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138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T66" style:parent-style-name="DefaultParagraphFont" style:family="text">
      <style:text-properties fo:color="#000000" style:font-size-complex="12p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margin-left="2.643in" fo:text-indent="0.9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master-page-name="MPF2" style:family="paragraph">
      <style:paragraph-properties fo:break-before="page" fo:margin-left="3.9375in" style:page-number="1">
        <style:tab-stops/>
      </style:paragraph-properties>
    </style:style>
    <style:style style:name="P159" style:parent-style-name="Normal" style:family="paragraph">
      <style:paragraph-properties fo:margin-left="3.9375in">
        <style:tab-stops/>
      </style:paragraph-properties>
    </style:style>
    <style:style style:name="P160" style:parent-style-name="Normal" style:family="paragraph">
      <style:paragraph-properties fo:margin-left="3.9375in">
        <style:tab-stops/>
      </style:paragraph-properties>
    </style:style>
    <style:style style:name="P161" style:parent-style-name="Normal" style:family="paragraph">
      <style:paragraph-properties fo:margin-left="3.9375in">
        <style:tab-stops/>
      </style:paragraph-properties>
    </style:style>
    <style:style style:name="P162" style:parent-style-name="Normal" style:family="paragraph">
      <style:paragraph-properties fo:margin-left="3.9375in">
        <style:tab-stops/>
      </style:paragraph-properties>
    </style:style>
    <style:style style:name="TableColumn164" style:family="table-column">
      <style:table-column-properties style:column-width="0.1881in" style:use-optimal-column-width="false"/>
    </style:style>
    <style:style style:name="TableColumn165" style:family="table-column">
      <style:table-column-properties style:column-width="1.1458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0.9263in" style:use-optimal-column-width="false"/>
    </style:style>
    <style:style style:name="TableColumn168" style:family="table-column">
      <style:table-column-properties style:column-width="0.1305in" style:use-optimal-column-width="false"/>
    </style:style>
    <style:style style:name="TableColumn169" style:family="table-column">
      <style:table-column-properties style:column-width="0.0625in" style:use-optimal-column-width="false"/>
    </style:style>
    <style:style style:name="TableColumn170" style:family="table-column">
      <style:table-column-properties style:column-width="0.0041in" style:use-optimal-column-width="false"/>
    </style:style>
    <style:style style:name="TableColumn171" style:family="table-column">
      <style:table-column-properties style:column-width="0.1187in" style:use-optimal-column-width="false"/>
    </style:style>
    <style:style style:name="TableColumn172" style:family="table-column">
      <style:table-column-properties style:column-width="0.0708in" style:use-optimal-column-width="false"/>
    </style:style>
    <style:style style:name="TableColumn173" style:family="table-column">
      <style:table-column-properties style:column-width="0.0041in" style:use-optimal-column-width="false"/>
    </style:style>
    <style:style style:name="TableColumn174" style:family="table-column">
      <style:table-column-properties style:column-width="0.0951in" style:use-optimal-column-width="false"/>
    </style:style>
    <style:style style:name="TableColumn175" style:family="table-column">
      <style:table-column-properties style:column-width="0.518in" style:use-optimal-column-width="false"/>
    </style:style>
    <style:style style:name="TableColumn176" style:family="table-column">
      <style:table-column-properties style:column-width="0.325in" style:use-optimal-column-width="false"/>
    </style:style>
    <style:style style:name="TableColumn177" style:family="table-column">
      <style:table-column-properties style:column-width="0.0305in" style:use-optimal-column-width="false"/>
    </style:style>
    <style:style style:name="TableColumn178" style:family="table-column">
      <style:table-column-properties style:column-width="0.525in" style:use-optimal-column-width="false"/>
    </style:style>
    <style:style style:name="TableColumn179" style:family="table-column">
      <style:table-column-properties style:column-width="0.1104in" style:use-optimal-column-width="false"/>
    </style:style>
    <style:style style:name="TableColumn180" style:family="table-column">
      <style:table-column-properties style:column-width="0.2451in" style:use-optimal-column-width="false"/>
    </style:style>
    <style:style style:name="TableColumn181" style:family="table-column">
      <style:table-column-properties style:column-width="0.5208in" style:use-optimal-column-width="false"/>
    </style:style>
    <style:style style:name="TableColumn182" style:family="table-column">
      <style:table-column-properties style:column-width="0.7375in" style:use-optimal-column-width="false"/>
    </style:style>
    <style:style style:name="TableColumn183" style:family="table-column">
      <style:table-column-properties style:column-width="0.009in" style:use-optimal-column-width="false"/>
    </style:style>
    <style:style style:name="TableColumn184" style:family="table-column">
      <style:table-column-properties style:column-width="0.2361in" style:use-optimal-column-width="false"/>
    </style:style>
    <style:style style:name="Table163" style:family="table">
      <style:table-properties style:width="6.6937in" fo:margin-left="0in" table:align="left"/>
    </style:style>
    <style:style style:name="TableRow185" style:family="table-row">
      <style:table-row-properties style:min-row-height="0.636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keep-with-next="always" fo:text-align="center" fo:line-height="0.1666in">
        <style:tab-stops>
          <style:tab-stop style:type="left" style:position="0.1875in"/>
        </style:tab-stops>
      </style:paragraph-properties>
      <style:text-properties fo:font-size="10pt" style:font-size-asian="10pt"/>
    </style:style>
    <style:style style:name="P188" style:parent-style-name="Normal" style:family="paragraph">
      <style:paragraph-properties fo:keep-with-next="always" fo:text-align="center" fo:line-height="0.1666in">
        <style:tab-stops>
          <style:tab-stop style:type="left" style:position="0.1875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195" style:family="table-row">
      <style:table-row-properties style:use-optimal-row-height="false"/>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dashed #000000" fo:border-right="none"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fo:font-size="10pt" style:font-size-asian="10pt"/>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dashe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dashe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222" style:family="table-row">
      <style:table-row-properties style:use-optimal-row-height="false"/>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dashe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dashed #000000" fo:border-left="none" fo:border-bottom="0.0069in dashe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dashe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dashe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dashed #000000" fo:border-left="none" fo:border-bottom="0.0069in dashe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dashe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1562in" style:use-optimal-row-height="false"/>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278" style:family="table-row">
      <style:table-row-properties style:min-row-height="0.1562in" style:use-optimal-row-height="false"/>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dashed #000000"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min-row-height="0.1562in" style:use-optimal-row-height="false"/>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dashe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min-row-height="0.1979in" style:use-optimal-row-height="false"/>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1875in" style:use-optimal-row-height="false"/>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dashe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dashed #000000" fo:border-left="none" fo:border-bottom="0.0069in dashe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dashe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1111in" style:use-optimal-row-height="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keep-with-next="always" fo:text-align="end" fo:line-height="0.1666in" fo:text-indent="0.0347in">
        <style:tab-stops>
          <style:tab-stop style:type="left" style:position="0.18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dashe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dashed #000000" fo:border-left="none" fo:border-bottom="0.0069in dashe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dashe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indent="0.1104in">
        <style:tab-stops>
          <style:tab-stop style:type="left" style:position="0.1104in"/>
        </style:tab-stops>
      </style:paragraph-properties>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keep-with-next="always" fo:text-align="end" fo:line-height="0.1666in" fo:text-indent="0.0694in">
        <style:tab-stops>
          <style:tab-stop style:type="left" style:position="0.1875in"/>
        </style:tab-stops>
      </style:paragraph-properties>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keep-with-next="always" fo:text-indent="0.1104in">
        <style:tab-stops>
          <style:tab-stop style:type="left" style:position="0.1104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indent="0.1104in">
        <style:tab-stops>
          <style:tab-stop style:type="left" style:position="0.1104in"/>
        </style:tab-stops>
      </style:paragraph-properties>
      <style:text-properties fo:font-size="10pt" style:font-size-asian="10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indent="0.1104in">
        <style:tab-stops>
          <style:tab-stop style:type="left" style:position="0.1104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dashed #000000"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dashe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dashe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dashe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1583in" style:use-optimal-row-height="false"/>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min-row-height="0.1944in" style:use-optimal-row-height="false"/>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keep-with-next="always" fo:text-indent="0.1354in">
        <style:tab-stops>
          <style:tab-stop style:type="left" style:position="0.1354in"/>
        </style:tab-stops>
      </style:paragraph-properties>
      <style:text-properties fo:font-size="10pt" style:font-size-asian="10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paragraph-properties fo:keep-with-next="alway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keep-with-next="always" fo:text-align="center"/>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keep-with-next="always" fo:text-align="center"/>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keep-with-next="always"/>
      <style:text-properties fo:font-size="10pt" style:font-size-asian="10pt"/>
    </style:style>
    <style:style style:name="P459" style:parent-style-name="Normal" style:family="paragraph">
      <style:paragraph-properties fo:keep-with-next="always"/>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dashed #000000" fo:border-right="0.0069in dashe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069in dashed #000000" fo:border-right="0.0069in dashe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0.0069in dashe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Cell481"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82"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83" style:family="table-cell">
      <style:table-cell-properties fo:border-top="0.0069in dashed #000000" fo:border-left="none" fo:border-bottom="0.0069in dashed #000000" fo:border-right="none" fo:padding-top="0in" fo:padding-left="0.075in" fo:padding-bottom="0in" fo:padding-right="0.075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TableCell487"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88"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89" style:family="table-cell">
      <style:table-cell-properties fo:border-top="0.0069in dashed #000000" fo:border-left="none" fo:border-bottom="0.0069in dashed #000000" fo:border-right="none" fo:padding-top="0in" fo:padding-left="0.075in" fo:padding-bottom="0in" fo:padding-right="0.075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TableCell493"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94"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495" style:family="table-cell">
      <style:table-cell-properties fo:border-top="0.0069in dashed #000000" fo:border-left="none" fo:border-bottom="0.0069in dashed #000000" fo:border-right="none" fo:padding-top="0in" fo:padding-left="0.075in" fo:padding-bottom="0in" fo:padding-right="0.075in"/>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TableCell499"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00"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01" style:family="table-cell">
      <style:table-cell-properties fo:border-top="0.0069in dashed #000000" fo:border-left="none" fo:border-bottom="0.0069in dashed #000000" fo:border-right="none" fo:padding-top="0in" fo:padding-left="0.075in" fo:padding-bottom="0in" fo:padding-right="0.075in"/>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06"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07" style:family="table-cell">
      <style:table-cell-properties fo:border-top="0.0069in dashed #000000" fo:border-left="none" fo:border-bottom="0.0069in dashed #000000" fo:border-right="none" fo:padding-top="0in" fo:padding-left="0.075in" fo:padding-bottom="0in" fo:padding-right="0.075in"/>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ableCell511"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12"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13" style:family="table-cell">
      <style:table-cell-properties fo:border-top="0.0069in dashed #000000" fo:border-left="none" fo:border-bottom="0.0069in dashed #000000" fo:border-right="none"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Cell517"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18"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19" style:family="table-cell">
      <style:table-cell-properties fo:border-top="0.0069in dashed #000000" fo:border-left="none" fo:border-bottom="0.0069in dashed #000000" fo:border-right="none" fo:padding-top="0in" fo:padding-left="0.075in" fo:padding-bottom="0in" fo:padding-right="0.075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Cell523"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24"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25" style:family="table-cell">
      <style:table-cell-properties fo:border-top="0.0069in dashed #000000" fo:border-left="none" fo:border-bottom="0.0069in dashed #000000" fo:border-right="none" fo:padding-top="0in" fo:padding-left="0.075in" fo:padding-bottom="0in" fo:padding-right="0.075in"/>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30"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31" style:family="table-cell">
      <style:table-cell-properties fo:border-top="0.0069in dashed #000000" fo:border-left="none" fo:border-bottom="0.0069in dashed #000000" fo:border-right="none" fo:padding-top="0in" fo:padding-left="0.075in" fo:padding-bottom="0in" fo:padding-right="0.075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36"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37" style:family="table-cell">
      <style:table-cell-properties fo:border-top="0.0069in dashed #000000" fo:border-left="none" fo:border-bottom="0.0069in dashed #000000" fo:border-right="none" fo:padding-top="0in" fo:padding-left="0.075in" fo:padding-bottom="0in" fo:padding-right="0.07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TableCell541"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42"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43" style:family="table-cell">
      <style:table-cell-properties fo:border-top="0.0069in dashed #000000" fo:border-left="none" fo:border-bottom="0.0069in dashed #000000" fo:border-right="none" fo:padding-top="0in" fo:padding-left="0.075in" fo:padding-bottom="0in" fo:padding-right="0.075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TableCell547"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48"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49" style:family="table-cell">
      <style:table-cell-properties fo:border-top="0.0069in dashed #000000" fo:border-left="none" fo:border-bottom="0.0069in dashed #000000" fo:border-right="none" fo:padding-top="0in" fo:padding-left="0.075in" fo:padding-bottom="0in" fo:padding-right="0.075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ableCell553"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54"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55" style:family="table-cell">
      <style:table-cell-properties fo:border-top="0.0069in dashed #000000" fo:border-left="none" fo:border-bottom="0.0069in dashed #000000" fo:border-right="none" fo:padding-top="0in" fo:padding-left="0.075in" fo:padding-bottom="0in" fo:padding-right="0.075in"/>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60"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61" style:family="table-cell">
      <style:table-cell-properties fo:border-top="0.0069in dashed #000000" fo:border-left="none" fo:border-bottom="0.0069in dashed #000000" fo:border-right="none" fo:padding-top="0in" fo:padding-left="0.075in" fo:padding-bottom="0in" fo:padding-right="0.075in"/>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66" style:family="table-cell">
      <style:table-cell-properties fo:border-top="0.0069in dashed #000000" fo:border-left="none" fo:border-bottom="0.0069in dashed #000000" fo:border-right="0.0069in dashed #000000" fo:padding-top="0in" fo:padding-left="0.075in" fo:padding-bottom="0in" fo:padding-right="0.075in"/>
    </style:style>
    <style:style style:name="TableCell567" style:family="table-cell">
      <style:table-cell-properties fo:border-top="0.0069in dashed #000000" fo:border-left="none" fo:border-bottom="0.0069in dashed #000000" fo:border-right="none" fo:padding-top="0in" fo:padding-left="0.075in" fo:padding-bottom="0in" fo:padding-right="0.075in"/>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ableCell571" style:family="table-cell">
      <style:table-cell-properties fo:border-top="0.0069in dashed #000000" fo:border-left="none" fo:border-bottom="0.0069in solid #000000" fo:border-right="0.0069in dashed #000000" fo:padding-top="0in" fo:padding-left="0.075in" fo:padding-bottom="0in" fo:padding-right="0.075in"/>
    </style:style>
    <style:style style:name="TableCell572" style:family="table-cell">
      <style:table-cell-properties fo:border-top="0.0069in dashed #000000" fo:border-left="none" fo:border-bottom="0.0069in solid #000000" fo:border-right="0.0069in dashed #000000" fo:padding-top="0in" fo:padding-left="0.075in" fo:padding-bottom="0in" fo:padding-right="0.075in"/>
    </style:style>
    <style:style style:name="TableCell573" style:family="table-cell">
      <style:table-cell-properties fo:border-top="0.0069in dashed #000000" fo:border-left="none" fo:border-bottom="0.0069in solid #000000" fo:border-right="none" fo:padding-top="0in" fo:padding-left="0.075in" fo:padding-bottom="0in" fo:padding-right="0.075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TableRow581" style:family="table-row">
      <style:table-row-properties style:min-row-height="0.1979in" style:use-optimal-row-height="false"/>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1562in" style:use-optimal-row-height="false"/>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indent="0.1298in">
        <style:tab-stops>
          <style:tab-stop style:type="left" style:position="0.1298in"/>
        </style:tab-stops>
      </style:paragraph-properties>
    </style:style>
    <style:style style:name="T587" style:parent-style-name="DefaultParagraphFont" style:family="text">
      <style:text-properties fo:font-size="10pt" style:font-size-asian="10pt"/>
    </style:style>
    <style:style style:name="TableRow588" style:family="table-row">
      <style:table-row-properties style:min-row-height="0.1979in" style:use-optimal-row-height="false"/>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dashe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1979in" style:use-optimal-row-height="false"/>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dashe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1875in" style:use-optimal-row-height="false"/>
    </style:style>
    <style:style style:name="TableCell603" style:family="table-cell">
      <style:table-cell-properties fo:border-top="0.0069in solid #000000" fo:border-left="0.0069in solid #000000" fo:border-bottom="none" fo:border-right="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min-row-height="0.1875in"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indent="0.2187in">
        <style:tab-stops>
          <style:tab-stop style:type="left" style:position="0.2187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min-row-height="0.1875in" style:use-optimal-row-height="false"/>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min-row-height="0.1875in" style:use-optimal-row-height="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text-indent="0.2395in">
        <style:tab-stops>
          <style:tab-stop style:type="left" style:position="0.2395in"/>
        </style:tab-stops>
      </style:paragraph-properties>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1979in" style:use-optimal-row-height="false"/>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1979in"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paragraph-properties fo:text-indent="0.1298in">
        <style:tab-stops>
          <style:tab-stop style:type="left" style:position="0.1298in"/>
        </style:tab-stops>
      </style:paragraph-properties>
      <style:text-properties fo:font-size="10pt" style:font-size-asian="10pt"/>
    </style:style>
    <style:style style:name="TableRow628" style:family="table-row">
      <style:table-row-properties style:min-row-height="0.1979in" style:use-optimal-row-height="false"/>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dashe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min-row-height="0.1979in" style:use-optimal-row-height="false"/>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dashe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979in" style:use-optimal-row-height="false"/>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458in" style:use-optimal-row-height="false"/>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indent="0.2597in">
        <style:tab-stops>
          <style:tab-stop style:type="left" style:position="0.2597in"/>
        </style:tab-stops>
      </style:paragraph-properties>
      <style:text-properties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2159in" style:use-optimal-row-height="false"/>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indent="0.2083in"/>
      <style:text-properties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dashed #000000"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1979in" style:use-optimal-row-height="false"/>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dashed #000000" fo:border-left="none" fo:border-bottom="0.0069in dashe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dashe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0.0069in solid #000000" fo:border-bottom="0.0069in dashed #000000" fo:border-right="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dashed #000000" fo:border-right="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069in dashe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1979in" style:use-optimal-row-height="false"/>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dashe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dashe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dashe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dashe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dashe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1979in" style:use-optimal-row-height="false"/>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dashed #000000"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dashe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dashed #000000" fo:border-left="0.0069in solid #000000" fo:border-bottom="0.0069in solid #000000"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dashe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dashe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1979in" style:use-optimal-row-height="false"/>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1979in"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align="center" fo:margin-left="-0.5194in" fo:text-indent="-0.1298in">
        <style:tab-stops/>
      </style:paragraph-properties>
    </style:style>
    <style:style style:name="P724" style:parent-style-name="Normal" style:master-page-name="MPF3" style:family="paragraph">
      <style:paragraph-properties fo:break-before="page" fo:margin-left="3.543in" style:page-number="1">
        <style:tab-stops/>
      </style:paragraph-properties>
    </style:style>
    <style:style style:name="T730" style:parent-style-name="DefaultParagraphFont" style:family="text">
      <style:text-properties fo:color="#000000" style:font-size-complex="12pt"/>
    </style:style>
    <style:style style:name="P731" style:parent-style-name="Normal" style:family="paragraph">
      <style:paragraph-properties fo:text-indent="3.54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text:span text:style-name="T12">Į S A K Y M A S</text:span></text:p>
      <text:p text:style-name="P13"><text:span text:style-name="T14">DĖL Pranešimo (notifikavimo) apie tiekiamus į Lietuvos rinką kosmetikos gaminius tvarkos pATVIRTINIMO</text:span></text:p>
      <text:p text:style-name="P15"/>
      <text:p text:style-name="P16"><text:span text:style-name="T17">2004 m. gegužės 10 d. V-354</text:span></text:p>
      <text:p text:style-name="P18"><text:span text:style-name="T19">Vilnius</text:span></text:p>
      <text:p text:style-name="P20"/>
      <text:p text:style-name="P21"/>
      <text:p text:style-name="P22"><text:span text:style-name="T23">Įgyvendindamas 1993 m. birželio 14 d. Tarybos direktyvos 93/35/EEB, šeštąjį kartą iš dalies pakeičiančios direktyvą 76/768/EEB dėl valstybių narių įstatymų, susijusių su kosmetikos gaminiais, suderinimo, 12 punktą:</text:span></text:p>
      <text:p text:style-name="P24"><text:span text:style-name="T25">1</text:span><text:span text:style-name="T26">.<text:s/></text:span><text:span text:style-name="T27">Tvirtinu</text:span><text:span text:style-name="T28"><text:s/>Pranešimo (notifikavimo) apie tiekiamus į Lietuvos rinką kosmetikos gaminius tvarką (pridedama).</text:span></text:p>
      <text:p text:style-name="P29"><text:span text:style-name="T30">2</text:span><text:span text:style-name="T31">.<text:s/></text:span><text:span text:style-name="T32">Laikau</text:span><text:span text:style-name="T33"><text:s/>netekusiais galios:</text:span></text:p>
      <text:p text:style-name="P34"><text:span text:style-name="T35">2.1</text:span><text:span text:style-name="T36">. Lietuvos Respublikos sveikatos apsaugos ministro 2001 m. liepos 23 d. įsakymą Nr. 403 „Dėl Kosmetikos ir asmens higienos gaminių saugos sveikatai įvertinimo tvarkos ir Kosmetikos gaminių notifikavimo tvarkos patvirtinimo“ (Žin., 2001, Nr.<text:s/></text:span><text:a xlink:href="https://www.e-tar.lt/portal/lt/legalAct/TAR.3D312D27B0D8" office:target-frame-name="_blank" xlink:show="new"><text:span text:style-name="T37">65-2397</text:span></text:a><text:span text:style-name="T38">);</text:span></text:p>
      <text:p text:style-name="P39"><text:span text:style-name="T40">2.2</text:span><text:span text:style-name="T41">. Lietuvos Respublikos sveikatos apsaugos ministro 2002 m. balandžio 12 d. įsakymą Nr. 176 „Dėl Lietuvos Respublikos sveikatos apsaugos ministro 2001 m. liepos 23 d. įsakymo Nr. 403 „Dėl Kosmetikos ir asmens higienos gaminių saugos sveikatai įvertinimo tvarkos ir Kosmetikos gaminių notifikavimo tvarkos patvirtinimo“ dalinio pakeitimo ir papildymo“ (Žin., 2002, Nr.<text:s/></text:span><text:a xlink:href="https://www.e-tar.lt/portal/lt/legalAct/TAR.88AF4ADD0583" office:target-frame-name="_blank" xlink:show="new"><text:span text:style-name="T42">42-1592</text:span></text:a><text:span text:style-name="T43">).</text:span></text:p>
      <text:p text:style-name="P44"><text:span text:style-name="T45">3</text:span><text:span text:style-name="T46">.Paved</text:span><text:span text:style-name="T47">u:</text:span></text:p>
      <text:p text:style-name="P48"><text:span text:style-name="T49">3.1</text:span><text:span text:style-name="T50">. Valstybinei visuomenės sveikatos priežiūros tarnybai prie Sveikatos apsaugos ministerijos iki 2004 m. rugsėjo 1 d. parengti Informacijos pateikimo apie kosmetikos gaminių cheminę sudėtį bazines formas;</text:span></text:p>
      <text:p text:style-name="P51"><text:span text:style-name="T52">3.2</text:span><text:span text:style-name="T53">. ministerijos sekretoriui Eduardui Bartkevičiui kontroliuoti įsakymo vykdymą.</text:span></text:p>
      <text:p text:style-name="P54"/>
      <text:p text:style-name="P55"/>
      <text:p text:style-name="P56"/>
      <text:p text:style-name="P57"><text:span text:style-name="T58">SVEIKATOS APSAUGOS MINISTRAS</text:span><text:span text:style-name="T59"><text:tab/>JUOZAS OLEKAS</text:span></text:p>
      <text:soft-page-break/>
      <text:p text:style-name="P60"><text:span text:style-name="T66">PATVIRTINTA</text:span></text:p>
      <text:p text:style-name="P67"><text:span text:style-name="T68">Lietuvos Respublikos sveikatos apsaugos ministro</text:span><text:span text:style-name="T69"><text:s/></text:span><text:span text:style-name="T70">2004 m. gegužės 10 d. įsakymu</text:span></text:p>
      <text:p text:style-name="P71"><text:span text:style-name="T72">Nr. V-354</text:span></text:p>
      <text:p text:style-name="P73"/>
      <text:p text:style-name="P74"><text:span text:style-name="T75">PRANEŠIMO (NOTIFIKAVIMO) APIE TieKIAMUS Į LIETUVOS RINKĄ</text:span></text:p>
      <text:p text:style-name="P76"><text:span text:style-name="T77">KOSMETIKOS GAMINIUS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Pranešimo (notifikavimo) apie tiekiamus į Lietuvos rinką kosmetikos gaminius tvarka (toliau – tvarka) reglamentuoja duomenų apie kosmetikos gaminius teikimą.</text:span></text:p>
      <text:p text:style-name="P87"><text:span text:style-name="T88">2</text:span><text:span text:style-name="T89">. Šios tvarkos turi laikytis visi asmenys, tiekiantys į Lietuvos rinką kosmetikos gaminius (toliau – asmenys):</text:span></text:p>
      <text:p text:style-name="P90"><text:span text:style-name="T91">2.1</text:span><text:span text:style-name="T92">. kosmetikos gaminių gamintojai;</text:span></text:p>
      <text:p text:style-name="P93"><text:span text:style-name="T94">2.2</text:span><text:span text:style-name="T95">. gamintojų įgaliotieji atstovai;</text:span></text:p>
      <text:p text:style-name="P96"><text:span text:style-name="T97">2.3</text:span><text:span text:style-name="T98">. asmenys, atsakingi už kosmetikos gaminio tiekimą į rinką, įskaitant importuotoją.</text:span></text:p>
      <text:p text:style-name="P99"><text:span text:style-name="T100">3</text:span><text:span text:style-name="T101">. Asmenys, atsakingi už kosmetikos gaminių tiekimą į rinką, prieš tiekdami kosmetikos gaminius, privalo pranešti (notifikuoti) Valstybinei visuomenės sveikatos priežiūros tarnybai prie Sveikatos apsaugos ministerijos (toliau – tarnyba) ar jos įgaliotai įstaigai duomenis apie kosmetikos gaminio gamintoją, įgaliotąjį atstovą, atsakingąjį už tiekimą į rinką asmenį bei informaciją apie kosmetikos gaminius raštu, paštu, faksu ar elektroninėmis ryšio priemonėmis (ekspertize@vilniausvsc.lt).</text:span></text:p>
      <text:p text:style-name="P102"><text:span text:style-name="T103">4</text:span><text:span text:style-name="T104">. Gamintojas, savo vardu tiekiantis į rinką kosmetikos gaminius, neturintis registruotos įmonės adreso Lietuvoje, turi paskirti asmenis įsisteigusius Europos Bendrijoje, kurie bus atsakingi už šių kosmetikos gaminių tiekimą į rinką.</text:span></text:p>
      <text:p text:style-name="P105"><text:span text:style-name="T106">5</text:span><text:span text:style-name="T107">. Jei į Lietuvos rinką vieno gamintojo kosmetikos gaminius tiekia keli asmenys, jie visi privalo pranešti (notifikuoti) apie į Lietuvos rinką tiekiamus kosmetikos gaminius.</text:span></text:p>
      <text:p text:style-name="P108"><text:span text:style-name="T109">6</text:span><text:span text:style-name="T110">. Ši tvarka reikalinga kaupti duomenims apie kosmetikos gaminius, siekiant vykdyti veiksmingą kosmetikos ingredientų ir pačių kosmetikos gaminių, jų galimo neigiamo poveikio visuomenės sveikatai monitoringą, neatidėliotinos medicininės pagalbos priemones, tiekti informaciją visuomenei, asmens ir visuomenės sveikatos priežiūros įstaigoms, rinkos priežiūros institucijoms.</text:span></text:p>
      <text:p text:style-name="P111"><text:span text:style-name="T112">7</text:span><text:span text:style-name="T113">. Šioje tvarkoje vartojamos sąvokos atitinka Lietuvos higienos normoje HN 62:2003 „Kosmetikos gaminiai: bendrieji reikalavimai, draudžiamos ir ribojamos medžiagos“, patvirtintoje Lietuvos Respublikos sveikatos apsaugos ministro 2003 m. gruodžio 23 d. įsakymu Nr. V-757 (Žin., 2004, Nr.<text:s/></text:span><text:a xlink:href="https://www.e-tar.lt/portal/lt/legalAct/TAR.0A02F2837EAB" office:target-frame-name="_blank" xlink:show="new"><text:span text:style-name="T114">21-647</text:span></text:a><text:span text:style-name="T115">) (toliau – higienos norma), vartojamas sąvokas.</text:span></text:p>
      <text:p text:style-name="P116"/>
      <text:p text:style-name="P117"><text:span text:style-name="T118">II</text:span><text:span text:style-name="T119">.<text:s/></text:span><text:span text:style-name="T120">PRANEŠIMO (Notifikavimo) procedūra</text:span></text:p>
      <text:p text:style-name="P121"/>
      <text:p text:style-name="P122"><text:span text:style-name="T123">8</text:span><text:span text:style-name="T124">. Asmenys, prieš tiekdami į rinką kosmetikos gaminius, turi pateikti informaciją, įrašydami duomenis į šios tvarkos 1 priede pateiktą Pranešimo apie kosmetikos gaminio tiekimą į rinką formą (toliau – forma). Duomenys pateikiami vadovaujantis formos pildymo taisyklėmis, pateiktomis šios tvarkos 2 priede.</text:span></text:p>
      <text:p text:style-name="P125"><text:span text:style-name="T126">9</text:span><text:span text:style-name="T127">. Už informacijos pateikimo atitiktį reikalavimams atsako informaciją teikiantis asmuo.</text:span></text:p>
      <text:p text:style-name="P128"><text:span text:style-name="T129">10</text:span><text:span text:style-name="T130">. Tarnyba ar jos įgaliota įstaiga, gavusi užpildytą formą, per 20 darbo dienų patikrina duomenis ir, jei nustato trūkumų, informuoja pranešėją. Jeigu trūkumų nenustatyta, informaciją įveda į kosmetikos produktų duomenų banką.</text:span></text:p>
      <text:p text:style-name="P131"><text:span text:style-name="T132">11</text:span><text:span text:style-name="T133">. Kiekvienam kosmetikos gaminiui pateikiamos atskiros formos.</text:span></text:p>
      <text:p text:style-name="P134"><text:span text:style-name="T135">12</text:span><text:span text:style-name="T136">. Pasikeitus duomenims apie kosmetikos gaminius ar kitiems duomenims, nurodytiems 1 šios tvarkos priede pateiktoje formoje, asmenys apie tai privalo pranešti tarnybai ar jos įgaliotai įstaigai. Informacija pateikiama ne vėliau kaip per 30 kalendorinių dienų.</text:span></text:p>
      <text:p text:style-name="P137"><text:span text:style-name="T138">13</text:span><text:span text:style-name="T139">. Asmenys, nustatyta tvarka pateikę duomenis, gali pradėti tiekti į rinką kosmetikos gaminius.</text:span></text:p>
      <text:p text:style-name="P140"><text:span text:style-name="T141">14</text:span><text:span text:style-name="T142">. Asmenys privalo užtikrinti, kad formoje nurodytu adresu būtų galima gauti būtinąją kosmetikos gaminio informaciją, nurodytą higienos normos</text:span><text:span text:style-name="T143"><text:s/></text:span><text:span text:style-name="T144">8 priede.</text:span></text:p>
      <text:p text:style-name="P145"><text:span text:style-name="T146">15</text:span><text:span text:style-name="T147">. Asmuo, gavęs informaciją apie nustatytus trūkumus, susijusius su kosmetikos gaminių sauga, privalo nedelsdamas pateikti ją tarnybai ar jos įgaliotai įstaigai.</text:span></text:p>
      <text:p text:style-name="P148"><text:span text:style-name="T149">16</text:span><text:span text:style-name="T150">. Tarnyba ar jos įgaliota institucija užtikrina pateiktos informacijos konfidencialumą.</text:span></text:p>
      <text:p text:style-name="P151"><text:span text:style-name="T152">______________</text:span></text:p>
      <text:soft-page-break/>
      <text:p text:style-name="P153">Pranešimo (notifikavimo) apie</text:p>
      <text:p text:style-name="P159">tiekiamus į Lietuvos rinką kosmetikos</text:p>
      <text:p text:style-name="P160">gaminius tvarkos</text:p>
      <text:p text:style-name="P161">1<text:s/>pried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1">
            <text:p text:style-name="P187">PRANEŠIMAS APIE KOSMETIKOS GAMINIO TIEKIMĄ Į RINKĄ</text:p>
            <text:p text:style-name="P188">COSMETIC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1">
            <text:p text:style-name="P191">1. GAM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1">
            <text:p text:style-name="P194">NAME OF THE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9">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19">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19">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21">
            <text:p text:style-name="P218">2. GAM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1">
            <text:p text:style-name="P221">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able:number-columns-spanned="19">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able:number-columns-spanned="19">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19">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1">
            <text:p text:style-name="P245">3. PLAT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0">
            <text:p text:style-name="P248">DISTRIBU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19">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19">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19">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21">
            <text:p text:style-name="P274">4. KILMĖS ŠALIS(-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1">
            <text:p text:style-name="P277">COUNTRY(-IES) OF 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able:number-columns-spanned="19">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19">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table-cell table:style-name="TableCell293" table:number-columns-spanned="21">
            <text:p text:style-name="P294">5. ADRESAS, KURIUO PATEIKIAMA BŪTINOJI GAMINIO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1">
            <text:p text:style-name="P297">THE ADDRESS WHERE THE NECESSARY INFORMATION ACCESSIBLE TO THE COMPETENT<text:s/><text:tab/>AUTHORI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9">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19">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19">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21">
            <text:p text:style-name="P321">6. KORESPONDENCIJĄ SIŲSTI ADR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1">
            <text:p text:style-name="P324">CORRESPONDENCE TO BE SENT 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0">
            <text:p text:style-name="P327">KAIP IR GRAFOJE</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2">
            <text:p text:style-name="P329">3</text:p>
          </table:table-cell>
          <table:covered-table-cell/>
          <table:table-cell table:style-name="TableCell330" table:number-columns-spanned="2">
            <text:p text:style-name="P331"/>
          </table:table-cell>
          <table:covered-table-cell/>
          <table:table-cell table:style-name="TableCell332">
            <text:p text:style-name="P333">5</text:p>
          </table:table-cell>
          <table:table-cell table:style-name="TableCell334" table:number-columns-spanned="2">
            <text:p text:style-name="P335"/>
          </table:table-cell>
          <table:covered-table-cell/>
          <table:table-cell table:style-name="TableCell336">
            <text:p text:style-name="P337">6</text:p>
          </table: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21">
            <text:p text:style-name="P342">AS IN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19">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19">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19">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columns-spanned="8">
            <text:p text:style-name="P366">7. GAMINIO PASKIRTIS</text:p>
          </table:table-cell>
          <table:covered-table-cell/>
          <table:covered-table-cell/>
          <table:covered-table-cell/>
          <table:covered-table-cell/>
          <table:covered-table-cell/>
          <table:covered-table-cell/>
          <table:covered-table-cell/>
          <table:table-cell table:style-name="TableCell367" table:number-columns-spanned="13">
            <text:p text:style-name="P368">8. GAMINIO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PURPOSE OF COSMETIC</text:p>
          </table:table-cell>
          <table:covered-table-cell/>
          <table:covered-table-cell/>
          <table:covered-table-cell/>
          <table:covered-table-cell/>
          <table:covered-table-cell/>
          <table:covered-table-cell/>
          <table:covered-table-cell/>
          <table:table-cell table:style-name="TableCell372" table:number-columns-spanned="13">
            <text:p text:style-name="P373">FORM OF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KODAS</text:p>
          </table:table-cell>
          <table:covered-table-cell/>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5">
            <text:p text:style-name="P382">KODAS</text:p>
          </table: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8">
            <text:p text:style-name="P389">CODE</text:p>
          </table:table-cell>
          <table:covered-table-cell/>
          <table:covered-table-cell/>
          <table:covered-table-cell/>
          <table:covered-table-cell/>
          <table:covered-table-cell/>
          <table:covered-table-cell/>
          <table:covered-table-cell/>
          <table:table-cell table:style-name="TableCell390" table:number-columns-spanned="13">
            <text:p text:style-name="P391">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APRAŠYMAS</text:p>
          </table:table-cell>
          <table:covered-table-cell/>
          <table:covered-table-cell/>
          <table:covered-table-cell/>
          <table:covered-table-cell/>
          <table:covered-table-cell/>
          <table:covered-table-cell/>
          <table:covered-table-cell/>
          <table:table-cell table:style-name="TableCell395" table:number-columns-spanned="13">
            <text:p text:style-name="P396">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DESCRIPTION</text:p>
          </table:table-cell>
          <table:covered-table-cell/>
          <table:covered-table-cell/>
          <table:covered-table-cell/>
          <table:covered-table-cell/>
          <table:covered-table-cell/>
          <table:covered-table-cell/>
          <table:covered-table-cell/>
          <table:table-cell table:style-name="TableCell400" table:number-columns-spanned="13">
            <text:p text:style-name="P401">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21">
            <text:p text:style-name="P435">9. GAMINIO CHEMINĖ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1">
            <text:p text:style-name="P438">COM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7">
            <text:p text:style-name="P443">INGREDIENTAI INGREDIENTS</text:p>
          </table:table-cell>
          <table:covered-table-cell/>
          <table:covered-table-cell/>
          <table:covered-table-cell/>
          <table:covered-table-cell/>
          <table:covered-table-cell/>
          <table:covered-table-cell/>
          <table:table-cell table:style-name="TableCell444" table:number-columns-spanned="7" table:number-rows-spanned="3">
            <text:p text:style-name="P445">KONCENTRACIJA</text:p>
            <text:p text:style-name="P446"/>
            <text:p text:style-name="P447">CONCENTRATION</text:p>
          </table:table-cell>
          <table:covered-table-cell/>
          <table:covered-table-cell/>
          <table:covered-table-cell/>
          <table:covered-table-cell/>
          <table:covered-table-cell/>
          <table:covered-table-cell/>
          <table:table-cell table:style-name="TableCell448" table:number-columns-spanned="5" table:number-rows-spanned="3">
            <text:p text:style-name="P449">PASTABOS</text:p>
            <text:p text:style-name="P450"/>
            <text:p text:style-name="P451">REMARKS</text:p>
          </table:table-cell>
          <table:covered-table-cell/>
          <table:covered-table-cell/>
          <table:covered-table-cell/>
          <table:covered-table-cell/>
          <table:table-cell table:style-name="TableCell452">
            <text:p text:style-name="Normal"/>
          </table:table-cell>
        </table:table-row>
        <table:table-row table:style-name="TableRow453">
          <table:table-cell table:style-name="TableCell454">
            <text:p text:style-name="P455"/>
          </table:table-cell>
          <table:table-cell table:style-name="TableCell456" table:number-columns-spanned="7">
            <text:p text:style-name="P457">(PAGAL INCI NOMENKLATŪRĄ)</text:p>
          </table: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table-cell table:style-name="TableCell460">
            <text:p text:style-name="Normal"/>
          </table:table-cell>
        </table:table-row>
        <table:table-row table:style-name="TableRow461">
          <table:table-cell table:style-name="TableCell462">
            <text:p text:style-name="P463"/>
          </table:table-cell>
          <table:table-cell table:style-name="TableCell464" table:number-columns-spanned="7">
            <text:p text:style-name="P465">(ACCORDING INCI)</text:p>
          </table: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table-cell table:style-name="TableCell468">
            <text:p text:style-name="Normal"/>
          </table:table-cell>
        </table:table-row>
        <table:table-row table:style-name="TableRow469">
          <table:table-cell table:style-name="TableCell470">
            <text:p text:style-name="P471"/>
          </table: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ext:p text:style-name="Normal"/>
          </table:table-cell>
        </table:table-row>
        <table:table-row table:style-name="TableRow479">
          <table:table-cell table:style-name="TableCell480">
            <text:p text:style-name="Normal"/>
          </table:table-cell>
          <table:table-cell table:style-name="TableCell481" table:number-columns-spanned="7">
            <text:p text:style-name="Normal"/>
          </table:table-cell>
          <table:covered-table-cell/>
          <table:covered-table-cell/>
          <table:covered-table-cell/>
          <table:covered-table-cell/>
          <table:covered-table-cell/>
          <table:covered-table-cell/>
          <table:table-cell table:style-name="TableCell482" table:number-columns-spanned="7">
            <text:p text:style-name="Normal"/>
          </table:table-cell>
          <table:covered-table-cell/>
          <table:covered-table-cell/>
          <table:covered-table-cell/>
          <table:covered-table-cell/>
          <table:covered-table-cell/>
          <table:covered-table-cell/>
          <table:table-cell table:style-name="TableCell483" table:number-columns-spanned="5">
            <text:p text:style-name="Normal"/>
          </table:table-cell>
          <table:covered-table-cell/>
          <table:covered-table-cell/>
          <table:covered-table-cell/>
          <table:covered-table-cell/>
          <table:table-cell table:style-name="TableCell484">
            <text:p text:style-name="Normal"/>
          </table:table-cell>
        </table:table-row>
        <table:table-row table:style-name="TableRow485">
          <table:table-cell table:style-name="TableCell486">
            <text:p text:style-name="Normal"/>
          </table:table-cell>
          <table:table-cell table:style-name="TableCell487" table:number-columns-spanned="7">
            <text:p text:style-name="Normal"/>
          </table:table-cell>
          <table:covered-table-cell/>
          <table:covered-table-cell/>
          <table:covered-table-cell/>
          <table:covered-table-cell/>
          <table:covered-table-cell/>
          <table:covered-table-cell/>
          <table:table-cell table:style-name="TableCell488" table:number-columns-spanned="7">
            <text:p text:style-name="Normal"/>
          </table:table-cell>
          <table:covered-table-cell/>
          <table:covered-table-cell/>
          <table:covered-table-cell/>
          <table:covered-table-cell/>
          <table:covered-table-cell/>
          <table:covered-table-cell/>
          <table:table-cell table:style-name="TableCell489" table:number-columns-spanned="5">
            <text:p text:style-name="Normal"/>
          </table:table-cell>
          <table:covered-table-cell/>
          <table:covered-table-cell/>
          <table:covered-table-cell/>
          <table:covered-table-cell/>
          <table:table-cell table:style-name="TableCell490">
            <text:p text:style-name="Normal"/>
          </table:table-cell>
        </table:table-row>
        <table:table-row table:style-name="TableRow491">
          <table:table-cell table:style-name="TableCell492">
            <text:p text:style-name="Normal"/>
          </table:table-cell>
          <table:table-cell table:style-name="TableCell493" table:number-columns-spanned="7">
            <text:p text:style-name="Normal"/>
          </table:table-cell>
          <table:covered-table-cell/>
          <table:covered-table-cell/>
          <table:covered-table-cell/>
          <table:covered-table-cell/>
          <table:covered-table-cell/>
          <table:covered-table-cell/>
          <table:table-cell table:style-name="TableCell494" table:number-columns-spanned="7">
            <text:p text:style-name="Normal"/>
          </table:table-cell>
          <table:covered-table-cell/>
          <table:covered-table-cell/>
          <table:covered-table-cell/>
          <table:covered-table-cell/>
          <table:covered-table-cell/>
          <table:covered-table-cell/>
          <table:table-cell table:style-name="TableCell495" table:number-columns-spanned="5">
            <text:p text:style-name="Normal"/>
          </table:table-cell>
          <table:covered-table-cell/>
          <table:covered-table-cell/>
          <table:covered-table-cell/>
          <table:covered-table-cell/>
          <table:table-cell table:style-name="TableCell496">
            <text:p text:style-name="Normal"/>
          </table:table-cell>
        </table:table-row>
        <table:table-row table:style-name="TableRow497">
          <table:table-cell table:style-name="TableCell498">
            <text:p text:style-name="Normal"/>
          </table:table-cell>
          <table:table-cell table:style-name="TableCell499" table:number-columns-spanned="7">
            <text:p text:style-name="Normal"/>
          </table:table-cell>
          <table:covered-table-cell/>
          <table:covered-table-cell/>
          <table:covered-table-cell/>
          <table:covered-table-cell/>
          <table:covered-table-cell/>
          <table:covered-table-cell/>
          <table:table-cell table:style-name="TableCell500" table:number-columns-spanned="7">
            <text:p text:style-name="Normal"/>
          </table:table-cell>
          <table:covered-table-cell/>
          <table:covered-table-cell/>
          <table:covered-table-cell/>
          <table:covered-table-cell/>
          <table:covered-table-cell/>
          <table:covered-table-cell/>
          <table:table-cell table:style-name="TableCell501" table:number-columns-spanned="5">
            <text:p text:style-name="Normal"/>
          </table:table-cell>
          <table:covered-table-cell/>
          <table:covered-table-cell/>
          <table:covered-table-cell/>
          <table:covered-table-cell/>
          <table:table-cell table:style-name="TableCell502">
            <text:p text:style-name="Normal"/>
          </table:table-cell>
        </table:table-row>
        <table:table-row table:style-name="TableRow503">
          <table:table-cell table:style-name="TableCell504">
            <text:p text:style-name="Normal"/>
          </table:table-cell>
          <table:table-cell table:style-name="TableCell505" table:number-columns-spanned="7">
            <text:p text:style-name="Normal"/>
          </table:table-cell>
          <table:covered-table-cell/>
          <table:covered-table-cell/>
          <table:covered-table-cell/>
          <table:covered-table-cell/>
          <table:covered-table-cell/>
          <table:covered-table-cell/>
          <table:table-cell table:style-name="TableCell506" table:number-columns-spanned="7">
            <text:p text:style-name="Normal"/>
          </table:table-cell>
          <table:covered-table-cell/>
          <table:covered-table-cell/>
          <table:covered-table-cell/>
          <table:covered-table-cell/>
          <table:covered-table-cell/>
          <table:covered-table-cell/>
          <table:table-cell table:style-name="TableCell507" table:number-columns-spanned="5">
            <text:p text:style-name="Normal"/>
          </table:table-cell>
          <table:covered-table-cell/>
          <table:covered-table-cell/>
          <table:covered-table-cell/>
          <table:covered-table-cell/>
          <table:table-cell table:style-name="TableCell508">
            <text:p text:style-name="Normal"/>
          </table:table-cell>
        </table:table-row>
        <table:table-row table:style-name="TableRow509">
          <table:table-cell table:style-name="TableCell510">
            <text:p text:style-name="Normal"/>
          </table:table-cell>
          <table:table-cell table:style-name="TableCell511" table:number-columns-spanned="7">
            <text:p text:style-name="Normal"/>
          </table:table-cell>
          <table:covered-table-cell/>
          <table:covered-table-cell/>
          <table:covered-table-cell/>
          <table:covered-table-cell/>
          <table:covered-table-cell/>
          <table:covered-table-cell/>
          <table:table-cell table:style-name="TableCell512" table:number-columns-spanned="7">
            <text:p text:style-name="Normal"/>
          </table:table-cell>
          <table:covered-table-cell/>
          <table:covered-table-cell/>
          <table:covered-table-cell/>
          <table:covered-table-cell/>
          <table:covered-table-cell/>
          <table:covered-table-cell/>
          <table:table-cell table:style-name="TableCell513" table:number-columns-spanned="5">
            <text:p text:style-name="Normal"/>
          </table:table-cell>
          <table:covered-table-cell/>
          <table:covered-table-cell/>
          <table:covered-table-cell/>
          <table:covered-table-cell/>
          <table:table-cell table:style-name="TableCell514">
            <text:p text:style-name="Normal"/>
          </table:table-cell>
        </table:table-row>
        <table:table-row table:style-name="TableRow515">
          <table:table-cell table:style-name="TableCell516">
            <text:p text:style-name="Normal"/>
          </table:table-cell>
          <table:table-cell table:style-name="TableCell517" table:number-columns-spanned="7">
            <text:p text:style-name="Normal"/>
          </table:table-cell>
          <table:covered-table-cell/>
          <table:covered-table-cell/>
          <table:covered-table-cell/>
          <table:covered-table-cell/>
          <table:covered-table-cell/>
          <table:covered-table-cell/>
          <table:table-cell table:style-name="TableCell518" table:number-columns-spanned="7">
            <text:p text:style-name="Normal"/>
          </table:table-cell>
          <table:covered-table-cell/>
          <table:covered-table-cell/>
          <table:covered-table-cell/>
          <table:covered-table-cell/>
          <table:covered-table-cell/>
          <table:covered-table-cell/>
          <table:table-cell table:style-name="TableCell519" table:number-columns-spanned="5">
            <text:p text:style-name="Normal"/>
          </table:table-cell>
          <table:covered-table-cell/>
          <table:covered-table-cell/>
          <table:covered-table-cell/>
          <table:covered-table-cell/>
          <table:table-cell table:style-name="TableCell520">
            <text:p text:style-name="Normal"/>
          </table:table-cell>
        </table:table-row>
        <table:table-row table:style-name="TableRow521">
          <table:table-cell table:style-name="TableCell522">
            <text:p text:style-name="Normal"/>
          </table:table-cell>
          <table:table-cell table:style-name="TableCell523" table:number-columns-spanned="7">
            <text:p text:style-name="Normal"/>
          </table:table-cell>
          <table:covered-table-cell/>
          <table:covered-table-cell/>
          <table:covered-table-cell/>
          <table:covered-table-cell/>
          <table:covered-table-cell/>
          <table:covered-table-cell/>
          <table:table-cell table:style-name="TableCell524" table:number-columns-spanned="7">
            <text:p text:style-name="Normal"/>
          </table:table-cell>
          <table:covered-table-cell/>
          <table:covered-table-cell/>
          <table:covered-table-cell/>
          <table:covered-table-cell/>
          <table:covered-table-cell/>
          <table:covered-table-cell/>
          <table:table-cell table:style-name="TableCell525" table:number-columns-spanned="5">
            <text:p text:style-name="Normal"/>
          </table:table-cell>
          <table:covered-table-cell/>
          <table:covered-table-cell/>
          <table:covered-table-cell/>
          <table:covered-table-cell/>
          <table:table-cell table:style-name="TableCell526">
            <text:p text:style-name="Normal"/>
          </table:table-cell>
        </table:table-row>
        <table:table-row table:style-name="TableRow527">
          <table:table-cell table:style-name="TableCell528">
            <text:p text:style-name="Normal"/>
          </table:table-cell>
          <table:table-cell table:style-name="TableCell529" table:number-columns-spanned="7">
            <text:p text:style-name="Normal"/>
          </table:table-cell>
          <table:covered-table-cell/>
          <table:covered-table-cell/>
          <table:covered-table-cell/>
          <table:covered-table-cell/>
          <table:covered-table-cell/>
          <table:covered-table-cell/>
          <table:table-cell table:style-name="TableCell530" table:number-columns-spanned="7">
            <text:p text:style-name="Normal"/>
          </table:table-cell>
          <table:covered-table-cell/>
          <table:covered-table-cell/>
          <table:covered-table-cell/>
          <table:covered-table-cell/>
          <table:covered-table-cell/>
          <table:covered-table-cell/>
          <table:table-cell table:style-name="TableCell531" table:number-columns-spanned="5">
            <text:p text:style-name="Normal"/>
          </table:table-cell>
          <table:covered-table-cell/>
          <table:covered-table-cell/>
          <table:covered-table-cell/>
          <table:covered-table-cell/>
          <table:table-cell table:style-name="TableCell532">
            <text:p text:style-name="Normal"/>
          </table:table-cell>
        </table:table-row>
        <table:table-row table:style-name="TableRow533">
          <table:table-cell table:style-name="TableCell534">
            <text:p text:style-name="Normal"/>
          </table:table-cell>
          <table:table-cell table:style-name="TableCell535" table:number-columns-spanned="7">
            <text:p text:style-name="Normal"/>
          </table:table-cell>
          <table:covered-table-cell/>
          <table:covered-table-cell/>
          <table:covered-table-cell/>
          <table:covered-table-cell/>
          <table:covered-table-cell/>
          <table:covered-table-cell/>
          <table:table-cell table:style-name="TableCell536" table:number-columns-spanned="7">
            <text:p text:style-name="Normal"/>
          </table:table-cell>
          <table:covered-table-cell/>
          <table:covered-table-cell/>
          <table:covered-table-cell/>
          <table:covered-table-cell/>
          <table:covered-table-cell/>
          <table:covered-table-cell/>
          <table:table-cell table:style-name="TableCell537" table:number-columns-spanned="5">
            <text:p text:style-name="Normal"/>
          </table:table-cell>
          <table:covered-table-cell/>
          <table:covered-table-cell/>
          <table:covered-table-cell/>
          <table:covered-table-cell/>
          <table:table-cell table:style-name="TableCell538">
            <text:p text:style-name="Normal"/>
          </table:table-cell>
        </table:table-row>
        <table:table-row table:style-name="TableRow539">
          <table:table-cell table:style-name="TableCell540">
            <text:p text:style-name="Normal"/>
          </table:table-cell>
          <table:table-cell table:style-name="TableCell541" table:number-columns-spanned="7">
            <text:p text:style-name="Normal"/>
          </table:table-cell>
          <table:covered-table-cell/>
          <table:covered-table-cell/>
          <table:covered-table-cell/>
          <table:covered-table-cell/>
          <table:covered-table-cell/>
          <table:covered-table-cell/>
          <table:table-cell table:style-name="TableCell542" table:number-columns-spanned="7">
            <text:p text:style-name="Normal"/>
          </table:table-cell>
          <table:covered-table-cell/>
          <table:covered-table-cell/>
          <table:covered-table-cell/>
          <table:covered-table-cell/>
          <table:covered-table-cell/>
          <table:covered-table-cell/>
          <table:table-cell table:style-name="TableCell543" table:number-columns-spanned="5">
            <text:p text:style-name="Normal"/>
          </table:table-cell>
          <table:covered-table-cell/>
          <table:covered-table-cell/>
          <table:covered-table-cell/>
          <table:covered-table-cell/>
          <table:table-cell table:style-name="TableCell544">
            <text:p text:style-name="Normal"/>
          </table:table-cell>
        </table:table-row>
        <table:table-row table:style-name="TableRow545">
          <table:table-cell table:style-name="TableCell546">
            <text:p text:style-name="Normal"/>
          </table:table-cell>
          <table:table-cell table:style-name="TableCell547" table:number-columns-spanned="7">
            <text:p text:style-name="Normal"/>
          </table:table-cell>
          <table:covered-table-cell/>
          <table:covered-table-cell/>
          <table:covered-table-cell/>
          <table:covered-table-cell/>
          <table:covered-table-cell/>
          <table:covered-table-cell/>
          <table:table-cell table:style-name="TableCell548" table:number-columns-spanned="7">
            <text:p text:style-name="Normal"/>
          </table:table-cell>
          <table:covered-table-cell/>
          <table:covered-table-cell/>
          <table:covered-table-cell/>
          <table:covered-table-cell/>
          <table:covered-table-cell/>
          <table:covered-table-cell/>
          <table:table-cell table:style-name="TableCell549" table:number-columns-spanned="5">
            <text:p text:style-name="Normal"/>
          </table:table-cell>
          <table:covered-table-cell/>
          <table:covered-table-cell/>
          <table:covered-table-cell/>
          <table:covered-table-cell/>
          <table:table-cell table:style-name="TableCell550">
            <text:p text:style-name="Normal"/>
          </table:table-cell>
        </table:table-row>
        <table:table-row table:style-name="TableRow551">
          <table:table-cell table:style-name="TableCell552">
            <text:p text:style-name="Normal"/>
          </table:table-cell>
          <table:table-cell table:style-name="TableCell553" table:number-columns-spanned="7">
            <text:p text:style-name="Normal"/>
          </table:table-cell>
          <table:covered-table-cell/>
          <table:covered-table-cell/>
          <table:covered-table-cell/>
          <table:covered-table-cell/>
          <table:covered-table-cell/>
          <table:covered-table-cell/>
          <table:table-cell table:style-name="TableCell554" table:number-columns-spanned="7">
            <text:p text:style-name="Normal"/>
          </table:table-cell>
          <table:covered-table-cell/>
          <table:covered-table-cell/>
          <table:covered-table-cell/>
          <table:covered-table-cell/>
          <table:covered-table-cell/>
          <table:covered-table-cell/>
          <table:table-cell table:style-name="TableCell555" table:number-columns-spanned="5">
            <text:p text:style-name="Normal"/>
          </table:table-cell>
          <table:covered-table-cell/>
          <table:covered-table-cell/>
          <table:covered-table-cell/>
          <table:covered-table-cell/>
          <table:table-cell table:style-name="TableCell556">
            <text:p text:style-name="Normal"/>
          </table:table-cell>
        </table:table-row>
        <table:table-row table:style-name="TableRow557">
          <table:table-cell table:style-name="TableCell558">
            <text:p text:style-name="Normal"/>
          </table:table-cell>
          <table:table-cell table:style-name="TableCell559" table:number-columns-spanned="7">
            <text:p text:style-name="Normal"/>
          </table:table-cell>
          <table:covered-table-cell/>
          <table:covered-table-cell/>
          <table:covered-table-cell/>
          <table:covered-table-cell/>
          <table:covered-table-cell/>
          <table:covered-table-cell/>
          <table:table-cell table:style-name="TableCell560" table:number-columns-spanned="7">
            <text:p text:style-name="Normal"/>
          </table:table-cell>
          <table:covered-table-cell/>
          <table:covered-table-cell/>
          <table:covered-table-cell/>
          <table:covered-table-cell/>
          <table:covered-table-cell/>
          <table:covered-table-cell/>
          <table:table-cell table:style-name="TableCell561" table:number-columns-spanned="5">
            <text:p text:style-name="Normal"/>
          </table:table-cell>
          <table:covered-table-cell/>
          <table:covered-table-cell/>
          <table:covered-table-cell/>
          <table:covered-table-cell/>
          <table:table-cell table:style-name="TableCell562">
            <text:p text:style-name="Normal"/>
          </table:table-cell>
        </table:table-row>
        <table:table-row table:style-name="TableRow563">
          <table:table-cell table:style-name="TableCell564">
            <text:p text:style-name="Normal"/>
          </table:table-cell>
          <table:table-cell table:style-name="TableCell565" table:number-columns-spanned="7">
            <text:p text:style-name="Normal"/>
          </table:table-cell>
          <table:covered-table-cell/>
          <table:covered-table-cell/>
          <table:covered-table-cell/>
          <table:covered-table-cell/>
          <table:covered-table-cell/>
          <table:covered-table-cell/>
          <table:table-cell table:style-name="TableCell566" table:number-columns-spanned="7">
            <text:p text:style-name="Normal"/>
          </table:table-cell>
          <table:covered-table-cell/>
          <table:covered-table-cell/>
          <table:covered-table-cell/>
          <table:covered-table-cell/>
          <table:covered-table-cell/>
          <table:covered-table-cell/>
          <table:table-cell table:style-name="TableCell567" table:number-columns-spanned="5">
            <text:p text:style-name="Normal"/>
          </table:table-cell>
          <table:covered-table-cell/>
          <table:covered-table-cell/>
          <table:covered-table-cell/>
          <table:covered-table-cell/>
          <table:table-cell table:style-name="TableCell568">
            <text:p text:style-name="Normal"/>
          </table:table-cell>
        </table:table-row>
        <table:table-row table:style-name="TableRow569">
          <table:table-cell table:style-name="TableCell570">
            <text:p text:style-name="Normal"/>
          </table:table-cell>
          <table:table-cell table:style-name="TableCell571" table:number-columns-spanned="7">
            <text:p text:style-name="Normal"/>
          </table:table-cell>
          <table:covered-table-cell/>
          <table:covered-table-cell/>
          <table:covered-table-cell/>
          <table:covered-table-cell/>
          <table:covered-table-cell/>
          <table:covered-table-cell/>
          <table:table-cell table:style-name="TableCell572" table:number-columns-spanned="7">
            <text:p text:style-name="Normal"/>
          </table:table-cell>
          <table:covered-table-cell/>
          <table:covered-table-cell/>
          <table:covered-table-cell/>
          <table:covered-table-cell/>
          <table:covered-table-cell/>
          <table:covered-table-cell/>
          <table:table-cell table:style-name="TableCell573" table:number-columns-spanned="5">
            <text:p text:style-name="Normal"/>
          </table:table-cell>
          <table:covered-table-cell/>
          <table:covered-table-cell/>
          <table:covered-table-cell/>
          <table:covered-table-cell/>
          <table:table-cell table:style-name="TableCell574">
            <text:p text:style-name="Normal"/>
          </table:table-cell>
        </table:table-row>
        <table:table-row table:style-name="TableRow575">
          <table:table-cell table:style-name="TableCell576">
            <text:p text:style-name="Normal"/>
          </table:table-cell>
          <table:table-cell table:style-name="TableCell577" table:number-columns-spanned="7">
            <text:p text:style-name="Normal"/>
          </table:table-cell>
          <table:covered-table-cell/>
          <table:covered-table-cell/>
          <table:covered-table-cell/>
          <table:covered-table-cell/>
          <table:covered-table-cell/>
          <table:covered-table-cell/>
          <table:table-cell table:style-name="TableCell578" table:number-columns-spanned="7">
            <text:p text:style-name="Normal"/>
          </table:table-cell>
          <table:covered-table-cell/>
          <table:covered-table-cell/>
          <table:covered-table-cell/>
          <table:covered-table-cell/>
          <table:covered-table-cell/>
          <table:covered-table-cell/>
          <table:table-cell table:style-name="TableCell579" table:number-columns-spanned="5">
            <text:p text:style-name="Normal"/>
          </table:table-cell>
          <table:covered-table-cell/>
          <table:covered-table-cell/>
          <table:covered-table-cell/>
          <table:covered-table-cell/>
          <table:table-cell table:style-name="TableCell580">
            <text:p text:style-name="Normal"/>
          </table:table-cell>
        </table:table-row>
        <table:table-row table:style-name="TableRow581">
          <table:table-cell table:style-name="TableCell582" table:number-columns-spanned="21">
            <text:p text:style-name="P583">10. PRANEŠIMĄ UŽPIL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1">
            <text:p text:style-name="P586"><text:span text:style-name="T587">NOTIFICATION AUTHORIZ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19">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19">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7">
            <text:p text:style-name="P604">11. PRANEŠIMAS PATEIKTAS<text:s/></text:p>
          </table:table-cell>
          <table:covered-table-cell/>
          <table:covered-table-cell/>
          <table:covered-table-cell/>
          <table:covered-table-cell/>
          <table:covered-table-cell/>
          <table:covered-table-cell/>
          <table:table-cell table:style-name="TableCell605" table:number-columns-spanned="14" table:number-rows-spanned="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text:span text:style-name="T610">NOTIFICATION SUBMITED<text:s/></text:span></text:p>
          </table: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12. PRANEŠIMAS PRIIMTAS<text:s/></text:p>
          </table:table-cell>
          <table:covered-table-cell/>
          <table:covered-table-cell/>
          <table:covered-table-cell/>
          <table:covered-table-cell/>
          <table:covered-table-cell/>
          <table:covered-table-cell/>
          <table:table-cell table:style-name="TableCell615" table:number-columns-spanned="14" table:number-rows-spanned="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7">
            <text:p text:style-name="P619">NOTIFICATION ACCEPTED<text:s/></text:p>
          </table: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1">
            <text:p text:style-name="P623">13. PRANEŠIMĄ ĮVER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1">
            <text:p text:style-name="P626"/>
            <text:p text:style-name="P627">NOTIFICATION REVIS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19">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19">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6">
            <text:p text:style-name="P644">14. PRANEŠIMĄ ĮVERTINUSI ĮSTAIGA</text:p>
          </table:table-cell>
          <table:covered-table-cell/>
          <table:covered-table-cell/>
          <table:covered-table-cell/>
          <table:covered-table-cell/>
          <table:covered-table-cell/>
          <table:table-cell table:style-name="TableCell645" table:number-columns-spanned="15">
            <text:p text:style-name="P646">15. PRANEŠIMĄ ĮVERTINUSIOS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6">
            <text:p text:style-name="P649">INSTITUTION AUTHORIZED FOR<text:s/><text:tab/>REVISION OF NOTIFICATION</text:p>
          </table:table-cell>
          <table:covered-table-cell/>
          <table:covered-table-cell/>
          <table:covered-table-cell/>
          <table:covered-table-cell/>
          <table:covered-table-cell/>
          <table:table-cell table:style-name="TableCell650" table:number-columns-spanned="15">
            <text:p text:style-name="P651">VADOVAS AR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15">
            <text:p text:style-name="P656">DIRECTOR OR AUTHORIZED PERSON OF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15">
            <text:p text:style-name="P665">AUTHORIZED FOR REVISION OF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10">
            <text:p text:style-name="P676"/>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table-cell table:style-name="TableCell708" table:number-columns-spanned="5">
            <text:p text:style-name="P709">BYLOS NR.</text:p>
          </table:table-cell>
          <table:covered-table-cell/>
          <table:covered-table-cell/>
          <table:covered-table-cell/>
          <table:covered-table-cell/>
          <table:table-cell table:style-name="TableCell710" table:number-columns-spanned="14">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5">
            <text:p text:style-name="P718">DUOMENIS TVARKĖ</text:p>
          </table:table-cell>
          <table:covered-table-cell/>
          <table:covered-table-cell/>
          <table:covered-table-cell/>
          <table:covered-table-cell/>
          <table:table-cell table:style-name="TableCell719" table:number-columns-spanned="14">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
      <text:p text:style-name="P723">______________</text:p>
      <text:soft-page-break/>
      <text:p text:style-name="P724"><text:span text:style-name="T730">Pranešimo (notifikavimo) apie tiekiamus į Lietuvos rinką kosmetikos gaminius tvarkos</text:span></text:p>
      <text:p text:style-name="P731"><text:span text:style-name="T732">2</text:span><text:span text:style-name="T733"><text:s/>priedas</text:span></text:p>
      <text:p text:style-name="P734"/>
      <text:p text:style-name="P735"><text:span text:style-name="T736">FORMOS PILDYMO TAISYKLĖS</text:span></text:p>
      <text:p text:style-name="P737"/>
      <text:p text:style-name="P738"><text:span text:style-name="T739">I</text:span><text:span text:style-name="T740">.<text:s/></text:span><text:span text:style-name="T741">BENDRIEJI REIKALAVIMAI</text:span></text:p>
      <text:p text:style-name="P742"/>
      <text:p text:style-name="P743"><text:span text:style-name="T744">1</text:span><text:span text:style-name="T745">. Forma pildoma spausdintinėmis didžiosiomis raidėmis.</text:span></text:p>
      <text:p text:style-name="P746"><text:span text:style-name="T747">2</text:span><text:span text:style-name="T748">. Pildant formą negalima naudoti brūkšnių, išskyrus chemijos terminus.</text:span></text:p>
      <text:p text:style-name="P749"><text:span text:style-name="T750">3</text:span><text:span text:style-name="T751">. Formoje negali būti taisymų, braukymų.</text:span></text:p>
      <text:p text:style-name="P752"/>
      <text:p text:style-name="P753"><text:span text:style-name="T754">II</text:span><text:span text:style-name="T755">.<text:s/></text:span><text:span text:style-name="T756">REIKALAVIMAI PRANEŠIMO ATSKIRŲ GRAFŲ PILDYMUI</text:span></text:p>
      <text:p text:style-name="P757"/>
      <text:p text:style-name="P758"><text:span text:style-name="T759">4</text:span><text:span text:style-name="T760">. Pirmoje grafoje (GAMINIO PAVADINIMAS) nurodomas kosmetikos gaminio pavadinimas lietuvių ir originalo kalbomis bei gaminio artikulas (jei jis yra).</text:span></text:p>
      <text:p text:style-name="P761"><text:span text:style-name="T762">5</text:span><text:span text:style-name="T763">. Antroje grafoje (GAMINTOJAS) nurodomas kosmetikos gaminio gamintojo pavadinimas, įmonės kodas (Lietuvos Respublikos įmonėms), tikslus adresas (gatvė, namo numeris, miestas, vietovės indeksas, šalis), telefono, fakso numeriai, elektroninio pašto adresas (jei toks yra).</text:span></text:p>
      <text:p text:style-name="P764"><text:span text:style-name="T765">6</text:span><text:span text:style-name="T766">. Trečioje grafoje (PLATINTOJAS) nurodomas tikslus kosmetikos gaminio platintojo pavadinimas, įmonės kodas (Lietuvos Respublikos įmonėms), adresas (gatvė, namo numeris, miestas, vietovės indeksas, šalis), telefono, fakso numeriai, elektroninio pašto adresas (jei toks yra).</text:span></text:p>
      <text:p text:style-name="P767"><text:span text:style-name="T768">7</text:span><text:span text:style-name="T769">. Ketvirtoje grafoje (KILMĖS ŠALIS(-YS) nurodomas šalies, kurioje pagamintas kosmetikos gaminys, pavadinimas.</text:span></text:p>
      <text:p text:style-name="P770"><text:span text:style-name="T771">8</text:span><text:span text:style-name="T772">. Penktoje grafoje (ADRESAS, KURIUO PATEIKIAMA BŪTINOJI GAMINIO INFORMACIJA) nurodomas tikslus adresas (gatvė, namo numeris, miestas, vietovės indeksas, šalis), telefono, fakso numeriai, elektroninio pašto adresas (jei toks yra).</text:span></text:p>
      <text:p text:style-name="P773"><text:span text:style-name="T774">9</text:span><text:span text:style-name="T775">. Šeštoje grafoje (KORESPONDENCIJĄ SIŲSTI ADRESU) paliekamas tinkamas langelis, o netinkami langeliai užbraukiami. Paliktas langelis reiškia grafos numerį, kuriame nurodytu adresu galima siųsti korespondenciją. Jei septintoje grafoje nėra tinkamo langelio, nurodomas tikslus adresas (gatvė, namo numeris, miestas, vietovės indeksas, šalis), telefono, fakso numeriai, elektroninio pašto adresas (jei toks yra), kuriuo galima siųsti korespondenciją.</text:span></text:p>
      <text:p text:style-name="P776"><text:span text:style-name="T777">10</text:span><text:span text:style-name="T778">. Septintoje grafoje (GAMINIO PASKIRTIS) nurodomas kosmetikos gaminio paskirties kodas, kuris nustatomas pagal šių taisyklių 12.1 punktą (pvz., KODAS – „A“). Kosmetikos gaminio paskirties aprašyme nurodoma labiausiai kosmetikos gaminį apibūdinanti paskirtis (pvz., APRAŠYMAS – „DRĖKINANTIS“ arba „NUO RAUKŠLIŲ“).</text:span></text:p>
      <text:p text:style-name="P779"><text:span text:style-name="T780">11</text:span><text:span text:style-name="T781">. Aštuntoje grafoje (GAMINIO GRUPĖ) nurodomas kosmetikos gaminio grupės kodas, kuris nustatomas pagal šių taisyklių 12.2 punktą (pvz., KODAS – „14“). Kosmetikos gaminio grupės aprašyme nurodomas gaminio grupės pavadinimas (pvz., „TIRPALAS IR TABLETĖ“).</text:span></text:p>
      <text:p text:style-name="P782"><text:span text:style-name="T783">12</text:span><text:span text:style-name="T784">. Kosmetikos gaminio paskirtis ir grupė koduojami raidėmis ir skaičiais:</text:span></text:p>
      <text:p text:style-name="P785"><text:span text:style-name="T786">12.1</text:span><text:span text:style-name="T787">. kosmetikos gaminio paskirtis (7 grafa):</text:span></text:p>
      <text:p text:style-name="P788"><text:span text:style-name="T789">A – Veido priežiūros gaminiai</text:span></text:p>
      <text:p text:style-name="P790"><text:span text:style-name="T791">B – Akių priežiūros gaminiai</text:span></text:p>
      <text:p text:style-name="P792"><text:span text:style-name="T793">C – Dantų ir burnos priežiūros gaminiai</text:span></text:p>
      <text:p text:style-name="P794"><text:span text:style-name="T795">D – Plaukų priežiūros gaminiai</text:span></text:p>
      <text:p text:style-name="P796"><text:span text:style-name="T797">E – Lūpų priežiūros gaminiai</text:span></text:p>
      <text:p text:style-name="P798"><text:span text:style-name="T799">F – Kojų priežiūros gaminiai</text:span></text:p>
      <text:p text:style-name="P800"><text:span text:style-name="T801">G – Vaikams skirti gaminiai</text:span></text:p>
      <text:p text:style-name="P802"><text:span text:style-name="T803">H – Intymios higienos gaminiai</text:span></text:p>
      <text:p text:style-name="P804"><text:span text:style-name="T805">I – Rankų priežiūros gaminiai</text:span></text:p>
      <text:p text:style-name="P806"><text:span text:style-name="T807">J – Nagų priežiūros gaminiai</text:span></text:p>
      <text:p text:style-name="P808"><text:span text:style-name="T809">K – Kūno priežiūros gaminiai</text:span></text:p>
      <text:soft-page-break/>
      <text:p text:style-name="P810"><text:span text:style-name="T811">L – Kitos paskirties (nurodyti) gaminiai.</text:span></text:p>
      <text:p text:style-name="P812"><text:span text:style-name="T813">12.2</text:span><text:span text:style-name="T814">. gaminio grupė (8 grafa):</text:span></text:p>
      <text:p text:style-name="P815"><text:span text:style-name="T816">1 – Aerozolis (gaminys su slėgiu)</text:span></text:p>
      <text:p text:style-name="P817"><text:span text:style-name="T818">2 – Aliejus</text:span></text:p>
      <text:p text:style-name="P819"><text:span text:style-name="T820">3 – Gelis</text:span></text:p>
      <text:p text:style-name="P821"><text:span text:style-name="T822">4 – Granulės</text:span></text:p>
      <text:p text:style-name="P823"><text:span text:style-name="T824">5 – Išsukamas pieštukas</text:span></text:p>
      <text:p text:style-name="P825"><text:span text:style-name="T826">6 – Kremas</text:span></text:p>
      <text:p text:style-name="P827"><text:span text:style-name="T828">7 – Losjonas</text:span></text:p>
      <text:p text:style-name="P829"><text:span text:style-name="T830">8 – Muilas</text:span></text:p>
      <text:p text:style-name="P831"><text:span text:style-name="T832">9 – Nepresuoti milteliai</text:span></text:p>
      <text:p text:style-name="P833"><text:span text:style-name="T834">10 – Pasta</text:span></text:p>
      <text:p text:style-name="P835"><text:span text:style-name="T836">11 – Pieštukas</text:span></text:p>
      <text:p text:style-name="P837"><text:span text:style-name="T838">12 – Išpurškiamas gaminys (gaminys be slėgio)</text:span></text:p>
      <text:p text:style-name="P839"><text:span text:style-name="T840">13 – Presuoti milteliai</text:span></text:p>
      <text:p text:style-name="P841"><text:span text:style-name="T842">14 – Rinkinys (gaminys, naudojamas sumaišius du ir daugiau skirtingų gaminių grupių komponentus)</text:span></text:p>
      <text:p text:style-name="P843"><text:span text:style-name="T844">15 – Skaidrus nealiejinis tirpalas</text:span></text:p>
      <text:p text:style-name="P845"><text:span text:style-name="T846">16 – Suspensija</text:span></text:p>
      <text:p text:style-name="P847"><text:span text:style-name="T848">17 – Tepalas</text:span></text:p>
      <text:p text:style-name="P849"><text:span text:style-name="T850">18 – Kita (nurodyti).</text:span></text:p>
      <text:p text:style-name="P851"><text:span text:style-name="T852">13</text:span><text:span text:style-name="T853">. Devintoje grafoje (GAMINIO CHEMINĖ SUDĖTIS) nurodomas ingredientų sąrašas pagal INCI nomenklatūrą (International Nomenclature of Cosmetic Ingredients – Tarptautinė kosmetikos ingredientų nomenklatūra). Ingredientai turi būti surašyti jų panaudoto kiekio mažėjimo tvarka. Mažesnės kaip 1 % koncentracijos ingredientai gali būti išvardyti bet kokia tvarka po tų ingredientų, kurių koncentracija didesnė kaip 1 %. Kvapiosios medžiagos, jų deriniai bei jų žaliavos gali būti įvardytos žodžiais „PERFUME“ arba „FRAGRANCES“. Dažikliai gali būti išvardyti po kitų ingredientų bet kokia tvarka, nurodant spalvos indekso numerį arba pavadinimą, kuriuo jis įvardijamas</text:span><text:span text:style-name="T854"><text:s/></text:span><text:span text:style-name="T855">higienos normoje, pvz. „10006“ (Pastabose reikia nurodyti, kad tai yra dažiklio spalvos indekso numeris „CI“) arba „BROMOTHYMOL BLUE“ (Pastabose reikia nurodyti, kad tai yra „DAŽIKLIS“).</text:span></text:p>
      <text:p text:style-name="P856"><text:span text:style-name="T857">14</text:span><text:span text:style-name="T858">. Kosmetikos gaminio cheminė sudėtis gali būti pateikta taip:</text:span></text:p>
      <text:p text:style-name="P859"><text:span text:style-name="T860">14.1</text:span><text:span text:style-name="T861">. nurodant ingredientų bevandenės formos koncentracijas arba koncentracijų intervalų numerius bei vandens dalį kosmetikos gaminyje ar koncentracijos intervalo numerius:</text:span></text:p>
      <text:p text:style-name="P862"><text:span text:style-name="T863">14.1.1</text:span><text:span text:style-name="T864">. nuo 30% iki 100% – koncentracijos intervalo numeris – 1;</text:span></text:p>
      <text:p text:style-name="P865"><text:span text:style-name="T866">14.1.2</text:span><text:span text:style-name="T867">. nuo 10% iki 30% – koncentracijos intervalo numeris – 2;</text:span></text:p>
      <text:p text:style-name="P868"><text:span text:style-name="T869">14.1.3</text:span><text:span text:style-name="T870">. nuo 3% iki 10% – koncentracijos intervalo numeris – 3;</text:span></text:p>
      <text:p text:style-name="P871"><text:span text:style-name="T872">14.1.4</text:span><text:span text:style-name="T873">. nuo 1% iki 3% – koncentracijos intervalo numeris – 4;</text:span></text:p>
      <text:p text:style-name="P874"><text:span text:style-name="T875">14.1.5</text:span><text:span text:style-name="T876">. nuo 0,3% iki 1% – koncentracijos intervalo numeris – 5;</text:span></text:p>
      <text:p text:style-name="P877"><text:span text:style-name="T878">14.1.6</text:span><text:span text:style-name="T879">. nuo 0,1% iki 0,3% – koncentracijos intervalo numeris – 6;</text:span></text:p>
      <text:p text:style-name="P880"><text:span text:style-name="T881">14.1.7</text:span><text:span text:style-name="T882">. 0,1% ir mažiau – koncentracijos intervalo numeris – 7;</text:span></text:p>
      <text:p text:style-name="P883"><text:span text:style-name="T884">14.2</text:span><text:span text:style-name="T885">. nurodant ingredientų koncentracijas arba koncentracijų intervalų numerius, skliausteliuose nurodant vandens dalį ingrediente;</text:span></text:p>
      <text:p text:style-name="P886"><text:span text:style-name="T887">14.3</text:span><text:span text:style-name="T888">. jei kosmetikos gaminio gamybai gali būti naudojami alternatyvūs ingredientai, jie turi būti nurodyti cheminės sudėties sąraše (9 grafa), pastabose nurodant – „ALTERNATYVUS“;</text:span></text:p>
      <text:p text:style-name="P889"><text:span text:style-name="T890">14.4</text:span><text:span text:style-name="T891">. jei devintoje grafoje trūksta eilučių visiems kosmetikos gaminio ingredientams išvardyti, jų skaičius gali būti padidintas arba paskutinėje eilutėje užrašoma „TĘSINYS KITAME LAPE“ ir gaminio ingredientai nurodomi formos devintoje grafoje, kurios pirmoje eilutėje užrašoma „TĘSINYS“. Forma, kurioje yra kosmetikos gaminio ingredientų sąrašo tęsinys, pateikiama prisegta prie formos(-ų), kurioje yra sąrašo pradžia (teikiant paštu ar raštu).</text:span></text:p>
      <text:p text:style-name="P892"><text:span text:style-name="T893">15</text:span><text:span text:style-name="T894">. Dešimtoje grafoje („PRANEŠIMĄ UŽPILDĖ“) nurodoma formą užpildžiusio asmens vardas, pavardė, pareigos, šis asmuo pasirašo.</text:span></text:p>
      <text:p text:style-name="P895"><text:span text:style-name="T896">16</text:span><text:span text:style-name="T897">. Vienuoliktoje („PRANEŠIMAS PATEIKTAS“) grafoje nurodoma formos pateikimo data.</text:span></text:p>
      <text:p text:style-name="P898"><text:span text:style-name="T899">17</text:span><text:span text:style-name="T900">. Formos 12, 13, 14 grafas pildo tarnyba ar jos įgaliota įstaiga.“</text:span></text:p>
      <text:p text:style-name="P9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4"><text:page-number text:fixed="false">3</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725"><text:page-number text:fixed="false">3</text:page-number></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06:19:00Z</meta:creation-date>
    <dc:date>2018-08-14T06:19:00Z</dc:date>
    <meta:template xlink:href="Normal.dotm" xlink:type="simple"/>
    <meta:editing-cycles>2</meta:editing-cycles>
    <meta:editing-duration>PT0S</meta:editing-duration>
    <meta:document-statistic meta:page-count="8" meta:paragraph-count="203" meta:word-count="1700" meta:character-count="13232" meta:row-count="690" meta:non-whitespace-character-count="11735"/>
  </office:meta>
</office:document-meta>
</file>