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VALIDŲ REIKALŲ TARYBOS PRIE LIETUVOS RESPUBLIKOS VYRIAUSYBĖS SUDĖTIES</text:p>
      <text:p text:style-name="P15"/>
      <text:p text:style-name="P16">2003 m. sausio 13 d. Nr. 19</text:p>
      <text:p text:style-name="P17">Vilnius</text:p>
      <text:p text:style-name="P18"/>
      <text:p text:style-name="P19"><text:span text:style-name="T20">Įgyvendindama Lietuvos Respublikos Vyriausybės<text:s/></text:span><text:span text:style-name="T21">1997 m. balandžio 29 d. nutarimą Nr. 420 „Dėl Lietuvos invalidų reikalų tarybos prie Lietuvos Respublikos Vyriausybės nuostatų patvirtinimo“ (Žin., 1997, Nr.<text:s/></text:span><text:a xlink:href="https://www.e-tar.lt/portal/lt/legalAct/TAR.6C8C2FE1CCDE" office:target-frame-name="_blank" xlink:show="new"><text:span text:style-name="T22">40-973</text:span></text:a><text:span text:style-name="T23">), Lietuvos R</text:span><text:span text:style-name="T24">espublikos Vyriausybė<text:s/></text:span><text:span text:style-name="T25">nutari</text:span><text:span text:style-name="T26">a:</text:span></text:p>
      <text:p text:style-name="P27"><text:span text:style-name="T28">1</text:span><text:span text:style-name="T29">. Sudaryti šią Lietuvos invalidų reikalų tarybą prie Lietuvos Respublikos Vyriausybės:</text:span></text:p>
      <text:p text:style-name="P30">Eduardas Bartkevičius – Sveikatos apsaugos ministerijos sekretorius;</text:p>
      <text:p text:style-name="P31">Petras Gasiūnas – Lietuvos kurčiųjų draugijos pirmininkas;</text:p>
      <text:p text:style-name="P32">Vytautas Jonaitis – Aplinkos ministerijos Statybos ir būsto departamento direktoriaus pavaduotojas;</text:p>
      <text:p text:style-name="P33">Vytautas Kvietkauskas – Lietuvos parolimpinio komiteto prezidentas;</text:p>
      <text:p text:style-name="P34">Jonas Mačiukevičius – Lietuvos žmonių su negalia sąjungos garbės prezidentas;</text:p>
      <text:p text:style-name="P35">Dana Migaliova<text:s/>– Lietuvos sutrikusio intelekto žmonių globos bendrijos „Viltis“ tarybos pirmininkė;</text:p>
      <text:p text:style-name="P36">Violeta Murauskaitė – Socialinės apsaugos ir darbo ministerijos sekretorė;</text:p>
      <text:p text:style-name="P37">Dainius Numgaudis – Švietimo ir mokslo ministerijos valstybės sekretorius;</text:p>
      <text:p text:style-name="P38">Osvaldas Petrauskas –<text:s/>Lietuvos aklųjų ir silpnaregių sąjungos pirmininkas;</text:p>
      <text:p text:style-name="P39">Paulius Skardžius – Vidaus reikalų ministerijos Viešojo administravimo departamento direktorius;</text:p>
      <text:p text:style-name="P40">Valdemaras Šalauskas – Susisiekimo ministerijos sekretorius;</text:p>
      <text:p text:style-name="P41"><text:span text:style-name="T42">Zita Valaitytė – Lietuvos invalidų draugijos</text:span><text:span text:style-name="T43"><text:s/>pirmininkė.</text:span></text:p>
      <text:p text:style-name="P44"><text:span text:style-name="T45">2</text:span><text:span text:style-name="T46">. Pripažinti netekusiais galios:</text:span></text:p>
      <text:p text:style-name="P47"><text:span text:style-name="T48">2.1</text:span><text:span text:style-name="T49">. Lietuvos Respublikos Vyriausybės 2001 m. sausio 25 d. nutarimą Nr. 83 „Dėl Lietuvos invalidų reikalų tarybos prie Lietuvos Respublikos Vyriausybės sudėties“ (Žin., 2001, Nr.<text:s/></text:span><text:a xlink:href="https://www.e-tar.lt/portal/lt/legalAct/TAR.DE0899C85B2B" office:target-frame-name="_blank" xlink:show="new"><text:span text:style-name="T50">10-281</text:span></text:a><text:span text:style-name="T51">);</text:span></text:p>
      <text:p text:style-name="P52"><text:span text:style-name="T53">2.2</text:span><text:span text:style-name="T54">. Lietuvos Respublikos Vyriausybės 2001 m. rugsėjo 21 d. nutarimą Nr. 1142 „Dėl Lietuvos Respublikos Vyriausybės 2001 m. sausio 25 d. nutarimo Nr. 83 „Dėl Lietuvos invalidų reikalų tarybos prie Lietuvos Respublikos Vyriausybės sudėties“ dalinio pakeitimo“<text:s/></text:span><text:span text:style-name="T55">(Žin., 2001, Nr.<text:s/></text:span><text:a xlink:href="https://www.e-tar.lt/portal/lt/legalAct/TAR.09860DD075B0" office:target-frame-name="_blank" xlink:show="new"><text:span text:style-name="T56">82-2865</text:span></text:a><text:span text:style-name="T57">).</text:span></text:p>
      <text:p text:style-name="P58"/>
      <text:p text:style-name="P59"/>
      <text:p text:style-name="P60">MINISTRAS PIRMININKAS<text:tab/>ALGIRDAS BRAZAUSKAS</text:p>
      <text:p text:style-name="P61"/>
      <text:p text:style-name="P62">SOCIALINĖS APSAUGOS IR DARBO MINISTRĖ<text:tab/>VILIJA BLINKEVIČIŪTĖ</text:p>
      <text:p text:style-name="P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3:47:00Z</meta:creation-date>
    <dc:date>2015-09-11T03:47:00Z</dc:date>
    <meta:template xlink:href="Normal" xlink:type="simple"/>
    <meta:editing-cycles>2</meta:editing-cycles>
    <meta:editing-duration>PT0S</meta:editing-duration>
    <meta:document-statistic meta:page-count="1" meta:paragraph-count="32" meta:word-count="279" meta:character-count="2288" meta:row-count="65" meta:non-whitespace-character-count="2041"/>
  </office:meta>
</office:document-meta>
</file>