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BANKO VALDYBA</text:span></text:p>
      <text:p text:style-name="P5"/>
      <text:p text:style-name="P6">N U T A R I M A S</text:p>
      <text:p text:style-name="P7">DĖL LIETUVOS BANKO VALDYBA 1997 M. KOVO 6 D. NUTARIMU NR. 39 PATVIRTINTOS STATISTINĖS ATSKAITOMYBĖS B-06-02 FORMOS „ATASKAITA LIETUVOS RESPUBLIKOS MOKĖJIMŲ BALANSUI SUDARYTI“ DALINIO PAKEITIMO</text:p>
      <text:p text:style-name="P8"/>
      <text:p text:style-name="P9">1999 m. birželio 10 d. Nr. 91</text:p>
      <text:p text:style-name="P10">Vilnius</text:p>
      <text:p text:style-name="P11"/>
      <text:p text:style-name="P12"/>
      <text:p text:style-name="P13"><text:span text:style-name="T14">Lietuvos banko valdyba<text:s/></text:span><text:span text:style-name="T15">nutari</text:span><text:span text:style-name="T16">a:</text:span></text:p>
      <text:p text:style-name="P17"><text:span text:style-name="T18">Iš dalies pakeisti Lietuvos banko valdybos 1997 m. kovo 6 d. nutarimu Nr. 39 patvirtintą statistinės atskaitomybės B-06-02 formą „Ataskaita Lietuvos Respublikos mokėjimų balansui sudaryti“ (Žin., 1997, Nr.<text:s/></text:span><text:a xlink:href="https://www.e-tar.lt/portal/lt/legalAct/TAR.A7A3D3DC9D67" office:target-frame-name="_blank" xlink:show="new"><text:span text:style-name="T19">26-614</text:span></text:a><text:span text:style-name="T20">) ir vietoj žodžių „Informacijos ir statistikos departamento Mokėjimų balanso skyrius tel./faks. 22 57 89“ įrašyti žodžius „Pinigų politikos departamentas“.</text:span></text:p>
      <text:p text:style-name="P21"/>
      <text:p text:style-name="P22"/>
      <text:p text:style-name="P23"/>
      <text:p text:style-name="P24"><text:span text:style-name="T25">PIRMININKAS</text:span><text:span text:style-name="T26"><text:tab/>R. ŠARK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1-21T08:57:00Z</meta:creation-date>
    <dc:date>2016-11-21T08:57:00Z</dc:date>
    <meta:template xlink:href="Normal.dotm" xlink:type="simple"/>
    <meta:editing-cycles>2</meta:editing-cycles>
    <meta:editing-duration>PT0S</meta:editing-duration>
    <meta:document-statistic meta:page-count="1" meta:paragraph-count="12" meta:word-count="99" meta:character-count="786" meta:row-count="38" meta:non-whitespace-character-count="699"/>
  </office:meta>
</office:document-meta>
</file>