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justify" fo:text-indent="0.4923in"/>
      <style:text-properties fo:color="#000000" style:font-size-complex="4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fo:text-align="justify" fo:text-indent="0.4923in"/>
      <style:text-properties fo:color="#000000" style:font-size-complex="4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style="italic" style:font-style-asian="italic" style:font-style-complex="italic"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text-indent="3.543in"/>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fo:text-indent="3.543in"/>
      <style:text-properties style:font-weight-complex="bold" style:language-asian="lt" style:country-asian="LT"/>
    </style:style>
    <style:style style:name="P389" style:parent-style-name="Normal" style:family="paragraph">
      <style:paragraph-properties fo:text-indent="3.543in"/>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indent="3.54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margin-left="3in" fo:text-indent="0.4923in">
        <style:tab-stops/>
      </style:paragraph-properties>
      <style:text-properties fo:font-weight="bold" style:font-weight-asian="bold" style:font-weight-complex="bold"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center"/>
      <style:text-properties fo:font-weight="bold" style:font-weight-asian="bold" style:font-weight-complex="bold" style:language-asian="lt" style:country-asian="LT"/>
    </style:style>
    <style:style style:name="TableColumn399" style:family="table-column">
      <style:table-column-properties style:column-width="0.4159in" style:use-optimal-column-width="false"/>
    </style:style>
    <style:style style:name="TableColumn400" style:family="table-column">
      <style:table-column-properties style:column-width="2.9486in" style:use-optimal-column-width="false"/>
    </style:style>
    <style:style style:name="TableColumn401" style:family="table-column">
      <style:table-column-properties style:column-width="1.5131in" style:use-optimal-column-width="false"/>
    </style:style>
    <style:style style:name="TableColumn402" style:family="table-column">
      <style:table-column-properties style:column-width="1.8145in" style:use-optimal-column-width="false"/>
    </style:style>
    <style:style style:name="Table398" style:family="table">
      <style:table-properties style:width="6.6923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indent="0.4923in"/>
    </style:style>
    <style:style style:name="P467" style:parent-style-name="Normal" style:family="paragraph">
      <style:paragraph-properties fo:break-before="page" fo:text-indent="3.543in"/>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indent="3.543in"/>
      <style:text-properties style:font-weight-complex="bold" style:language-asian="lt" style:country-asian="LT"/>
    </style:style>
    <style:style style:name="P470" style:parent-style-name="Normal" style:family="paragraph">
      <style:paragraph-properties fo:text-indent="3.543in"/>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keep-with-next="always" fo:text-indent="3.543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P479" style:parent-style-name="Normal" style:family="paragraph">
      <style:paragraph-properties fo:text-align="center"/>
      <style:text-properties fo:font-weight="bold" style:font-weight-asian="bold" style:font-weight-complex="bold" style:language-asian="lt" style:country-asian="LT"/>
    </style:style>
    <style:style style:name="TableColumn481" style:family="table-column">
      <style:table-column-properties style:column-width="1.8215in" style:use-optimal-column-width="false"/>
    </style:style>
    <style:style style:name="TableColumn482" style:family="table-column">
      <style:table-column-properties style:column-width="0.0125in" style:use-optimal-column-width="false"/>
    </style:style>
    <style:style style:name="TableColumn483" style:family="table-column">
      <style:table-column-properties style:column-width="4.8583in" style:use-optimal-column-width="false"/>
    </style:style>
    <style:style style:name="Table480"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weight-complex="bold" fo:font-size="10pt" style:font-size-asian="10pt"/>
    </style:style>
    <style:style style:name="P494" style:parent-style-name="Normal" style:family="paragraph">
      <style:paragraph-properties fo:text-align="justify"/>
      <style:text-properties style:font-weight-complex="bold" fo:font-size="10pt" style:font-size-asian="10pt"/>
    </style:style>
    <style:style style:name="P495" style:parent-style-name="Normal" style:family="paragraph">
      <style:paragraph-properties fo:text-align="justify"/>
      <style:text-properties style:font-weight-complex="bold" fo:font-size="10pt" style:font-size-asian="10pt"/>
    </style:style>
    <style:style style:name="P496" style:parent-style-name="Normal" style:family="paragraph">
      <style:paragraph-properties fo:text-align="justify"/>
      <style:text-properties style:font-weight-complex="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weight-complex="bold" fo:font-size="10pt" style:font-size-asian="10pt"/>
    </style:style>
    <style:style style:name="P507" style:parent-style-name="Normal" style:family="paragraph">
      <style:paragraph-properties fo:text-align="justify"/>
      <style:text-properties style:font-weight-complex="bold" fo:font-size="10pt" style:font-size-asian="10pt"/>
    </style:style>
    <style:style style:name="P508" style:parent-style-name="Normal" style:family="paragraph">
      <style:paragraph-properties fo:text-align="justify"/>
      <style:text-properties style:font-weight-complex="bold" fo:font-size="10pt" style:font-size-asian="10pt"/>
    </style:style>
    <style:style style:name="P509" style:parent-style-name="Normal" style:family="paragraph">
      <style:paragraph-properties fo:text-align="justify"/>
      <style:text-properties style:font-weight-complex="bold" fo:font-size="10pt" style:font-size-asian="10pt"/>
    </style:style>
    <style:style style:name="P510" style:parent-style-name="Normal" style:family="paragraph">
      <style:paragraph-properties fo:text-align="justify"/>
      <style:text-properties style:font-weight-complex="bold"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weight-complex="bold" fo:font-size="10pt" style:font-size-asian="10pt"/>
    </style:style>
    <style:style style:name="P516" style:parent-style-name="Normal" style:family="paragraph">
      <style:paragraph-properties fo:text-align="justify"/>
      <style:text-properties style:font-weight-complex="bold" fo:font-size="10pt" style:font-size-asian="10pt"/>
    </style:style>
    <style:style style:name="P517" style:parent-style-name="Normal" style:family="paragraph">
      <style:paragraph-properties fo:text-align="justify"/>
      <style:text-properties style:font-weight-complex="bold" fo:font-size="10pt" style:font-size-asian="10pt"/>
    </style:style>
    <style:style style:name="P518" style:parent-style-name="Normal" style:family="paragraph">
      <style:paragraph-properties fo:text-align="justify"/>
      <style:text-properties style:font-weight-complex="bold"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weight-complex="bold" fo:font-size="10pt" style:font-size-asian="10pt"/>
    </style:style>
    <style:style style:name="P524" style:parent-style-name="Normal" style:family="paragraph">
      <style:paragraph-properties fo:text-align="justify"/>
      <style:text-properties style:font-weight-complex="bold" fo:font-size="10pt" style:font-size-asian="10pt"/>
    </style:style>
    <style:style style:name="P525" style:parent-style-name="Normal" style:family="paragraph">
      <style:paragraph-properties fo:text-align="justify"/>
      <style:text-properties style:font-weight-complex="bold" fo:font-size="10pt" style:font-size-asian="10pt"/>
    </style:style>
    <style:style style:name="P526" style:parent-style-name="Normal" style:family="paragraph">
      <style:paragraph-properties fo:text-align="justify"/>
      <style:text-properties style:font-weight-complex="bold" fo:font-size="10pt" style:font-size-asian="10pt"/>
    </style:style>
    <style:style style:name="TableRow527" style:family="table-row">
      <style:table-row-properties style:min-row-height="1.8625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fo:font-size="10pt" style:font-size-asian="10pt"/>
    </style:style>
    <style:style style:name="P532" style:parent-style-name="Normal" style:family="paragraph">
      <style:paragraph-properties fo:text-align="justify"/>
      <style:text-properties style:font-weight-complex="bold" fo:font-size="10pt" style:font-size-asian="10pt"/>
    </style:style>
    <style:style style:name="P533" style:parent-style-name="Normal" style:family="paragraph">
      <style:paragraph-properties fo:text-align="justify"/>
      <style:text-properties style:font-weight-complex="bold" fo:font-size="10pt" style:font-size-asian="10pt"/>
    </style:style>
    <style:style style:name="P534" style:parent-style-name="Normal" style:family="paragraph">
      <style:paragraph-properties fo:text-align="justify"/>
      <style:text-properties style:font-weight-complex="bold" fo:font-size="10pt" style:font-size-asian="10pt"/>
    </style:style>
    <style:style style:name="TableRow535" style:family="table-row">
      <style:table-row-properties style:min-row-height="0.097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fo:font-size="10pt" style:font-size-asian="10pt"/>
    </style:style>
    <style:style style:name="P540" style:parent-style-name="Normal" style:family="paragraph">
      <style:paragraph-properties fo:text-align="justify"/>
      <style:text-properties style:font-weight-complex="bold" fo:font-size="10pt" style:font-size-asian="10pt"/>
    </style:style>
    <style:style style:name="P541" style:parent-style-name="Normal" style:family="paragraph">
      <style:paragraph-properties fo:text-align="justify"/>
      <style:text-properties style:font-weight-complex="bold" fo:font-size="10pt" style:font-size-asian="10pt"/>
    </style:style>
    <style:style style:name="P542" style:parent-style-name="Normal" style:family="paragraph">
      <style:paragraph-properties fo:text-align="justify"/>
      <style:text-properties style:font-weight-complex="bold"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weight-complex="bold" fo:font-size="10pt" style:font-size-asian="10pt"/>
    </style:style>
    <style:style style:name="P548" style:parent-style-name="Normal" style:family="paragraph">
      <style:paragraph-properties fo:text-align="justify"/>
      <style:text-properties style:font-weight-complex="bold"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weight-complex="bold" fo:font-size="10pt" style:font-size-asian="10pt"/>
    </style:style>
    <style:style style:name="P554" style:parent-style-name="Normal" style:family="paragraph">
      <style:paragraph-properties fo:text-align="justify"/>
      <style:text-properties style:font-weight-complex="bold" fo:font-size="10pt" style:font-size-asian="10pt"/>
    </style:style>
    <style:style style:name="P555" style:parent-style-name="Normal" style:family="paragraph">
      <style:paragraph-properties fo:text-align="justify"/>
      <style:text-properties style:font-weight-complex="bold"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fo:font-size="10pt" style:font-size-asian="10pt"/>
    </style:style>
    <style:style style:name="P561" style:parent-style-name="Normal" style:family="paragraph">
      <style:paragraph-properties fo:text-align="justify"/>
      <style:text-properties style:font-weight-complex="bold" fo:font-size="10pt" style:font-size-asian="10pt"/>
    </style:style>
    <style:style style:name="P562" style:parent-style-name="Normal" style:family="paragraph">
      <style:paragraph-properties fo:text-align="justify"/>
      <style:text-properties style:font-weight-complex="bold" fo:font-size="10pt" style:font-size-asian="10pt"/>
    </style:style>
    <style:style style:name="P563" style:parent-style-name="Normal" style:family="paragraph">
      <style:paragraph-properties fo:text-align="justify"/>
      <style:text-properties style:font-weight-complex="bold"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fo:font-size="10pt" style:font-size-asian="10pt"/>
    </style:style>
    <style:style style:name="P569" style:parent-style-name="Normal" style:family="paragraph">
      <style:paragraph-properties fo:text-align="justify"/>
      <style:text-properties style:font-weight-complex="bold" fo:font-size="10pt" style:font-size-asian="10pt"/>
    </style:style>
    <style:style style:name="P570" style:parent-style-name="Normal" style:family="paragraph">
      <style:paragraph-properties fo:text-align="justify"/>
      <style:text-properties style:font-weight-complex="bold" fo:font-size="10pt" style:font-size-asian="10pt"/>
    </style:style>
    <style:style style:name="P571" style:parent-style-name="Normal" style:family="paragraph">
      <style:paragraph-properties fo:text-align="justify" fo:text-indent="0.4923in"/>
      <style:text-properties style:language-asian="lt" style:country-asian="LT"/>
    </style:style>
    <style:style style:name="P572" style:parent-style-name="Normal" style:family="paragraph">
      <style:paragraph-properties fo:text-align="justify" fo:text-indent="0.4923in"/>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indent="0.4923in"/>
    </style:style>
    <style:style style:name="P581" style:parent-style-name="Normal" style:family="paragraph">
      <style:paragraph-properties fo:keep-with-next="always" fo:break-before="page" fo:text-align="end" fo:text-indent="0.4923in"/>
    </style:style>
    <style:style style:name="TableColumn583" style:family="table-column">
      <style:table-column-properties style:column-width="3.7965in"/>
    </style:style>
    <style:style style:name="TableColumn584" style:family="table-column">
      <style:table-column-properties style:column-width="2.8958in"/>
    </style:style>
    <style:style style:name="Table582" style:family="table">
      <style:table-properties style:width="6.6923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fo:text-indent="0.4923in"/>
      <style:text-properties fo:font-weight="bold" style:font-weight-asian="bold" style:font-weight-complex="bold"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end" fo:text-indent="0.4923in"/>
      <style:text-properties fo:font-weight="bold" style:font-weight-asian="bold" fo:text-transform="upperca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text-align="center"/>
      <style:text-properties fo:font-weight="bold" style:font-weight-asian="bold" style:font-weight-complex="bold" style:language-asian="lt" style:country-asian="LT"/>
    </style:style>
    <style:style style:name="TableColumn597" style:family="table-column">
      <style:table-column-properties style:column-width="1.8076in" style:use-optimal-column-width="false"/>
    </style:style>
    <style:style style:name="TableColumn598" style:family="table-column">
      <style:table-column-properties style:column-width="4.8847in" style:use-optimal-column-width="false"/>
    </style:style>
    <style:style style:name="Table596" style:family="table">
      <style:table-properties style:width="6.6923in" fo:margin-left="0in" table:align="left"/>
    </style:style>
    <style:style style:name="TableRow599" style:family="table-row">
      <style:table-row-properties style:min-row-height="0.2791in" style:use-optimal-row-height="false"/>
    </style:style>
    <style:style style:name="TableCell600" style:family="table-cell">
      <style:table-cell-properties fo:border-top="0.0208in solid #000000" fo:border-left="0in solid #FFFFFF" fo:border-bottom="0.0208in solid #000000" fo:border-right="0in solid #FFFFFF"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top="0.0208in solid #000000" fo:border-left="0in solid #FFFFFF" fo:border-bottom="0.0208in solid #000000" fo:border-right="0in solid #FFFFFF"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Row604" style:family="table-row">
      <style:table-row-properties style:min-row-height="0.2368in" style:use-optimal-row-height="false"/>
    </style:style>
    <style:style style:name="TableCell605" style:family="table-cell">
      <style:table-cell-properties fo:border-top="0.0208in solid #000000" fo:border-left="0in solid #FFFFFF" fo:border-bottom="0.0104in solid #000000" fo:border-right="0in solid #FFFFFF" fo:padding-top="0in" fo:padding-left="0.075in" fo:padding-bottom="0in" fo:padding-right="0.075in"/>
    </style:style>
    <style:style style:name="P606" style:parent-style-name="Normal" style:family="paragraph">
      <style:text-properties fo:font-weight="bold" style:font-weight-asian="bold" fo:font-style="italic" style:font-style-asian="italic" fo:font-size="10pt" style:font-size-asian="10pt"/>
    </style:style>
    <style:style style:name="TableCell607" style:family="table-cell">
      <style:table-cell-properties fo:border-top="0.0208in solid #000000" fo:border-left="0in solid #FFFFFF" fo:border-bottom="0.0104in solid #000000" fo:border-right="0in solid #FFFFFF" fo:padding-top="0in" fo:padding-left="0.075in" fo:padding-bottom="0in" fo:padding-right="0.075in"/>
    </style:style>
    <style:style style:name="P608" style:parent-style-name="Normal" style:family="paragraph">
      <style:text-properties fo:font-weight="bold" style:font-weight-asian="bold" fo:font-style="italic" style:font-style-asian="italic" fo:font-size="10pt" style:font-size-asian="10pt"/>
    </style:style>
    <style:style style:name="TableRow609" style:family="table-row">
      <style:table-row-properties style:min-row-height="0.243in" style:use-optimal-row-height="false"/>
    </style:style>
    <style:style style:name="TableCell610" style:family="table-cell">
      <style:table-cell-properties fo:border-top="0.0104in solid #000000" fo:border-left="0in solid #FFFFFF" fo:border-bottom="0.0104in solid #000000" fo:border-right="0in solid #FFFFFF" fo:padding-top="0in" fo:padding-left="0.075in" fo:padding-bottom="0in" fo:padding-right="0.075in"/>
    </style:style>
    <style:style style:name="P611" style:parent-style-name="Normal" style:family="paragraph">
      <style:text-properties fo:font-weight="bold" style:font-weight-asian="bold" fo:font-style="italic" style:font-style-asian="italic" fo:font-size="10pt" style:font-size-asian="10pt"/>
    </style:style>
    <style:style style:name="TableCell612" style:family="table-cell">
      <style:table-cell-properties fo:border-top="0.0104in solid #000000" fo:border-left="0in solid #FFFFFF" fo:border-bottom="0.0104in solid #000000" fo:border-right="0in solid #FFFFFF" fo:padding-top="0in" fo:padding-left="0.075in" fo:padding-bottom="0in" fo:padding-right="0.075in"/>
    </style:style>
    <style:style style:name="P61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614" style:family="table-row">
      <style:table-row-properties style:min-row-height="0.2305in" style:use-optimal-row-height="false"/>
    </style:style>
    <style:style style:name="TableCell615" style:family="table-cell">
      <style:table-cell-properties fo:border-top="0.0104in solid #000000" fo:border-left="0in solid #FFFFFF" fo:border-bottom="0.0208in solid #000000" fo:border-right="0in solid #FFFFFF" fo:padding-top="0in" fo:padding-left="0.075in" fo:padding-bottom="0in" fo:padding-right="0.075in"/>
    </style:style>
    <style:style style:name="P616" style:parent-style-name="Normal" style:family="paragraph">
      <style:text-properties fo:font-weight="bold" style:font-weight-asian="bold" fo:font-style="italic" style:font-style-asian="italic" fo:font-size="10pt" style:font-size-asian="10pt"/>
    </style:style>
    <style:style style:name="TableCell617" style:family="table-cell">
      <style:table-cell-properties fo:border-top="0.0104in solid #000000" fo:border-left="0in solid #FFFFFF" fo:border-bottom="0.0208in solid #000000" fo:border-right="0in solid #FFFFFF" fo:padding-top="0in" fo:padding-left="0.075in" fo:padding-bottom="0in" fo:padding-right="0.075in"/>
    </style:style>
    <style:style style:name="P618" style:parent-style-name="Normal" style:family="paragraph">
      <style:text-properties fo:font-weight="bold" style:font-weight-asian="bold" fo:font-style="italic" style:font-style-asian="italic" fo:font-size="10pt" style:font-size-asian="10pt"/>
    </style:style>
    <style:style style:name="P619" style:parent-style-name="Normal" style:family="paragraph">
      <style:paragraph-properties fo:text-align="end" fo:text-indent="0.4923in"/>
    </style:style>
    <style:style style:name="TableColumn621" style:family="table-column">
      <style:table-column-properties style:column-width="0.4701in" style:use-optimal-column-width="false"/>
    </style:style>
    <style:style style:name="TableColumn622" style:family="table-column">
      <style:table-column-properties style:column-width="2.8701in" style:use-optimal-column-width="false"/>
    </style:style>
    <style:style style:name="TableColumn623" style:family="table-column">
      <style:table-column-properties style:column-width="0.2722in" style:use-optimal-column-width="false"/>
    </style:style>
    <style:style style:name="TableColumn624" style:family="table-column">
      <style:table-column-properties style:column-width="0.2611in" style:use-optimal-column-width="false"/>
    </style:style>
    <style:style style:name="TableColumn625" style:family="table-column">
      <style:table-column-properties style:column-width="0.2611in" style:use-optimal-column-width="false"/>
    </style:style>
    <style:style style:name="TableColumn626" style:family="table-column">
      <style:table-column-properties style:column-width="0.25in" style:use-optimal-column-width="false"/>
    </style:style>
    <style:style style:name="TableColumn627" style:family="table-column">
      <style:table-column-properties style:column-width="2.3076in" style:use-optimal-column-width="false"/>
    </style:style>
    <style:style style:name="Table620" style:family="table">
      <style:table-properties style:width="6.6923in" fo:margin-left="0in" table:align="lef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TableRow637" style:family="table-row">
      <style:table-row-properties style:use-optimal-row-height="false" fo:keep-together="always"/>
    </style:style>
    <style:style style:name="P638" style:parent-style-name="Normal" style:family="paragraph">
      <style:text-properties fo:font-weight="bold" style:font-weight-asian="bold" fo:font-size="10pt" style:font-size-asian="10pt"/>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P648" style:parent-style-name="Normal" style:family="paragraph">
      <style:text-properties fo:font-weight="bold" style:font-weight-asian="bold"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paragraph-properties fo:text-indent="0.4923in"/>
    </style:style>
    <style:style style:name="P1270" style:parent-style-name="Normal" style:family="paragraph">
      <style:paragraph-properties fo:text-indent="0.4923in"/>
    </style:style>
    <style:style style:name="P1271" style:parent-style-name="Normal" style:family="paragraph">
      <style:paragraph-properties fo:text-indent="0.4923in"/>
    </style:style>
    <style:style style:name="P1272" style:parent-style-name="Normal" style:family="paragraph">
      <style:paragraph-properties fo:text-indent="0.4923in"/>
    </style:style>
    <style:style style:name="P1273" style:parent-style-name="Normal" style:family="paragraph">
      <style:paragraph-properties fo:text-align="justify"/>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P1277" style:parent-style-name="Normal" style:family="paragraph">
      <style:paragraph-properties fo:text-align="justify" fo:text-indent="0.4923in"/>
      <style:text-properties style:language-asian="lt" style:country-asian="LT"/>
    </style:style>
    <style:style style:name="P1278" style:parent-style-name="Normal" style:family="paragraph">
      <style:paragraph-properties fo:text-align="justify" fo:text-indent="0.4923in"/>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center"/>
    </style:style>
    <style:style style:name="P1286" style:parent-style-name="Normal" style:family="paragraph">
      <style:paragraph-properties fo:text-indent="0.4923in"/>
    </style:style>
    <style:style style:name="P1287" style:parent-style-name="Normal" style:family="paragraph">
      <style:paragraph-properties fo:break-before="page"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YKLŲ, VYKDANČIŲ BENDROJO LAVINIMO PROGRAMAS, APRŪPINIMO MOKOMOSIOMIS KOMPIUTERINĖMIS PRIEMONĖMIS TVARKOS APRAŠO PATVIRTINIMO</text:p>
      <text:p text:style-name="P15"/>
      <text:p text:style-name="P16">2005 m. birželio 27 d.<text:s/>Nr. ISAK-1212</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56 straipsnio 16 punktu,</text:span></text:p>
      <text:p text:style-name="P27"><text:span text:style-name="T28">tvirtinu</text:span><text:span text:style-name="T29"><text:s/>Mokyklų, vykdančių bendrojo lavinimo programas, aprūpinimo mokomosiomis kompiuterinėmis priemonėm</text:span><text:span text:style-name="T30">is tvarkos aprašą (pridedama).</text:span></text:p>
      <text:p text:style-name="P31"/>
      <text:p text:style-name="P32"/>
      <text:p text:style-name="P33"><text:span text:style-name="T34">ŠVIETIMO IR MOKSLO MINISTRAS</text:span><text:span text:style-name="T35"><text:tab/>REMIGIJUS MOTUZAS</text:span></text:p>
      <text:p text:style-name="P36"><text:span text:style-name="T37">______________</text:span></text:p>
      <text:soft-page-break/>
      <text:p text:style-name="P38"><text:span text:style-name="T39">PATVIRTINTA</text:span></text:p>
      <text:p text:style-name="P40">Lietuvos Respublikos švietimo ir mokslo</text:p>
      <text:p text:style-name="P41"><text:span text:style-name="T42">ministro</text:span><text:span text:style-name="T43"><text:s/></text:span><text:span text:style-name="T44">2005 m. birželio 27 d. įsakymu</text:span></text:p>
      <text:p text:style-name="P45"><text:span text:style-name="T46">Nr. ISAK-1212</text:span></text:p>
      <text:p text:style-name="P47"/>
      <text:p text:style-name="P48"><text:span text:style-name="T49">MOKYKLŲ, VYKDANČIŲ BENDROJO LAVINIMO PROGRAMAS,</text:span><text:span text:style-name="T50"><text:s/>APRŪPINIMO MOKOMOSIOMIS KOMPIUTERINĖMIS PRIEMONĖMI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kyklų, vykdančių bendrojo lavinimo programas (toliau – mokyklų), aprūpinimo mokomosiomis kompiuterinėmis priemonėmis tvarkos aprašas (toliau –<text:s/></text:span><text:span text:style-name="T60">tvarka) nustato galiojančių ir rekomenduojamų įsigyti mokomųjų kompiuterinių priemonių sąrašų sudarymą, mokomųjų kompiuterinių priemonių įsigijimą už centralizuotas priemones ir mokyklos lėšas, mokomųjų kompiuterinių priemonių vertinimą ir patvirtinimo žym</text:span><text:span text:style-name="T61">os registravimą. Tvarka skiriama mokomųjų kompiuterinių priemonių rengėjams, leidykloms, programinės įrangos gamintojams, švietimo ekspertams, mokytojams, kitiems fiziniams ir juridiniams asmenims, kurie vykdo įvairius mokomųjų kompiuterinių priemonių reng</text:span><text:span text:style-name="T62">imo, tiekimo ir diegimo į ugdymą darbus.</text:span></text:p>
      <text:p text:style-name="P63"><text:span text:style-name="T64">2</text:span><text:span text:style-name="T65">. Šioje Tvarkoje vartojamos sąvokos:</text:span></text:p>
      <text:p text:style-name="P66"><text:span text:style-name="T67">Atnaujinta MKP<text:s/></text:span><text:span text:style-name="T68">– MKP, kuri parengiama pakeičiant anksčiau išleistą MKP arba ją papildant naujais elementais.</text:span></text:p>
      <text:p text:style-name="P69"><text:span text:style-name="T70">Centralizuotai perkamų MKP sąrašas</text:span><text:span text:style-name="T71"><text:s/>– Lietuvos Respublikos švieti</text:span><text:span text:style-name="T72">mo ir mokslo ministro patvirtintas už centralizuotas priemones perkamų MKP sąrašas.<text:s/></text:span></text:p>
      <text:p text:style-name="P73"><text:span text:style-name="T74">Galiojančių MKP sąrašas</text:span><text:span text:style-name="T75"><text:s/>– MKP, turinčių patvirtinimo žymą, sąrašas.</text:span></text:p>
      <text:p text:style-name="P76"><text:span text:style-name="T77">Informacinės ir komunikacinės technologijos<text:s/></text:span><text:span text:style-name="T78">– visuma priemonių ir būdų, skirtų informacijai apdoroti ir</text:span><text:span text:style-name="T79"><text:s/>komunikuoti.</text:span></text:p>
      <text:p text:style-name="P80"><text:span text:style-name="T81">Kartotinė MKP<text:s/></text:span><text:span text:style-name="T82">– MKP, kuri išleidžiama antrąjį, trečiąjį ir kitus kartus, nekeičiant ir nepapildant MKP naujais elementais.</text:span></text:p>
      <text:p text:style-name="P83"><text:span text:style-name="T84">Mokomosios kompiuterinės priemonės</text:span><text:span text:style-name="T85"><text:s/></text:span><text:span text:style-name="T86">(toliau<text:s/></text:span><text:span text:style-name="T87">–</text:span><text:span text:style-name="T88"><text:s/>MKP)</text:span><text:span text:style-name="T89"><text:s/>– ugdymui skirtos kompiuterinės programinės priemonės. MKP gali būti<text:s/></text:span><text:span text:style-name="T90">platinamos šiose laikmenose: kompaktinėse plokštelėse, diskeliuose ir kitose skaitmeninėse laikmenose; internete. MKP sudedamosiomis dalimis gali būti: mokomoji spausdinta medžiaga (pvz., vadovėliai, pratybų sąsiuviniai, metodinės rekomendacijos, plakatai)</text:span><text:span text:style-name="T91">; speciali techninė įranga (pvz., zondai, specialūs valdymo įrenginiai), kuri yra sudedamoji ugdymui skirtos kompiuterinės priemonės dalis.</text:span></text:p>
      <text:p text:style-name="P92"><text:span text:style-name="T93">MKP eskizas</text:span><text:span text:style-name="T94"><text:s/>– kompiuterinėje laikmenoje pateiktas kuriamos MKP pirmavaizdis: MKP dizainas, struktūra, pagrindiniai s</text:span><text:span text:style-name="T95">kyriai, mokomosios medžiagos pavyzdžiai.<text:s/></text:span></text:p>
      <text:p text:style-name="P96"><text:span text:style-name="T97">Nuolatos atnaujinamos MKP statusas</text:span><text:span text:style-name="T98"><text:s/>– informacinių technologijų ekspertų komisijos (toliau – IT komisija) suteiktas statusas MKP, kurių naujų arba papildytų versijų dėl objektyvių priežasčių (priežasčių objektyvumą įvertina IT ekspertų komisija) yra neįmanoma įvertinti, o nuolatinis MKP atn</text:span><text:span text:style-name="T99">aujinimas arba papildymas teikia MKP neabejotinų metodinių arba dalykinių privalumų.</text:span></text:p>
      <text:p text:style-name="P100"><text:span text:style-name="T101">Patvirtinimo žyma</text:span><text:span text:style-name="T102"><text:s/>– specialus įrašas, patvirtinantis MKP tinkamumą naudoti ugdymo procese.<text:s/></text:span></text:p>
      <text:p text:style-name="P103"><text:span text:style-name="T104">Rekomenduojamų įsigyti MKP sąrašas</text:span><text:span text:style-name="T105"><text:s/>– užsienyje arba Lietuvoje išleistų ir ekspe</text:span><text:span text:style-name="T106">rtų komisijų teigiamai įvertintų MKP sąrašas.</text:span></text:p>
      <text:p text:style-name="P107"><text:span text:style-name="T108">Techninė charakteristika</text:span><text:span text:style-name="T109"><text:s/>– MKP pagrindinių idėjų, elementų (aspektų), jų požymių ir charakteristikų aprašymas pagal MKP vertinimo kriterijus.</text:span></text:p>
      <text:p text:style-name="P110"><text:span text:style-name="T111">Tiekėjas<text:s/></text:span><text:span text:style-name="T112">– juridinis, fizinis asmuo ar tokių asmenų grupė, galintys<text:s/></text:span><text:span text:style-name="T113">pasiūlyti ar siūlantys MKP.<text:s/></text:span></text:p>
      <text:p text:style-name="P114"/>
      <text:p text:style-name="P115"><text:span text:style-name="T116">II</text:span><text:span text:style-name="T117">.<text:s/></text:span><text:span text:style-name="T118">Galiojančių ir rekomenduojamų įsigyti MKP sąrašų sudarymas</text:span></text:p>
      <text:p text:style-name="P119"/>
      <text:p text:style-name="P120"><text:span text:style-name="T121">3</text:span><text:span text:style-name="T122">. Švietimo informacinių technologijų centras (toliau – ŠITC) koordinuoja Mokyklų aprūpinimo MKP kalendorinio plano (1 priedas) įgyvendinimą.</text:span></text:p>
      <text:p text:style-name="P123"><text:span text:style-name="T124">4</text:span><text:span text:style-name="T125">. Eks</text:span><text:span text:style-name="T126">pertų komisijos kasmet iki mokyklų aprūpinimo MKP kalendoriniame plane nurodytos datos teikia IT ekspertų komisijai siūlymus dėl MKP įrašymo į galiojančių ir rekomenduojamų įsigyti MKP sąrašus.<text:s/></text:span></text:p>
      <text:p text:style-name="P127"><text:span text:style-name="T128">5</text:span><text:span text:style-name="T129">. IT ekspertų komisija, apibendrinusi ekspertų komisijų<text:s/></text:span><text:span text:style-name="T130">siūlymus, sudaro galiojančių ir rekomenduojamų įsigyti MKP sąrašus ir teikia juos tvirtinti Lietuvos Respublikos švietimo ir mokslo ministrui.<text:s/></text:span></text:p>
      <text:p text:style-name="P131"><text:span text:style-name="T132">6</text:span><text:span text:style-name="T133">. Į galiojančių MKP sąrašą gali būti įrašomos tik patvirtinimo žymą turinčios priemonės.</text:span></text:p>
      <text:p text:style-name="P134"><text:span text:style-name="T135">7</text:span><text:span text:style-name="T136">. Į rekomendu</text:span><text:span text:style-name="T137">ojamų įsigyti</text:span><text:span text:style-name="T138"><text:s/></text:span><text:span text:style-name="T139">MKP sąrašą gali būti įtrauktos užsienyje arba Lietuvoje išleistos, už ugdymo sritį atsakingos ir IT ekspertų komisijų teigiamai įvertintos MKP, kurios:</text:span></text:p>
      <text:p text:style-name="P140"><text:span text:style-name="T141">7.1</text:span><text:span text:style-name="T142">. tinka papildomajam ugdymui;</text:span></text:p>
      <text:p text:style-name="P143"><text:span text:style-name="T144">7.2</text:span><text:span text:style-name="T145">. tinka projektinei veiklai arba kitokiam nepriv</text:span><text:span text:style-name="T146">alomam ugdymui;<text:s/></text:span></text:p>
      <text:p text:style-name="P147"><text:span text:style-name="T148">7.3</text:span><text:span text:style-name="T149">. gali būti naudojamos mokyklų bibliotekose;</text:span></text:p>
      <text:p text:style-name="P150"><text:span text:style-name="T151">7.4</text:span><text:span text:style-name="T152">. skirtos tik pedagogams;<text:s/></text:span></text:p>
      <text:p text:style-name="P153"><text:span text:style-name="T154">7.5</text:span><text:span text:style-name="T155">. dėl dalinio neatitikimo Lietuvos bendrojo lavinimo mokyklos bendrosioms programoms ir išsilavinimo standartams XI–XII klasėms, patvirtintiems Lietuvos Respublikos švietimo ir mokslo ministro 2002 m. rugpjūčio 21 d. įsakymu Nr. 1465, ir Lietuvos bendrojo<text:s/></text:span><text:span text:style-name="T156">lavinimo mokyklų bendrosioms programoms ir išsilavinimo standartams I–X klasėms, patvirtintiems Lietuvos Respublikos švietimo ir mokslo ministro 2003 m. liepos 9 d. įsakymu Nr. ISAK-1015 (Žin., 2003, Nr.<text:s/></text:span><text:a xlink:href="https://www.e-tar.lt/portal/lt/legalAct/TAR.381FFEF0437A" office:target-frame-name="_blank" xlink:show="new"><text:span text:style-name="T157">77-3525</text:span></text:a><text:span text:style-name="T158">) (toliau – bendrosios programos ir išsilavinimo standartai), arba kitų neesminių dalykinių, metodinių ir technologinių trūkumų MKP negali būti suteikta patvirtinimo žyma.</text:span></text:p>
      <text:p text:style-name="P159"><text:span text:style-name="T160">8</text:span><text:span text:style-name="T161">. Galiojančių ir rekomenduojamų įsigyti MKP</text:span><text:span text:style-name="T162"><text:s/>sąrašai skelbiami Švietimo ir mokslo ministerijos informaciniame leidinyje ir ŠITC interneto svetainėje.</text:span></text:p>
      <text:p text:style-name="P163"/>
      <text:p text:style-name="P164"><text:span text:style-name="T165">III</text:span><text:span text:style-name="T166">.<text:s/></text:span><text:span text:style-name="T167">MKP įsigijimas už centralizuotas priemones ir mokyklos lėšas</text:span></text:p>
      <text:p text:style-name="P168"/>
      <text:p text:style-name="P169"><text:span text:style-name="T170">9</text:span><text:span text:style-name="T171">. ŠITC, ištyręs esamą MKP rinką, įvertinusi preliminarias MKP kainas, a</text:span><text:span text:style-name="T172">pklausos būdu nustatęs, kiek ir kokių MKP mokyklos norėtų įsigyti, sudaro centralizuotai perkamų MKP sąrašą. Sąrašą apsvarsto IT ekspertų komisija ir teikia tvirtinti Lietuvos Respublikos švietimo ir mokslo ministrui.</text:span></text:p>
      <text:p text:style-name="P173"><text:span text:style-name="T174">10</text:span><text:span text:style-name="T175">. MKP gali būti perkamos už moky</text:span><text:span text:style-name="T176">klų aprūpinimui MKP skirtas centralizuotas priemones (toliau – centralizuotos priemonės) ir už mokinio krepšelio lėšas, skirtas mokymo priemonėms įsigyti, ir kitas steigėjo ar mokyklos lėšas (toliau – mokyklos lėšos).</text:span></text:p>
      <text:p text:style-name="P177"><text:span text:style-name="T178">11</text:span><text:span text:style-name="T179">. Už centralizuotas priemones ga</text:span><text:span text:style-name="T180">li būti perkama centralizuotai perkamų MKP sąraše įrašytų MKP.<text:s/></text:span></text:p>
      <text:p text:style-name="P181"><text:span text:style-name="T182">12</text:span><text:span text:style-name="T183">. Kai už centralizuotas priemones perkamos galiojančių arba rekomenduojamų įsigyti MKP sąrašuose įrašytos priemonės, jos skiriamos visoms mokykloms atsižvelgus į savivaldybėse esančių mo</text:span><text:span text:style-name="T184">kyklų skaičių.</text:span></text:p>
      <text:p text:style-name="P185"><text:span text:style-name="T186">13</text:span><text:span text:style-name="T187">. Už mokinio krepšelio lėšas, lėšas, skirtas mokymo priemonėms, gali būti įsigyjamos tik rekomenduojamų įsigyti ar galiojančių MKP sąraše esančios MKP.</text:span></text:p>
      <text:p text:style-name="P188"/>
      <text:p text:style-name="P189"><text:span text:style-name="T190">iV</text:span><text:span text:style-name="T191">.<text:s/></text:span><text:span text:style-name="T192">MKP vertinimAS ir Patvirtinimo žymos registravimas</text:span></text:p>
      <text:p text:style-name="P193"/>
      <text:p text:style-name="P194"><text:span text:style-name="T195">14</text:span><text:span text:style-name="T196">. MKP vertinam</text:span><text:span text:style-name="T197">os pagal MKP vertinimo kriterijus (2 priedas), t. y. požymius, pagal kuriuos vertinama MKP kokybė, kurie susistemina pačias bendriausias ir būdingiausias MKP kiekybines ir kokybines charakteristikas, pagal kurias galima įvertinti MKP tinkamumą ugdymo tiksl</text:span><text:span text:style-name="T198">ams ir nustatyti MKP kokybę.<text:s/></text:span></text:p>
      <text:p text:style-name="P199"><text:span text:style-name="T200">15</text:span><text:span text:style-name="T201">. Vertinant MKP turi būti atsižvelgiama į tai, kaip MKP:</text:span></text:p>
      <text:p text:style-name="P202"><text:span text:style-name="T203">15.1</text:span><text:span text:style-name="T204">. atitinka humaniškumo, demokratiškumo, nacionalumo, atsinaujinimo, technologinio novatoriškumo bei kitus pagrindinius švietimo principus;</text:span></text:p>
      <text:p text:style-name="P205"><text:span text:style-name="T206">15.2</text:span><text:span text:style-name="T207">. savo tikslais, uždaviniais bei didaktinėmis nuostatomis atitinka ir papildo bendrąsias programas ir išsilavinimo standartus;<text:s/></text:span></text:p>
      <text:p text:style-name="P208"><text:span text:style-name="T209">15.3</text:span><text:span text:style-name="T210">. remiasi šiuolaikinėmis mokslo teorijomis, teikia mokymuisi būtiną tikslią informaciją;</text:span></text:p>
      <text:p text:style-name="P211"><text:span text:style-name="T212">15.4</text:span><text:span text:style-name="T213">. papildo mokyklose nau</text:span><text:span text:style-name="T214">dojamus vadovėlius ir kitas mokymo priemones;</text:span></text:p>
      <text:p text:style-name="P215"><text:span text:style-name="T216">15.5</text:span><text:span text:style-name="T217">. atitinka integralumo, sistemingumo, kontekstualumo, prasmingumo, prieinamumo, aiškumo, grafinio sprendimo, vaizdumo, semantinio integralumo bei kitus pagrindinius metodinius MKP principus.<text:s/></text:span></text:p>
      <text:p text:style-name="P218"><text:span text:style-name="T219">16</text:span><text:span text:style-name="T220">.<text:s/></text:span><text:span text:style-name="T221">MKP vertina IT ekspertų komisija ir ekspertų komisijos.</text:span></text:p>
      <text:p text:style-name="P222"><text:span text:style-name="T223">17</text:span><text:span text:style-name="T224">. MKP vertinimas ekspertų komisijose gali vykti keliais etapais:<text:s/></text:span></text:p>
      <text:p text:style-name="P225"><text:span text:style-name="T226">17.1</text:span><text:span text:style-name="T227">. MKP eskizo vertinimas;</text:span></text:p>
      <text:p text:style-name="P228"><text:span text:style-name="T229">17.2</text:span><text:span text:style-name="T230">. techninės charakteristikos vertinimas;</text:span></text:p>
      <text:p text:style-name="P231"><text:span text:style-name="T232">17.3</text:span><text:span text:style-name="T233">. MKP galutinio varianto vertinimas ir i</text:span><text:span text:style-name="T234">švada dėl patvirtinimo žymos suteikimo.</text:span></text:p>
      <text:p text:style-name="P235"><text:span text:style-name="T236">18</text:span><text:span text:style-name="T237">. Teikėjas turi teisę nesilaikyti 17 punkte nustatyto eiliškumo ir iš karto pateikti vertinti MKP galutinį variantą.</text:span></text:p>
      <text:p text:style-name="P238"><text:span text:style-name="T239">19</text:span><text:span text:style-name="T240">. MKP eskizą, techninę charakteristiką ir galutinį MKP variantą dalykiniu, metodiniu<text:s/></text:span><text:span text:style-name="T241">ir technologiniu požiūriu vertina ekspertų komisija ir IT ekspertų komisija.<text:s/></text:span></text:p>
      <text:p text:style-name="P242"><text:span text:style-name="T243">20</text:span><text:span text:style-name="T244">. Vertinant MKP būtina išsamiai išanalizuoti ir profesionaliai įvertinti tuos MKP požymius, kurie apibūdina priemonės dalykinę, didaktinę ir technologinės realizacijos koky</text:span><text:span text:style-name="T245">bę.<text:s/></text:span></text:p>
      <text:p text:style-name="P246"><text:span text:style-name="T247">21</text:span><text:span text:style-name="T248">. Nepriklausomi ekspertai, atliekantys MKP vertinimą ekspertų komisijų užsakymu, pateikia ekspertų komisijai vertinimo išvadas ir jų pagrindimą. MKP vertinimo pagrindimas ir išvados gali būti pateiktos laisva forma arba pagal pavyzdinę MKP verti</text:span><text:span text:style-name="T249">nimo formą (3 priedas).</text:span></text:p>
      <text:p text:style-name="P250"><text:span text:style-name="T251">22</text:span><text:span text:style-name="T252">. Gamintojas įstaigai, prie kurios veikia IT ekspertų komisija, pateikia prašymą dėl MKP eskizo, techninės charakteristikos vertinimo, nuolatos atnaujinamos MKP statuso,</text:span><text:span text:style-name="T253"><text:s/></text:span><text:span text:style-name="T254">patvirtinimo žymos suteikimo MKP, kuriame turi būti nurodytas MKP pavadinimas, autorius(-iai), dalykai (kursai, dalykų blokai), klasės (ugdymo pakopos), kurioms skirta MKP, ir:<text:s/></text:span></text:p>
      <text:p text:style-name="P255"><text:span text:style-name="T256">22.1</text:span><text:span text:style-name="T257">. MKP eskizą;<text:s/></text:span></text:p>
      <text:p text:style-name="P258"><text:span text:style-name="T259">22.2</text:span><text:span text:style-name="T260">. techninę charakteristiką;</text:span></text:p>
      <text:p text:style-name="P261"><text:span text:style-name="T262">22.3</text:span><text:span text:style-name="T263">. MKP galutinį variantą.<text:s/></text:span></text:p>
      <text:p text:style-name="P264"><text:span text:style-name="T265">22.4</text:span><text:span text:style-name="T266">. jei teikiamas prašymas dėl nuolatos atnaujinamos MKP statuso suteikimo, surašomas argumentuotas raštas, parodantis to statuso metodinius, didaktinius ar kitokius svarbius privalumus, pagrindžiantis, kad kiekvienos naujos</text:span><text:span text:style-name="T267"><text:s/>arba papildytos MKP versijos yra neįmanoma arba neracionalu įvertinti. Be to, rašte nurodomos išsamus MKP atnaujinimo ir/arba papildymo procedūros aprašymas.<text:s/></text:span></text:p>
      <text:p text:style-name="P268"><text:span text:style-name="T269">23</text:span><text:span text:style-name="T270">. Prašymas ir 22 punkte nurodyta medžiaga pateikiama trimis egzemplioriais. Prireikus įs</text:span><text:span text:style-name="T271">taiga, prie kurios veikia IT ekspertų komisija, gali paprašyti pateikti papildomus egzempliorius. Kartu su prašymu pateikiama spausdinta medžiaga turi būti įrišta/susegta su teikėjo rekvizitais ir parašu tituliniame lape.</text:span></text:p>
      <text:p text:style-name="P272"><text:span text:style-name="T273">24</text:span><text:span text:style-name="T274">. Įstaiga, prie kurios veiki</text:span><text:span text:style-name="T275">a IT ekspertų komisija, remdamasi MKP kuriančio arba gaminančio fizinio arba juridinio asmens (toliau – gamintojo) prašymu, nustato, kuri ekspertų komisija turi atlikti MKP eskizo techninės užduoties, MKP galutinio varianto vertinimą, ir perduoda joms vert</text:span><text:span text:style-name="T276">inti pateiktą medžiagą.<text:s/></text:span></text:p>
      <text:p text:style-name="P277"><text:span text:style-name="T278">25</text:span><text:span text:style-name="T279">. Ekspertų komisija sprendimą dėl MKP eskizo, techninės charakteristikos, galutinio MKP varianto, nuolatos atnaujinamos MKP statuso suteikimo priima per 10 savaičių nuo pateiktos medžiagos gavimo dienos</text:span></text:p>
      <text:p text:style-name="P280"><text:span text:style-name="T281">26</text:span><text:span text:style-name="T282">. Ekspertų komis</text:span><text:span text:style-name="T283">ija pateiktai medžiagai vertinti skiria du nepriklausomus ekspertus. Esant esminiams nepriklausomų ekspertų vertinimų neatitikimams, ekspertų komisija gali papildomai skirti 1–2 nepriklausomus ekspertus ir 4 savaitėms pratęsti vertinimo laiką.<text:s/></text:span></text:p>
      <text:p text:style-name="P284"><text:span text:style-name="T285">27</text:span><text:span text:style-name="T286">. Pas</text:span><text:span text:style-name="T287">kirti nepriklausomi ekspertai, vadovaudamiesi MKP vertinimo kriterijais, per 2 savaites nuo MKP eskizo, techninės charakteristikos gavimo dienos įvertina juos ir pateikia išvadas ekspertų komisijai.</text:span></text:p>
      <text:p text:style-name="P288"><text:span text:style-name="T289">28</text:span><text:span text:style-name="T290">. Ekspertų komisija galutiniam MKP variantui įverti</text:span><text:span text:style-name="T291">nti skiria 2–3 nepriklausomus ekspertus.</text:span></text:p>
      <text:p text:style-name="P292"><text:span text:style-name="T293">29</text:span><text:span text:style-name="T294">. Paskirti nepriklausomi ekspertai per 4 savaites nuo galutinio MKP varianto gavimo dienos, vadovaudamiesi MKP vertinimo kriterijais, įvertina gautą MKP ir pateikia išvadas ekspertų komisijai.<text:s/></text:span></text:p>
      <text:p text:style-name="P295"><text:span text:style-name="T296">30</text:span><text:span text:style-name="T297">. Esant e</text:span><text:span text:style-name="T298">sminiams nepriklausomų ekspertų vertinimų neatitikimams, ekspertų komisija gali papildomai skirti 1–2 nepriklausomus ekspertus ir pratęsti vertinimo laiką dar 4 savaitėms.</text:span></text:p>
      <text:p text:style-name="P299"><text:span text:style-name="T300">31</text:span><text:span text:style-name="T301">. Ekspertų komisija, įvertinusi MKP, priima sprendimą dėl MKP patvirtinimo žym</text:span><text:span text:style-name="T302">os suteikimo arba MKP įrašymo į rekomenduojamų įsigyti MKP sąrašą.</text:span></text:p>
      <text:p text:style-name="P303"><text:span text:style-name="T304">32</text:span><text:span text:style-name="T305">. Per 3 darbo dienas po įvykusio ekspertų komisijos posėdžio įstaiga perduoda ekspertų komisijos sprendimą ir nepriklausomų ekspertų vertinimų kopijas įstaigai, prie kurios veikia IT<text:s/></text:span><text:span text:style-name="T306">ekspertų komisija.</text:span></text:p>
      <text:p text:style-name="P307"><text:span text:style-name="T308">33</text:span><text:span text:style-name="T309">. IT ekspertų komisija MKP vertinimą atlieka 26–30 punktuose nustatyta tvarka.</text:span></text:p>
      <text:p text:style-name="P310"><text:span text:style-name="T311">34</text:span><text:span text:style-name="T312">. Jei po galutinio MKP vertinimo teikėjui buvo siūloma MKP taisyti, IT ekspertų komisija kreipiasi į tuos pačius nepriklausomus ekspertus, kurie a</text:span><text:span text:style-name="T313">tliko vertinimą, kad jie patikrintų, ar atsižvelgta į jų ankstesnio vertinimo pastabas. Nepriklausomi ekspertai per 2 savaites patikrina MKP ir pateikia vertinimo išvadas IT ekspertų komisijai.</text:span></text:p>
      <text:p text:style-name="P314"><text:span text:style-name="T315">35</text:span><text:span text:style-name="T316">. IT ekspertų komisija, remdamasi visų MKP tinkamumą ver</text:span><text:span text:style-name="T317">tinusių ekspertų komisijų sprendimais ir nepriklausomų ekspertų išvadomis, priima sprendimą dėl MKP tinkamumo naudoti ugdymo procese ir suteikia MKP patvirtinimo žymą arba siūlo MKP įrašyti į rekomenduojamų įsigyti MKP sąrašą.</text:span></text:p>
      <text:p text:style-name="P318"><text:span text:style-name="T319">36</text:span><text:span text:style-name="T320">. IT ekspertų komisijai</text:span><text:span text:style-name="T321"><text:s/>pritarus svarstyme gali dalyvauti ir gamintojas ar jo įgalioti atstovai. Sprendimas dėl MKP patvirtinimo žymos suteikimo priimamas gamintojui nedalyvaujant.</text:span></text:p>
      <text:p text:style-name="P322"><text:span text:style-name="T323">37</text:span><text:span text:style-name="T324">. Gamintojas su IT ekspertų komisijos sprendimais raštu supažindinamas per 3 darbo dienas po</text:span><text:span text:style-name="T325"><text:s/>įvykusio IT ekspertų komisijos posėdžio.</text:span></text:p>
      <text:p text:style-name="P326"><text:span text:style-name="T327">38</text:span><text:span text:style-name="T328">. Įstaigos, prie kurios veikia IT ekspertų komisija, vadovui raštu patvirtinus apie MKP patvirtinimo žymos suteikimą, nurodytose MKP vietose įrašoma „Lietuvos Respublikos švietimo ir mokslo ministerijos<text:s/></text:span><text:span text:style-name="T329">rekomenduota“.</text:span></text:p>
      <text:p text:style-name="P330"><text:span text:style-name="T331">39</text:span><text:span text:style-name="T332">. Jei suinteresuotas asmuo nesutinka su ekspertų komisijos ar IT ekspertų komisijos sprendimu, ne vėliau kaip per 10 dienų nuo sprendimo priėmimo dienos jis raštu gali kreiptis į Bendrojo ugdymo tarybą, prašydamas peržiūrėti ekspertų k</text:span><text:span text:style-name="T333">omisijos ar IT ekspertų komisijos priimtą sprendimą. Tuo pačiu metu kreipimosi į Bendrojo ugdymo tarybą kopiją, jeigu buvo priimtas sprendimas dėl patvirtinimo žymos suteikimo, suinteresuotas asmuo pateikia ir Švietimo ir mokslo ministerijos Švietimo aprūp</text:span><text:span text:style-name="T334">inimo centrui (toliau – ŠAC).</text:span></text:p>
      <text:p text:style-name="P335"><text:span text:style-name="T336">40</text:span><text:span text:style-name="T337">. Atnaujintai MKP turi būti iš naujo pateikta vertinti. Tokiai MKP suteikiama nauja patvirtinimo žyma 26–38 punktuose nustatyta tvarka.</text:span></text:p>
      <text:p text:style-name="P338"><text:span text:style-name="T339">41</text:span><text:span text:style-name="T340">. Kartotinėje MKP versijoje įrašoma pirmojo MKP leidimo patvirtinimo žyma bei<text:s/></text:span><text:span text:style-name="T341">nurodoma, kelintas leidimas.</text:span></text:p>
      <text:p text:style-name="P342"><text:span text:style-name="T343">42</text:span><text:span text:style-name="T344">. MKP patvirtinimo žyma nustoja galioti pasikeitus bendrosioms programoms ir išsilavinimo standartams. Tuo atveju MKP būtina pateikti vertinti iš naujo.</text:span></text:p>
      <text:p text:style-name="P345"><text:span text:style-name="T346">43</text:span><text:span text:style-name="T347">. MKP patvirtinimo žymą registruoja ŠAC.</text:span></text:p>
      <text:p text:style-name="P348"><text:span text:style-name="T349">44</text:span><text:span text:style-name="T350">. Įstaigos, pri</text:span><text:span text:style-name="T351">e kurios veikia IT ekspertų komisija, vadovas ne vėliau kaip per 3 darbo dienas nuo sprendimo dėl MKP patvirtinimo žymos suteikimo priėmimo pateikia ŠAC prašymą registruoti MKP patvirtinimo žymą. Prašyme nurodomas IT ekspertų komisijos sprendimas, posėdžio</text:span><text:span text:style-name="T352"><text:s/>protokolo numeris ir data, MKP pavadinimas, paskirtis, autorius, kelintas leidimas, gamintojo rekvizitai.<text:s/></text:span></text:p>
      <text:p text:style-name="P353"><text:span text:style-name="T354">45</text:span><text:span text:style-name="T355">. ŠAC:</text:span></text:p>
      <text:p text:style-name="P356"><text:span text:style-name="T357">45.1</text:span><text:span text:style-name="T358">. gavęs įstaigos, prie kurios veikia IT ekspertų komisija, vadovo prašymą, žymą registruoja ne anksčiau kaip po 10 darbo dienų<text:s/></text:span><text:span text:style-name="T359">nuo prašymo gavimo dienos ir raštu informuoja teikėją;</text:span></text:p>
      <text:p text:style-name="P360"><text:span text:style-name="T361">45.2</text:span><text:span text:style-name="T362">. gavęs suinteresuoto asmens kreipimosi į Bendrojo ugdymo tarybą kopiją, MKP patvirtinimo žymą registruoja tik gavęs Bendrojo ugdymo tarybos sprendimą.</text:span></text:p>
      <text:p text:style-name="P363"><text:span text:style-name="T364">46</text:span><text:span text:style-name="T365">. Teikėjas raštu įpareigojamas at</text:span><text:span text:style-name="T366">itinkamose MKP vietose įrašyti:</text:span></text:p>
      <text:p text:style-name="P367"><text:span text:style-name="T368">46.1</text:span><text:span text:style-name="T369">. „Lietuvos Respublikos švietimo ir mokslo ministerijos rekomenduota“;</text:span></text:p>
      <text:p text:style-name="P370"><text:span text:style-name="T371">46.2</text:span><text:span text:style-name="T372">. MKP patvirtinimo žymos registracijos numerį ir datą;</text:span></text:p>
      <text:p text:style-name="P373"><text:span text:style-name="T374">46.3</text:span><text:span text:style-name="T375">. dalykus (kursus, dalykų blokus), klases (pakopas), kurioms skirta MKP;</text:span></text:p>
      <text:p text:style-name="P376"><text:span text:style-name="T377">4</text:span><text:span text:style-name="T378">6.4</text:span><text:span text:style-name="T379">. MKP leidimo arba versijos numerį (datą).</text:span></text:p>
      <text:p text:style-name="P380"><text:span text:style-name="T381">47</text:span><text:span text:style-name="T382">. Gamintojas, išleidęs naują, pataisytą ar papildytą ir patvirtinimo žymą turinčią MKP, pateikia: ŠAC – 4 nemokamus MKP egzempliorius; įstaigai, prie kurios veikia IT ekspertų komisija, – 1 nemokamą M</text:span><text:span text:style-name="T383">KP egzempliorių, o išleidęs kartotinę MKP versiją, pateikia: ŠAC – 2 nemokamus MKP egzempliorius; įstaigai, prie kurios veikia IT ekspertų komisija, – 1 nemokamą MKP egzempliorių.</text:span></text:p>
      <text:p text:style-name="P384"><text:span text:style-name="T385">______________</text:span></text:p>
      <text:soft-page-break/>
      <text:p text:style-name="P386"><text:span text:style-name="T387">Mokyklų, vykdančių bendrojo lavinimo</text:span></text:p>
      <text:p text:style-name="P388">programas,<text:s/>aprūpinimo mokomosiomis</text:p>
      <text:p text:style-name="P389"><text:span text:style-name="T390">kompiuterinėmis priemonėmis tvarkos aprašo</text:span></text:p>
      <text:p text:style-name="P391"><text:span text:style-name="T392">1</text:span><text:span text:style-name="T393"><text:s/>priedas</text:span></text:p>
      <text:p text:style-name="P394"/>
      <text:p text:style-name="P395"><text:span text:style-name="T396">MOKYKLŲ APRŪPINIMO MKP KALENDORINIS PLAN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 Nr.</text:p>
          </table:table-cell>
          <table:table-cell table:style-name="TableCell406">
            <text:p text:style-name="P407">Veiksmo apibūdinimas</text:p>
          </table:table-cell>
          <table:table-cell table:style-name="TableCell408">
            <text:p text:style-name="P409">Vykdymo laikas</text:p>
          </table:table-cell>
          <table:table-cell table:style-name="TableCell410">
            <text:p text:style-name="P411">Atsakingas</text:p>
          </table:table-cell>
        </table:table-row>
        <table:table-row table:style-name="TableRow412">
          <table:table-cell table:style-name="TableCell413">
            <text:p text:style-name="P414">1.</text:p>
          </table:table-cell>
          <table:table-cell table:style-name="TableCell415">
            <text:p text:style-name="P416">Pateikti MKP vertinti</text:p>
          </table:table-cell>
          <table:table-cell table:style-name="TableCell417">
            <text:p text:style-name="P418">Iki rugsėjo 1 d.</text:p>
          </table:table-cell>
          <table:table-cell table:style-name="TableCell419">
            <text:p text:style-name="P420">MKP gamintojai ir tiekėjai</text:p>
          </table:table-cell>
        </table:table-row>
        <table:table-row table:style-name="TableRow421">
          <table:table-cell table:style-name="TableCell422">
            <text:p text:style-name="P423">2.</text:p>
          </table:table-cell>
          <table:table-cell table:style-name="TableCell424">
            <text:p text:style-name="P425">Įvertinti ir pateikti siūlymus:</text:p>
            <text:p text:style-name="P426">1. Galiojančių MKP sąrašui sudaryti<text:s/></text:p>
            <text:p text:style-name="Normal"><text:span text:style-name="T427">2. Rekomenduojamų įsigyti MKP sąrašui</text:span><text:span text:style-name="T428"><text:s/></text:span><text:span text:style-name="T429">sudaryti</text:span></text:p>
          </table:table-cell>
          <table:table-cell table:style-name="TableCell430">
            <text:p text:style-name="P431">Iki lapkričio 30 d</text:p>
          </table:table-cell>
          <table:table-cell table:style-name="TableCell432">
            <text:p text:style-name="P433">Švietimo informacinių technologijų centras</text:p>
            <text:p text:style-name="P434">Įstaigos, prie kurių veikia ekspertų komisijos</text:p>
          </table:table-cell>
        </table:table-row>
        <table:table-row table:style-name="TableRow435">
          <table:table-cell table:style-name="TableCell436">
            <text:p text:style-name="P437">3.</text:p>
          </table:table-cell>
          <table:table-cell table:style-name="TableCell438">
            <text:p text:style-name="P439">Parengti ir teikti tvirtinti:</text:p>
            <text:p text:style-name="P440">1. Galiojančių MKP sąrašą</text:p>
            <text:p text:style-name="P441">2. Rekomenduojamų įsigyti MKP sąrašą</text:p>
          </table:table-cell>
          <table:table-cell table:style-name="TableCell442">
            <text:p text:style-name="P443">Iki gruodžio 31 d.</text:p>
          </table:table-cell>
          <table:table-cell table:style-name="TableCell444">
            <text:p text:style-name="P445">Švietimo informacinių technologijų centras</text:p>
          </table:table-cell>
        </table:table-row>
        <table:table-row table:style-name="TableRow446">
          <table:table-cell table:style-name="TableCell447">
            <text:p text:style-name="P448">4.</text:p>
          </table:table-cell>
          <table:table-cell table:style-name="TableCell449">
            <text:p text:style-name="P450">Pateikti Švietimo informacinių technologijų centrui MKP, kurios yra įrašytos į galiojančių ir rekomenduojamų įsigyti<text:s/>sąrašus, preliminarias kainas</text:p>
          </table:table-cell>
          <table:table-cell table:style-name="TableCell451">
            <text:p text:style-name="P452">Iki vasario 1 d.</text:p>
          </table:table-cell>
          <table:table-cell table:style-name="TableCell453">
            <text:p text:style-name="P454">MKP gamintojai ir platintojai</text:p>
          </table:table-cell>
        </table:table-row>
        <table:table-row table:style-name="TableRow455">
          <table:table-cell table:style-name="TableCell456">
            <text:p text:style-name="P457">5.</text:p>
          </table:table-cell>
          <table:table-cell table:style-name="TableCell458">
            <text:p text:style-name="P459">Paskelbti švietimo ir mokslo ministro patvirtintus galiojančių ir rekomenduojamų įsigyti MKP sąrašus Švietimo ir mokslo ministerijos informaciniame leidinyje ir ŠITC interneto<text:s/>svetainėje</text:p>
          </table:table-cell>
          <table:table-cell table:style-name="TableCell460">
            <text:p text:style-name="P461">Iki kovo 1 d.</text:p>
          </table:table-cell>
          <table:table-cell table:style-name="TableCell462">
            <text:p text:style-name="P463">Švietimo ir mokslo ministerija<text:s/></text:p>
            <text:p text:style-name="P464">Švietimo informacinių technologijų centras</text:p>
          </table:table-cell>
        </table:table-row>
      </table:table>
      <text:p text:style-name="P465">______________</text:p>
      <text:p text:style-name="P466"/>
      <text:soft-page-break/>
      <text:p text:style-name="P467"><text:span text:style-name="T468">Mokyklų, vykdančių bendrojo lavinimo</text:span></text:p>
      <text:p text:style-name="P469">programas, aprūpinimo mokomosiomis</text:p>
      <text:p text:style-name="P470"><text:span text:style-name="T471">kompiuterinėmis priemonėmis tvarkos aprašo</text:span></text:p>
      <text:p text:style-name="P472"><text:span text:style-name="T473">2</text:span><text:span text:style-name="T474"><text:s/>priedas</text:span></text:p>
      <text:p text:style-name="P475"/>
      <text:p text:style-name="P476"><text:span text:style-name="T477">MKP<text:s/></text:span><text:span text:style-name="T478">VERTINIMO KRITERIJ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MKP vertinimo kriterijai</text:p>
          </table:table-cell>
          <table:covered-table-cell/>
          <table:table-cell table:style-name="TableCell487">
            <text:p text:style-name="P488">MKP vertinimo kriterijų požymiai<text:s/></text:p>
          </table:table-cell>
        </table:table-row>
        <table:table-row table:style-name="TableRow489">
          <table:table-cell table:style-name="TableCell490" table:number-columns-spanned="2">
            <text:p text:style-name="P491">1. Mokomoji medžiaga</text:p>
          </table:table-cell>
          <table:covered-table-cell/>
          <table:table-cell table:style-name="TableCell492">
            <text:p text:style-name="P493">Informacija: mokomosios medžiagos gylis, pateikimo formų įvairovė.<text:s/></text:p>
            <text:p text:style-name="P494">Mokomosios medžiagos profesionalumas: dalykinis tikslumas ir aiškumas; pristatomų<text:s/>sąvokų, teorijų, interpretacijų šiuolaikiškumas; profesionalumas bei originalumas; naudojamų šaltinių patikimumas.</text:p>
            <text:p text:style-name="P495">Mokomosios medžiagos pateikimas: struktūros aiškumas, nuoseklumas ir tvarkingumas; mokomosios medžiagos tinkamumas, pritaikomumas ir suprantamumas pasirinktoms auditorijoms; įvairių pateikimo formų derinimas ir pateikimo naujumas; taisyklingas stilius ir kalba.<text:s/></text:p>
            <text:p text:style-name="P496">Socialiniai, kultūriniai ir doriniai principai: humaniškumas; demokratiškumas; nacionalumas; lyčių ir amžiaus grupių lygybė; mažumų, kitų valstybių, tautų, rasių, religijų nediskriminavimas ir etikos normų laikymasis.</text:p>
            <text:p text:style-name="P497"><text:span text:style-name="T498">Autorių teisės: Lietuvoje galiojančio Autorių teisių ir gretutinių teisių įstatymo laikymasis (</text:span><text:span text:style-name="T499">Žin., 2003, Nr.<text:s/></text:span><text:a xlink:href="https://www.e-tar.lt/portal/lt/legalAct/TAR.674960C67DAC" office:target-frame-name="_blank" xlink:show="new"><text:span text:style-name="T500">28-1125</text:span></text:a><text:span text:style-name="T501">).</text:span></text:p>
          </table:table-cell>
        </table:table-row>
        <table:table-row table:style-name="TableRow502">
          <table:table-cell table:style-name="TableCell503" table:number-columns-spanned="2">
            <text:p text:style-name="P504">2. Psichologiniai ir pedagoginiai aspektai</text:p>
          </table:table-cell>
          <table:covered-table-cell/>
          <table:table-cell table:style-name="TableCell505">
            <text:p text:style-name="P506">Psichologinis tinkamumas: MKP sudėtingumo atitiktis pasirinktai auditorijai; mokomosios medžiagos, užduočių ir kitos informacijos orientavimas į mokinių patirtį, socialinį ir kultūrinį kontekstą; vaizdumas; psichologinis ergonomiškumas.</text:p>
            <text:p text:style-name="P507">Pedagoginis tinkamumas: sistemingumas, dermė su kitų dalykinių sričių, klasių, amžiaus grupių vadovėliais, MKP bei kitomis mokymosi priemonėmis<text:s/>ir naudojamais ugdymo metodais.</text:p>
            <text:p text:style-name="P508">Ugdymo metodų įvairovė ir dermė: dėstymas, imitavimas, modeliavimas, praktinės užduotys, darbas grupėse, projektų darbas ir kt.</text:p>
            <text:p text:style-name="P509">Didaktinių principų šiuolaikiškumas: konstruktyvistiniai metodai; kūrybiškumo, savarankiškumo ir<text:s/>pasirinkimo skatinimas; atviro teksto užduotys ir kt.</text:p>
            <text:p text:style-name="P510">Semantinis integralumas: mokomosios medžiagos, ugdymo metodų, formų, strategijų, didaktinių principų ir kt. dermė.</text:p>
          </table:table-cell>
        </table:table-row>
        <table:table-row table:style-name="TableRow511">
          <table:table-cell table:style-name="TableCell512" table:number-columns-spanned="2">
            <text:p text:style-name="P513">3. Mokymosi valdymas ir interaktyvumas</text:p>
          </table:table-cell>
          <table:covered-table-cell/>
          <table:table-cell table:style-name="TableCell514">
            <text:p text:style-name="P515">Interaktyvumo galimybių panaudojimas: grįžtamasis ryšys; MKP pranašumas lyginant su vadovėliais, pratybų sąsiuviniais, atlasais, uždavinynais ir kitomis tradicinėmis mokymo priemonėmis.</text:p>
            <text:p text:style-name="P516">Pritaikomumas savarankiškam darbui: galimybės automatizuoti ir/ arba pačiam kontroliuoti mokymosi procesą; mokymosi<text:s/>eigos diferencijavimas ir individualizavimas; pažangos ir pasiekimų įvertinimas bei įsivertinimas; informacija apie padarytas klaidas ir klaidų analizė; rekomendacijos.</text:p>
            <text:p text:style-name="P517">Papildomos mokymosi priemonės: pagalbos sistema; žinynai ir žodynai; paieška; vartotojo<text:s/>vadovas.</text:p>
            <text:p text:style-name="P518">Mokymosi organizavimo priemonės: kurso kalendorius; užrašų knygelė; studijų gidas ir kt.</text:p>
          </table:table-cell>
        </table:table-row>
        <table:table-row table:style-name="TableRow519">
          <table:table-cell table:style-name="TableCell520">
            <text:p text:style-name="P521">4. Vartotojo sąsaja</text:p>
          </table:table-cell>
          <table:table-cell table:style-name="TableCell522" table:number-columns-spanned="2">
            <text:p text:style-name="P523">Kokybė: fono ir teksto dermė; harmoningas išdėstymas ekrane; stilinga grafika, šriftai, spalvos, garsas, vaizdo ir kiti daugialypės<text:s/>terpės elementai.</text:p>
            <text:p text:style-name="P524">Patogumas: valdymo elementų paprastumas, patogumas, semantinis aiškumas; aiški navigacija; logiškas leidimas arba draudimas pasirinkti meniu punktus, valdymo elementus; vartotojo informavimas apie darbo eigą ir būseną.</text:p>
            <text:p text:style-name="P525">Individualizavimas:<text:s/>garso, grafikos ir vaizdo valdymas; galimybė keisti ir pritaikyti savo poreikiams visus vartotojo sąsajos elementus; pritaikomumas vartotojams, turintiems regėjimo, klausos ir judėjimo negalią*.</text:p>
            <text:p text:style-name="P526">Ergonomiškumas: vaizdo virpėjimas, raibuliavimas, aiškumas,<text:s/>ryškumas ir kontrastas; kitų daugialypės terpės elementų kokybė.</text:p>
          </table:table-cell>
          <table:covered-table-cell/>
        </table:table-row>
        <text:soft-page-break/>
        <table:table-row table:style-name="TableRow527">
          <table:table-cell table:style-name="TableCell528">
            <text:p text:style-name="P529">5. Vartotojų administravimo galimybės</text:p>
          </table:table-cell>
          <table:table-cell table:style-name="TableCell530" table:number-columns-spanned="2">
            <text:p text:style-name="P531">Vartotojų administravimo priemonės: registravimo ir išregistravimo galimybės; informacijos apie vartotojus apskaitos galimybės.</text:p>
            <text:p text:style-name="P532">Mokymosi proceso administravimo ir individualizavimo galimybės: vartotojų profiliavimas; mokymosi eigos diferencijavimas; informacijos apie mokymąsi kaupimas ir apskaita (suvestinės); stebėjimas (mokymosi kontrolė).</text:p>
            <text:p text:style-name="P533">Vartotojų apsauga: autorizavimas; asmeninių duomenų ir informacijos saugumas; apsauga nuo išorinio neigiamo poveikio.</text:p>
            <text:p text:style-name="P534">Informacijos saugumas: turinio, vartotojo duomenų ir kitos informacijos dubliavimas.<text:s/></text:p>
          </table:table-cell>
          <table:covered-table-cell/>
        </table:table-row>
        <table:table-row table:style-name="TableRow535">
          <table:table-cell table:style-name="TableCell536">
            <text:p text:style-name="P537">6. Instrumentikos priemonės (rengimo galimybės)</text:p>
          </table:table-cell>
          <table:table-cell table:style-name="TableCell538" table:number-columns-spanned="2">
            <text:p text:style-name="P539">Mokymosi objektų kūrimo galimybės.</text:p>
            <text:p text:style-name="P540">Mokymosi objektų kaupimo ir paieškos galimybės.<text:s/></text:p>
            <text:p text:style-name="P541">Galimybės parengti (sudaryti) kursą.</text:p>
            <text:p text:style-name="P542">Standartai: mokymosi objektų, metaduomenų, kursų ir kitos informacijos duomenų formatų suderinamumas su tarptautiniais standartais (pvz., SCORM).</text:p>
          </table:table-cell>
          <table:covered-table-cell/>
        </table:table-row>
        <table:table-row table:style-name="TableRow543">
          <table:table-cell table:style-name="TableCell544">
            <text:p text:style-name="P545">7. Bendravimo ir bendradarbiavimo galimybės bei priemonės</text:p>
          </table:table-cell>
          <table:table-cell table:style-name="TableCell546" table:number-columns-spanned="2">
            <text:p text:style-name="P547">Sinchroninės priemonės: pokalbiai, vaizdo konferencijos.</text:p>
            <text:p text:style-name="P548">Asinchroninės priemonės: elektroninis paštas, diskusijos, pasikeitimas rinkmenomis, naujienų grupės ir kt.</text:p>
          </table:table-cell>
          <table:covered-table-cell/>
        </table:table-row>
        <table:table-row table:style-name="TableRow549">
          <table:table-cell table:style-name="TableCell550">
            <text:p text:style-name="P551">8. Techninės savybės</text:p>
          </table:table-cell>
          <table:table-cell table:style-name="TableCell552" table:number-columns-spanned="2">
            <text:p text:style-name="P553">Kokybė: veikimo stabilumas; darbo<text:s/>sparta; prieinamumas (23,5 h per parą) ir kt.</text:p>
            <text:p text:style-name="P554">Eksportas ir importas: suderinamumas su dažniausiai vartojamais rinkmenų tipais bei su tarptautiniais standartais (pvz., SCORM).</text:p>
            <text:p text:style-name="P555">Technologinis lankstumas ir suderinamumas: nesudėtingas programos įdiegimas ir automatinis suderinimas su senesne ir naujausia technine bei sistemine įranga; palaikymas ir atnaujinimas; minimalus sistemos išteklių panaudojimas; optimizuota grafika ir kt.; pagrindinių Lietuvos ir tarptautinių informacinių technologijų standartų atitikimas **.<text:s/></text:p>
          </table:table-cell>
          <table:covered-table-cell/>
        </table:table-row>
        <table:table-row table:style-name="TableRow556">
          <table:table-cell table:style-name="TableCell557">
            <text:p text:style-name="P558">9. Dokumentacija ir papildomos priemonės</text:p>
          </table:table-cell>
          <table:table-cell table:style-name="TableCell559" table:number-columns-spanned="2">
            <text:p text:style-name="P560">Bendra informacija: MKP koncepcija; paskirtis ir svarbiausios savybės; reikalavimai operacinei sistemai, programinei ir techninei įrangai; kitų galimų MKP komplekto dalių aprašas.</text:p>
            <text:p text:style-name="P561">Vartotojo vadovas: įdiegimo aprašymas; išsamus naudojimosi ir valdymo galimybių aprašymas; MKP mokomosios medžiagos apibūdinimas.</text:p>
            <text:p text:style-name="P562">Metodinė medžiaga: metodinės rekomendacijos ir papildomos metodinės priemonės mokiniui; metodinės rekomendacijos ir papildomos priemonės mokytojui.<text:s/></text:p>
            <text:p text:style-name="P563">Dokumentacijos ir papildomų priemonių taisyklingas stilius ir kalba.</text:p>
          </table:table-cell>
          <table:covered-table-cell/>
        </table:table-row>
        <table:table-row table:style-name="TableRow564">
          <table:table-cell table:style-name="TableCell565">
            <text:p text:style-name="P566">10. Ekonominis veiksmingumas</text:p>
          </table:table-cell>
          <table:table-cell table:style-name="TableCell567" table:number-columns-spanned="2">
            <text:p text:style-name="P568">Kaina.</text:p>
            <text:p text:style-name="P569">Įdiegimo sąnaudos: pedagogų mokymui reikalingos lėšos; įrangai atnaujinti arba įsigyti reikalingos lėšos; kitos papildomos sąnaudos ir ištekliai.</text:p>
            <text:p text:style-name="P570">MKP<text:s/>palaikymo sąnaudos: nuolatinis naudojimas ir palaikymas; MKP atnaujinimas; kt.</text:p>
          </table:table-cell>
          <table:covered-table-cell/>
        </table:table-row>
      </table:table>
      <text:p text:style-name="P571"/>
      <text:p text:style-name="P572">*Žr. Neįgaliesiems pritaikytų interneto tinklalapių testavimo ir įvertinimo metodika, patvirtinta Informacinės visuomenės plėtros komiteto prie Lietuvos Respublikos<text:s/>Vyriausybės 2003 m. gegužės 26 d. įsakymu Nr. T-42; Neįgaliesiems pritaikytų interneto tinklalapių kūrimo metodika, patvirtinta Informacinės visuomenės plėtros komiteto prie Lietuvos Respublikos Vyriausybės 2003 m. gegužės 26 d. įsakymu Nr. T-43): http://www.ivpk.lt/main.php?cat=80.</text:p>
      <text:p text:style-name="P573"><text:span text:style-name="T574">**LST 1582: Informacijos technologija. Lietuviška kompiuterio klaviatūra. Ženklų išdėstymas; LST ISO/IEC 8859-13: 2000 Informacijos technologija. 8 bitais koduotų ženklų rinkiniai. 13 dalis. Lotynų 7-oji abėcėlė (ISO/IEC 8859-13</text:span><text:span text:style-name="T575">:1998); LST 1590-1: 2000 Informacijos technologija. Ženklų kodavimas 8 bitais. 1 dalis. Grafinių ženklų rinkinys DOS terpei; LST 1590-3: 2000 Informacijos technologija. Ženklų kodavimas 8 bitais. 3 dalis. Grafinių ženklų rinkinys<text:s/></text:span><text:span text:style-name="T576">Windows</text:span><text:span text:style-name="T577"><text:s/>terpei; LST ISO/IE</text:span><text:span text:style-name="T578">C 10646-1: 2001 Informacijos technologija. Universalus keliais baitais koduotų ženklų rinkinys. 1 dalis. Sandara ir pagrindinė daugiakalbė lentelė.</text:span></text:p>
      <text:p text:style-name="P579">______________</text:p>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Normal"><text:span text:style-name="T589">Mokyklų, vykdančių bendrojo lavinimo programas, aprūpinimo mokomosiomis kompiuterinėmis p</text:span><text:span text:style-name="T590">riemonėmis tvarkos aprašo</text:span></text:p>
            <text:p text:style-name="Normal"><text:span text:style-name="T591">3 priedas</text:span></text:p>
          </table:table-cell>
        </table:table-row>
      </table:table>
      <text:p text:style-name="P592"/>
      <text:p text:style-name="P593"><text:span text:style-name="T594">PAVYZDINĖ MKP VERTINIMO FORMA</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MKP pavadinimas</text:p>
          </table:table-cell>
          <table:table-cell table:style-name="TableCell602">
            <text:p text:style-name="P603"/>
          </table:table-cell>
        </table:table-row>
        <table:table-row table:style-name="TableRow604">
          <table:table-cell table:style-name="TableCell605">
            <text:p text:style-name="P606">Gamintojai (MKP autoriai)</text:p>
          </table:table-cell>
          <table:table-cell table:style-name="TableCell607">
            <text:p text:style-name="P608"/>
          </table:table-cell>
        </table:table-row>
        <table:table-row table:style-name="TableRow609">
          <table:table-cell table:style-name="TableCell610">
            <text:p text:style-name="P611">Paskirtis</text:p>
          </table:table-cell>
          <table:table-cell table:style-name="TableCell612">
            <text:p text:style-name="P613"/>
          </table:table-cell>
        </table:table-row>
        <table:table-row table:style-name="TableRow614">
          <table:table-cell table:style-name="TableCell615">
            <text:p text:style-name="P616">Komplekto sudėtis</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Normal"><text:span text:style-name="T630">Eil. Nr.</text:span></text:p>
            </table:table-cell>
            <table:table-cell table:style-name="TableCell631" table:number-rows-spanned="2">
              <text:p text:style-name="P632">MKP vertinimo kriterijai ir jų požymiai</text:p>
            </table:table-cell>
            <table:table-cell table:style-name="TableCell633" table:number-columns-spanned="4">
              <text:p text:style-name="P634">Vertinimas</text:p>
            </table:table-cell>
            <table:covered-table-cell/>
            <table:covered-table-cell/>
            <table:covered-table-cell/>
            <table:table-cell table:style-name="TableCell635" table:number-rows-spanned="2">
              <text:p text:style-name="P636">Pagrindimas</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X</text:p>
            </table:table-cell>
            <table:covered-table-cell>
              <text:p text:style-name="P648"/>
            </table:covered-table-cell>
          </table:table-row>
          <table:table-row table:style-name="TableRow649">
            <table:table-cell table:style-name="TableCell650">
              <text:p text:style-name="P651">1</text:p>
            </table:table-cell>
            <table:table-cell table:style-name="TableCell652" table:number-columns-spanned="6">
              <text:p text:style-name="P653">Mokomoji medžiaga</text:p>
            </table:table-cell>
            <table:covered-table-cell/>
            <table:covered-table-cell/>
            <table:covered-table-cell/>
            <table:covered-table-cell/>
            <table:covered-table-cell/>
          </table:table-row>
          <table:table-row table:style-name="TableRow654">
            <table:table-cell table:style-name="TableCell655">
              <text:p text:style-name="P656">1.1</text:p>
            </table:table-cell>
            <table:table-cell table:style-name="TableCell657">
              <text:p text:style-name="P658">Informacij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Medžiagos profesionalumas<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P688">Mokomosios medžiagos pateikima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4</text:p>
            </table:table-cell>
            <table:table-cell table:style-name="TableCell702">
              <text:p text:style-name="P703">Socialiniai, kultūriniai ir doriniai principai<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5</text:p>
            </table:table-cell>
            <table:table-cell table:style-name="TableCell717">
              <text:p text:style-name="P718">Autorių teisė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6</text:p>
            </table:table-cell>
            <table:table-cell table:style-name="TableCell732">
              <text:p text:style-name="P733">Stilius ir kalb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able:number-columns-spanned="6">
              <text:p text:style-name="P748">Psichologiniai ir pedagoginiai aspektai</text:p>
            </table:table-cell>
            <table:covered-table-cell/>
            <table:covered-table-cell/>
            <table:covered-table-cell/>
            <table:covered-table-cell/>
            <table:covered-table-cell/>
          </table:table-row>
          <table:table-row table:style-name="TableRow749">
            <table:table-cell table:style-name="TableCell750">
              <text:p text:style-name="P751">2.1</text:p>
            </table:table-cell>
            <table:table-cell table:style-name="TableCell752">
              <text:p text:style-name="P753">Psichologinis tinkamumas<text: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2</text:p>
            </table:table-cell>
            <table:table-cell table:style-name="TableCell767">
              <text:p text:style-name="P768">Pedagoginis tinkamumas<text: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3</text:p>
            </table:table-cell>
            <table:table-cell table:style-name="TableCell782">
              <text:p text:style-name="P783">Ugdymo metodų įvairovė ir dermė<text: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4</text:p>
            </table:table-cell>
            <table:table-cell table:style-name="TableCell797">
              <text:p text:style-name="P798">Didaktinių principų šiuolaikiškum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5</text:p>
            </table:table-cell>
            <table:table-cell table:style-name="TableCell812">
              <text:p text:style-name="P813">Semantinis integralum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able:number-columns-spanned="6">
              <text:p text:style-name="P828">Mokymosi valdymas ir interaktyvumas</text:p>
            </table:table-cell>
            <table:covered-table-cell/>
            <table:covered-table-cell/>
            <table:covered-table-cell/>
            <table:covered-table-cell/>
            <table:covered-table-cell/>
          </table:table-row>
          <table:table-row table:style-name="TableRow829">
            <table:table-cell table:style-name="TableCell830">
              <text:p text:style-name="P831">3.1</text:p>
            </table:table-cell>
            <table:table-cell table:style-name="TableCell832">
              <text:p text:style-name="P833">Interaktyvumo<text:s/>galimybių panaudojim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2</text:p>
            </table:table-cell>
            <table:table-cell table:style-name="TableCell847">
              <text:p text:style-name="P848">Pritaikomumas savarankiškam darbu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3</text:p>
            </table:table-cell>
            <table:table-cell table:style-name="TableCell862">
              <text:p text:style-name="P863">Papildomos mokymosi priemonė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4</text:p>
            </table:table-cell>
            <table:table-cell table:style-name="TableCell877">
              <text:p text:style-name="P878">Mokymosi organizavimo priemonės<text: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able:number-columns-spanned="6">
              <text:p text:style-name="P893">Vartotojo sąsaja</text:p>
            </table:table-cell>
            <table:covered-table-cell/>
            <table:covered-table-cell/>
            <table:covered-table-cell/>
            <table:covered-table-cell/>
            <table:covered-table-cell/>
          </table:table-row>
          <table:table-row table:style-name="TableRow894">
            <table:table-cell table:style-name="TableCell895">
              <text:p text:style-name="P896">4.1</text:p>
            </table:table-cell>
            <table:table-cell table:style-name="TableCell897">
              <text:p text:style-name="P898">Kokybė</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2</text:p>
            </table:table-cell>
            <table:table-cell table:style-name="TableCell912">
              <text:p text:style-name="P913">Patogum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3</text:p>
            </table:table-cell>
            <table:table-cell table:style-name="TableCell927">
              <text:p text:style-name="P928">Individualizavimas<text: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4</text:p>
            </table:table-cell>
            <table:table-cell table:style-name="TableCell942">
              <text:p text:style-name="P943">Ergonomiškuma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text:p>
            </table:table-cell>
            <table:table-cell table:style-name="TableCell957" table:number-columns-spanned="6">
              <text:p text:style-name="P958">Vartotojų administravimo galimybės</text:p>
            </table:table-cell>
            <table:covered-table-cell/>
            <table:covered-table-cell/>
            <table:covered-table-cell/>
            <table:covered-table-cell/>
            <table:covered-table-cell/>
          </table:table-row>
          <table:table-row table:style-name="TableRow959">
            <table:table-cell table:style-name="TableCell960">
              <text:p text:style-name="P961">5.1</text:p>
            </table:table-cell>
            <table:table-cell table:style-name="TableCell962">
              <text:p text:style-name="P963">Vartotojų administravimo priemonė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2</text:p>
            </table:table-cell>
            <table:table-cell table:style-name="TableCell977">
              <text:p text:style-name="P978">Mokymosi proceso administravimo ir individualizavimo galimybė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5.3</text:p>
            </table:table-cell>
            <table:table-cell table:style-name="TableCell992">
              <text:p text:style-name="P993">Vartotojų apsauga</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4</text:p>
            </table:table-cell>
            <table:table-cell table:style-name="TableCell1007">
              <text:p text:style-name="P1008">Informacijos saugu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6</text:p>
            </table:table-cell>
            <table:table-cell table:style-name="TableCell1022" table:number-columns-spanned="6">
              <text:p text:style-name="P1023">Instrumentikos<text:s/>priemonės (rengimo galimybės)</text:p>
            </table:table-cell>
            <table:covered-table-cell/>
            <table:covered-table-cell/>
            <table:covered-table-cell/>
            <table:covered-table-cell/>
            <table:covered-table-cell/>
          </table:table-row>
          <table:table-row table:style-name="TableRow1024">
            <table:table-cell table:style-name="TableCell1025">
              <text:p text:style-name="P1026">6.1</text:p>
            </table:table-cell>
            <table:table-cell table:style-name="TableCell1027">
              <text:p text:style-name="P1028">Mokymosi objektų kūrimo galimybė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6.2</text:p>
            </table:table-cell>
            <table:table-cell table:style-name="TableCell1042">
              <text:p text:style-name="P1043">Mokymosi objektų kaupimo ir paieškos galimybė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3</text:p>
            </table:table-cell>
            <table:table-cell table:style-name="TableCell1057">
              <text:p text:style-name="P1058">Galimybės parengti (sudaryti) kursą</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4</text:p>
            </table:table-cell>
            <table:table-cell table:style-name="TableCell1072">
              <text:p text:style-name="P1073">Standar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able:table-cell>
            <table:table-cell table:style-name="TableCell1087" table:number-columns-spanned="6">
              <text:p text:style-name="P1088">Bendravimo ir bendradarbiavimo galimybės bei priemonės</text:p>
            </table:table-cell>
            <table:covered-table-cell/>
            <table:covered-table-cell/>
            <table:covered-table-cell/>
            <table:covered-table-cell/>
            <table:covered-table-cell/>
          </table:table-row>
          <table:table-row table:style-name="TableRow1089">
            <table:table-cell table:style-name="TableCell1090">
              <text:p text:style-name="P1091">7.1</text:p>
            </table:table-cell>
            <table:table-cell table:style-name="TableCell1092">
              <text:p text:style-name="P1093">Sinchroninės priemonė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7.2</text:p>
            </table:table-cell>
            <table:table-cell table:style-name="TableCell1107">
              <text:p text:style-name="P1108">Asinchroninės priemonė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8</text:p>
            </table:table-cell>
            <table:table-cell table:style-name="TableCell1122" table:number-columns-spanned="6">
              <text:p text:style-name="P1123">Techniniai aspektai<text:s/></text:p>
            </table:table-cell>
            <table:covered-table-cell/>
            <table:covered-table-cell/>
            <table:covered-table-cell/>
            <table:covered-table-cell/>
            <table:covered-table-cell/>
          </table:table-row>
          <table:table-row table:style-name="TableRow1124">
            <table:table-cell table:style-name="TableCell1125">
              <text:p text:style-name="P1126">8.1</text:p>
            </table:table-cell>
            <table:table-cell table:style-name="TableCell1127">
              <text:p text:style-name="P1128">Kokybė</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8.2</text:p>
            </table:table-cell>
            <table:table-cell table:style-name="TableCell1142">
              <text:p text:style-name="P1143">Informacijos eksportas ir import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P1156">8.3</text:p>
            </table:table-cell>
            <table:table-cell table:style-name="TableCell1157">
              <text:p text:style-name="P1158">Technologinis lankstumas ir suderinamum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able:number-columns-spanned="6">
              <text:p text:style-name="P1173">Dokumentacija ir papildomos priemonės</text:p>
            </table:table-cell>
            <table:covered-table-cell/>
            <table:covered-table-cell/>
            <table:covered-table-cell/>
            <table:covered-table-cell/>
            <table:covered-table-cell/>
          </table:table-row>
          <table:table-row table:style-name="TableRow1174">
            <table:table-cell table:style-name="TableCell1175">
              <text:p text:style-name="P1176">9.1</text:p>
            </table:table-cell>
            <table:table-cell table:style-name="TableCell1177">
              <text:p text:style-name="P1178">Bendra informacij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9.2</text:p>
            </table:table-cell>
            <table:table-cell table:style-name="TableCell1192">
              <text:p text:style-name="P1193">Vartotojo vadov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9.3</text:p>
            </table:table-cell>
            <table:table-cell table:style-name="TableCell1207">
              <text:p text:style-name="P1208">Metodinė medžiag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0<text:s/></text:p>
            </table:table-cell>
            <table:table-cell table:style-name="TableCell1222" table:number-columns-spanned="6">
              <text:p text:style-name="P1223">Ekonominis veiksmingumas</text:p>
            </table:table-cell>
            <table:covered-table-cell/>
            <table:covered-table-cell/>
            <table:covered-table-cell/>
            <table:covered-table-cell/>
            <table:covered-table-cell/>
          </table:table-row>
          <table:table-row table:style-name="TableRow1224">
            <table:table-cell table:style-name="TableCell1225">
              <text:p text:style-name="P1226">10.1</text:p>
            </table:table-cell>
            <table:table-cell table:style-name="TableCell1227">
              <text:p text:style-name="P1228">Kaina</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0.2</text:p>
            </table:table-cell>
            <table:table-cell table:style-name="TableCell1242">
              <text:p text:style-name="P1243">Įdiegimo sąnaud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0.3</text:p>
            </table:table-cell>
            <table:table-cell table:style-name="TableCell1257">
              <text:p text:style-name="P1258">Palaikymo sąnaud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header-rows>
      </table:table>
      <text:p text:style-name="P1269"/>
      <text:p text:style-name="Normal">Pastabos<text:s/>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0"/>
      <text:p text:style-name="Normal">Išvada 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1"/>
      <text:p text:style-name="Normal">Data________ Vardas, pavardė___________________________ Parašas ________________</text:p>
      <text:p text:style-name="P1272"/>
      <text:p text:style-name="Normal">PASTABOS:</text:p>
      <text:p text:style-name="P1273"><text:span text:style-name="T1274">1</text:span><text:span text:style-name="T1275">. Žymėjimai: „–“ – MKP netenkina šio požym</text:span><text:span text:style-name="T1276">io charakteristikoms keliamų reikalavimų;<text:s/></text:span></text:p>
      <text:p text:style-name="P1277">„±“ – MKP tik dalinai tenkina šio požymio charakteristikoms keliamus reikalavimus;<text:s/></text:p>
      <text:p text:style-name="P1278">„+“ – MKP tenkina šio požymio charakteristikoms keliamus reikalavimus;</text:p>
      <text:p text:style-name="P1279"><text:span text:style-name="T1280">„X“ – MKP negali būti įvertinta pagal šį požymį (t. y. pož</text:span><text:span text:style-name="T1281">ymis nebūdingas vertinamos MKP tipui arba yra nesvarbus MKP tikslams).</text:span></text:p>
      <text:p text:style-name="P1282"><text:span text:style-name="T1283">2</text:span><text:span text:style-name="T1284">. Pagrindimą pateikti būtina. Jei langelyje trūksta vietos, pagrindimus rašykite papildomuose lapuose.</text:span></text:p>
      <text:p text:style-name="P1285">______________</text:p>
      <text:p text:style-name="P1286"/>
      <text:p text:style-name="P1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0:59:00Z</meta:creation-date>
    <dc:date>2015-09-18T20:59:00Z</dc:date>
    <meta:template xlink:href="Normal" xlink:type="simple"/>
    <meta:editing-cycles>2</meta:editing-cycles>
    <meta:editing-duration>PT0S</meta:editing-duration>
    <meta:document-statistic meta:page-count="12" meta:paragraph-count="369" meta:word-count="3259" meta:character-count="27339" meta:row-count="1018" meta:non-whitespace-character-count="24449"/>
  </office:meta>
</office:document-meta>
</file>