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1.893in" style:use-optimal-column-width="false"/>
    </style:style>
    <style:style style:name="TableColumn26" style:family="table-column">
      <style:table-column-properties style:column-width="0.2319in" style:use-optimal-column-width="false"/>
    </style:style>
    <style:style style:name="TableColumn27" style:family="table-column">
      <style:table-column-properties style:column-width="4.7027in" style:use-optimal-column-width="false"/>
    </style:style>
    <style:style style:name="Table24" style:family="table">
      <style:table-properties style:width="6.827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ISIJOS NACIONALINIAM PRIEGLOBSČIO PLANUI PARENGTI IR JO ĮGYVENDINIMUI KOORDINUOTI SUDARYMO</text:p>
      <text:p text:style-name="P12"/>
      <text:p text:style-name="P13">1999 m. gruodžio 15 d. Nr. 1408</text:p>
      <text:p text:style-name="P14">Vilnius</text:p>
      <text:p text:style-name="P15"/>
      <text:p text:style-name="P16"><text:span text:style-name="T17">Lietuvos Respublikos Vyriausyb</text:span><text:span text:style-name="T18">ė<text:s/></text:span><text:span text:style-name="T19">nutari</text:span><text:span text:style-name="T20">a:</text:span></text:p>
      <text:p text:style-name="P21"><text:span text:style-name="T22">1</text:span><text:span text:style-name="T23">. Sudaryti šią komisiją nacionaliniam prieglobsčio planui parengti ir jo įgyvendinimui koordinuoti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J. Galginaiti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vidaus reikalų viceministras (komisijos pirmininkas);</text:p>
          </table:table-cell>
        </table:table-row>
        <table:table-row table:style-name="TableRow35">
          <table:table-cell table:style-name="TableCell36">
            <text:p text:style-name="P37">J. Vidicka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Migracijos departamento prie Vidaus reikalų<text:s/>ministerijos direktoriaus pavaduotojas (komisijos pirmininko pavaduotojas);</text:p>
          </table:table-cell>
        </table:table-row>
        <table:table-row table:style-name="TableRow42">
          <table:table-cell table:style-name="TableCell43">
            <text:p text:style-name="P44">A. Perkauskien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Vidaus reikalų ministerijos Tarptautinių ryšių ir Europos integracijos departamento Europos integracijos skyriaus viršininkė (komisijos sekretorė);</text:p>
          </table:table-cell>
        </table:table-row>
        <table:table-row table:style-name="TableRow49">
          <table:table-cell table:style-name="TableCell50">
            <text:p text:style-name="P51">V. Gražuli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Socialinės apsaugos ir darbo ministerijos Pabėgėlių reikalų tarybos sekretoriato vadovas;</text:p>
          </table:table-cell>
        </table:table-row>
        <table:table-row table:style-name="TableRow56">
          <table:table-cell table:style-name="TableCell57">
            <text:p text:style-name="P58">D. Joč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Europos teisės departamento prie Lietuvos Respublikos Vyriausybės vyriausioji specialistė-ekspertė;</text:p>
          </table:table-cell>
        </table:table-row>
        <table:table-row table:style-name="TableRow63">
          <table:table-cell table:style-name="TableCell64">
            <text:p text:style-name="P65">R. Kazakausk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Pasienio policijos departamento prie Vidaus reikalų ministerijos Sienos apsaugos tarnybos vyriausioji specialistė;</text:p>
          </table:table-cell>
        </table:table-row>
        <table:table-row table:style-name="TableRow70">
          <table:table-cell table:style-name="TableCell71">
            <text:p text:style-name="P72">V. Verb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Užsienio reikalų ministerijos Konsulinės informacijos ir analizės skyriaus vedėjas;</text:p>
          </table:table-cell>
        </table:table-row>
        <table:table-row table:style-name="TableRow77">
          <table:table-cell table:style-name="TableCell78">
            <text:p text:style-name="P79">D. Žily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Normal"><text:span text:style-name="T83">Teisingumo ministerijos Tarptautinės teisės ir Europos<text:s/></text:span><text:span text:style-name="T84">integracijos departamento direktorius.</text:span></text:p>
          </table:table-cell>
        </table:table-row>
      </table:table>
      <text:p text:style-name="P85"><text:span text:style-name="T86">2</text:span><text:span text:style-name="T87">. Įpareigoti 1 punkte nurodytąją komisiją parengti ir iki 2000 m. sausio 20 d. pateikti Lietuvos Respublikos Vyriausybei tvirtinti nacionalinį prieglobsčio planą.</text:span></text:p>
      <text:p text:style-name="P88"/>
      <text:p text:style-name="P89"/>
      <text:p text:style-name="P90"><text:span text:style-name="T91">MINISTRAS PIRMININKAS</text:span><text:span text:style-name="T92"><text:tab/>ANDRIUS KUBILIUS</text:span></text:p>
      <text:p text:style-name="P93"/>
      <text:p text:style-name="P94">VIDAUS REIKALŲ MINISTRAS<text:tab/>ČESLOVAS BLAŽYS</text:p>
      <text:p text:style-name="P95">______________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8:08:00Z</meta:creation-date>
    <dc:date>2015-09-09T18:08:00Z</dc:date>
    <meta:template xlink:href="Normal" xlink:type="simple"/>
    <meta:editing-cycles>2</meta:editing-cycles>
    <meta:editing-duration>PT0S</meta:editing-duration>
    <meta:document-statistic meta:page-count="1" meta:paragraph-count="30" meta:word-count="179" meta:character-count="1511" meta:row-count="64" meta:non-whitespace-character-count="1362"/>
  </office:meta>
</office:document-meta>
</file>