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PRELIMINARIOMS TAIKAUS SUSITARIMO SĄLYGOMS</text:p>
      <text:p text:style-name="P12"/>
      <text:p text:style-name="P13">2004 m. vasario 23 d. Nr. 195</text:p>
      <text:p text:style-name="P14">Vilnius</text:p>
      <text:p text:style-name="P15"/>
      <text:p text:style-name="P16"><text:span text:style-name="T17">Atsižvelgdama į Lietuvos Respublikos Vyriausybės atstovo Europos žmogaus<text:s/></text:span><text:span text:style-name="T18">t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9">56-1413</text:span></text:a><text:span text:style-name="T20">; 2002, Nr. 123-5569), 8.4 punkto nuostatas, Li</text:span><text:span text:style-name="T21">etuvos Respublikos Vyriausybė<text:s/></text:span><text:span text:style-name="T22">nutari</text:span><text:span text:style-name="T23">a:</text:span></text:p>
      <text:p text:style-name="P24"><text:span text:style-name="T25">Pritarti preliminarioms taikaus susitarimo sąlygoms byloje R. Gadliauskas prieš Lietuvos Respubliką (pareiškimo Nr. 62741/00) ir pavesti Lietuvos Respublikos Vyriausybės atstovui Europos žmogaus teisių teisme inform</text:span><text:span text:style-name="T26">uoti apie tai Europos žmogaus teisių teismą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<text:tab/>VYTAUTAS MARKEVIČI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58:00Z</meta:creation-date>
    <dc:date>2015-08-06T00:58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75" meta:row-count="33" meta:non-whitespace-character-count="772"/>
  </office:meta>
</office:document-meta>
</file>