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fo:letter-spacing="0.0416in"/>
    </style:style>
    <style:style style:name="P13" style:parent-style-name="Normal" style:family="paragraph">
      <style:paragraph-properties fo:widows="0" fo:orphans="0" fo:text-align="center" fo:background-color="#FFFFFF"/>
      <style:text-properties fo:font-weight="bold" style:font-weight-asian="bold" fo:color="#000000" fo:letter-spacing="0.0416in"/>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widows="0" fo:orphans="0" fo:break-before="page" fo:text-indent="3.543in" fo:background-color="#FFFFFF"/>
      <style:text-properties fo:color="#000000"/>
    </style:style>
    <style:style style:name="P83" style:parent-style-name="Normal" style:family="paragraph">
      <style:paragraph-properties fo:widows="0" fo:orphans="0" fo:text-indent="3.543in" fo:background-color="#FFFFFF"/>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fo:background-color="#FFFFFF"/>
      <style:text-properties fo:color="#000000"/>
    </style:style>
  </office:automatic-styles>
  <office:body>
    <office:text text:use-soft-page-breaks="true">
      <text:p text:style-name="P1"/>
      <text:p text:style-name="P9"><text:span text:style-name="T10"/><text:span text:style-name="T11">VALSTYBINĖS DUOMENŲ APSAUGOS INSPEKCIJOS DIREKTORIAUS</text:span></text:p>
      <text:p text:style-name="P12"/>
      <text:p text:style-name="P13">ĮSAKYMAS</text:p>
      <text:p text:style-name="P14"><text:span text:style-name="T15">DĖL PILIEČIŲ IR KITŲ ASMENŲ APTARNAVIMO VALSTYBINĖJE DUOMENŲ APSAUGOS INSPEKCIJOJE TVARKOS APRAŠO PATVIRTINIMO</text:span></text:p>
      <text:p text:style-name="P16"/>
      <text:p text:style-name="P17">2007 m. birželio 15 d. Nr. 1T-44 (1.12)</text:p>
      <text:p text:style-name="P18">Vilnius</text:p>
      <text:p text:style-name="P19"/>
      <text:p text:style-name="P20"><text:span text:style-name="T21">Vadovaudamasis Lietuvos Respublikos viešojo administravimo įstatymo (Žin., 1999, Nr.<text:s/></text:span><text:a xlink:href="https://www.e-tar.lt/portal/lt/legalAct/TAR.0BDFFD850A66" office:target-frame-name="_blank" xlink:show="new"><text:span text:style-name="T22">60-1945</text:span></text:a><text:span text:style-name="T23">; 2006, Nr. 77-2975), Lietuvos Respublikos Vyriausybės 2002 m. rugsėjo 25 d. nutarimo Nr. 1491 „Dėl Piliečių ir kitų asmenų aptarnavimo viešojo administravimo ir kitose institucijose pavyzdinės tvarkos aprašo patvirtinimo“ (Žin., 2002, Nr.<text:s/></text:span><text:a xlink:href="https://www.e-tar.lt/portal/lt/legalAct/TAR.8AA1733E4D7D" office:target-frame-name="_blank" xlink:show="new"><text:span text:style-name="T24">95-4105</text:span></text:a><text:span text:style-name="T25">; 2006, Nr.<text:s/></text:span><text:a xlink:href="https://www.e-tar.lt/portal/lt/legalAct/TAR.5E50EA814A2A" office:target-frame-name="_blank" xlink:show="new"><text:span text:style-name="T26">60-2134</text:span></text:a><text:span text:style-name="T27">) nuostatomis ir siekdamas pagerinti piliečių ir kitų asmenų priėmimą Valstybinėje duomenų apsaugos inspekcijoje ir jų skundų bei prašymų nagrinėjimą:</text:span></text:p>
      <text:p text:style-name="P28"><text:span text:style-name="T29">1</text:span><text:span text:style-name="T30">.<text:s/></text:span><text:span text:style-name="T31">Tvirtinu</text:span><text:span text:style-name="T32"><text:s/>Piliečių ir kitų asmenų aptarnavimo Valstybinėje duomenų apsaugos inspekcijoje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ės duomenų apsaugos inspekcijos direktoriaus 2003 m. spalio 30 d. įsakymą Nr. 1T-135 „Dėl piliečių ir kitų asmenų aptarnavimo tvarkos“;</text:span></text:p>
      <text:p text:style-name="P41"><text:span text:style-name="T42">2.2</text:span><text:span text:style-name="T43">. Valstybinės duomenų apsaugos inspekcijos direktoriaus 2004 m. gegužės 4 d. įsakymą Nr. 1T-90 „Dėl Valstybinės duomenų apsaugos inspekcijos direktoriaus 2003 m. spalio 30 d. įsakymo Nr. 1T-135 „Dėl piliečių ir kitų asmenų aptarnavimo tvarkos“ pakeitimo“;</text:span></text:p>
      <text:p text:style-name="P44"><text:span text:style-name="T45">2.3</text:span><text:span text:style-name="T46">. Valstybinės duomenų apsaugos inspekcijos direktoriaus 2004 m. rugsėjo 24 d. įsakymą Nr. 1T-141 „Dėl Valstybinės duomenų apsaugos inspekcijos direktoriaus 2003 m. spalio 30 d. įsakymo Nr. 1T-135 „Dėl piliečių ir kitų asmenų aptarnavimo tvarkos“ pakeitimo“;</text:span></text:p>
      <text:p text:style-name="P47"><text:span text:style-name="T48">2.4</text:span><text:span text:style-name="T49">. Valstybinės duomenų apsaugos inspekcijos direktoriaus 2005 m. vasario 23 d. įsakymą Nr. 1T-37 „Dėl Valstybinės duomenų apsaugos inspekcijos direktoriaus 2003 m. spalio 30 d. įsakymo Nr. 1T-135 „Dėl piliečių ir kitų asmenų aptarnavimo tvarkos“ pakeitimo“;</text:span></text:p>
      <text:p text:style-name="P50"><text:span text:style-name="T51">2.5</text:span><text:span text:style-name="T52">. Valstybinės duomenų apsaugos inspekcijos direktoriaus 2005 m. liepos 12 d. įsakymą Nr. 1T-97 „Dėl Valstybinės duomenų apsaugos inspekcijos direktoriaus 2003 m. spalio 30 d. įsakymo Nr. 1T-135 „Dėl piliečių ir kitų asmenų aptarnavimo tvarkos“ pakeitimo“.</text:span></text:p>
      <text:p text:style-name="P53"><text:span text:style-name="T54">3</text:span><text:span text:style-name="T55">.<text:s/></text:span><text:span text:style-name="T56">Įpareigoj</text:span><text:span text:style-name="T57">u:</text:span></text:p>
      <text:p text:style-name="P58"><text:span text:style-name="T59">3.1</text:span><text:span text:style-name="T60">. Finansų, apskaitos ir bendrųjų reikalų skyrių paskelbti šį įsakymą „Valstybės žiniose“;</text:span></text:p>
      <text:p text:style-name="P61"><text:span text:style-name="T62">3.2</text:span><text:span text:style-name="T63">. Informacijos ir technologijų skyrių paskelbti šį įsakymą Valstybinės duomenų apsaugos inspekcijos interneto svetainėje.</text:span></text:p>
      <text:p text:style-name="P64"><text:span text:style-name="T65">4</text:span><text:span text:style-name="T66">.<text:s/></text:span><text:span text:style-name="T67">Nustatau</text:span><text:span text:style-name="T68">, kad šio įsakymo 2.2–2.4 papunkčiai ir 3 punktas „Valstybės žiniose“ neskelbiami.</text:span></text:p>
      <text:p text:style-name="P69"/>
      <text:p text:style-name="P70"/>
      <text:p text:style-name="P71"/>
      <text:p text:style-name="P72"><text:span text:style-name="T73">DIREKTORIUS</text:span><text:span text:style-name="T74"><text:tab/>ALGIRDAS KUNČINAS</text:span></text:p>
      <text:soft-page-break/>
      <text:p text:style-name="P75">PATVIRTINTA</text:p>
      <text:p text:style-name="P83">Valstybinės duomenų apsaugos inspekcijos<text:s/></text:p>
      <text:p text:style-name="P84">direktoriaus 2007 m. birželio 15 d.</text:p>
      <text:p text:style-name="P85">įsakymu Nr. 1T-44 (1.12)</text:p>
      <text:p text:style-name="P86"/>
      <text:p text:style-name="P87"><text:span text:style-name="T88">PILIEČIŲ IR KITŲ ASMENŲ APTARNAVIMO VALSTYBINĖJE DUOMENŲ APSAUGOS INSPEKCIJOJE TVARKOS APRAŠAS</text:span></text:p>
      <text:p text:style-name="P89"/>
      <text:p text:style-name="P90"><text:span text:style-name="T91">I</text:span><text:span text:style-name="T92">.<text:s/></text:span><text:span text:style-name="T93">BENDROSIOS<text:s/></text:span><text:span text:style-name="T94">NUOSTATOS</text:span></text:p>
      <text:p text:style-name="P95"/>
      <text:p text:style-name="P96"><text:span text:style-name="T97">1</text:span><text:span text:style-name="T98">. Piliečių ir kitų asmenų aptarnavimo Valstybinėje duomenų apsaugos inspekcijoje (toliau – Inspekcija) tvarkos aprašas (toliau – Aprašas) reglamentuoja piliečių ir kitų asmenų (toliau vadinama – asmenys) aptarnavimą Inspekcijoje.</text:span></text:p>
      <text:p text:style-name="P99"><text:span text:style-name="T100">2</text:span><text:span text:style-name="T101">. Aptarnaujant asmenis, šio Aprašo nuostatos taikomos tiek, kiek tų klausimų nereguliuoja Lietuvos Respublikos įstatymai ar kiti teisės aktai.</text:span></text:p>
      <text:p text:style-name="P102"><text:span text:style-name="T103">3</text:span><text:span text:style-name="T104">. Šiame Apraše vartojamos sąvokos atitinka Lietuvos Respublikos Vyriausybės 2002 m. rugsėjo 25 d. nutarime Nr. 1491 „Dėl Piliečių ir kitų asmenų aptarnavimo viešojo administravimo ir kitose institucijose pavyzdinės tvarkos aprašo patvirtinimo“ (Žin., 2002, Nr.<text:s/></text:span><text:a xlink:href="https://www.e-tar.lt/portal/lt/legalAct/TAR.8AA1733E4D7D" office:target-frame-name="_blank" xlink:show="new"><text:span text:style-name="T105">95-4105</text:span></text:a><text:span text:style-name="T106">; 2006, Nr.<text:s/></text:span><text:a xlink:href="https://www.e-tar.lt/portal/lt/legalAct/TAR.5E50EA814A2A" office:target-frame-name="_blank" xlink:show="new"><text:span text:style-name="T107">60-2134</text:span></text:a><text:span text:style-name="T108">) vartojamas sąvokas.</text:span></text:p>
      <text:p text:style-name="P109"><text:span text:style-name="T110">4</text:span><text:span text:style-name="T111">. Inspekcijoje asmenys aptarnaujami šiais būdais:</text:span></text:p>
      <text:p text:style-name="P112"><text:span text:style-name="T113">4.1</text:span><text:span text:style-name="T114">. prašymai, skundai priimami Inspekcijos patalpose, esančiose Vilniuje, adresu: Žygimantų g. 11-6A;</text:span></text:p>
      <text:p text:style-name="P115"><text:span text:style-name="T116">4.2</text:span><text:span text:style-name="T117">. konsultacijos Asmens duomenų teisinės apsaugos įstatymo, Elektroninių ryšių įstatymo taikymo klausimais teikiamos Teisės skyriaus telefonu (8 5) 212 7532 arba Inspekcijos patalpose, esančiose Vilniuje, adresu: Žygimantų g. 9;</text:span></text:p>
      <text:p text:style-name="P118"><text:span text:style-name="T119">4.3</text:span><text:span text:style-name="T120">. informacija visuomenės informavimo priemonėms teikiama Informacijos ir technologijų skyriaus telefonu (8 5) 262 6516 arba Inspekcijos patalpose, esančiose Vilniuje, adresu: Žygimantų g. 11-6A.</text:span></text:p>
      <text:p text:style-name="P121"/>
      <text:p text:style-name="P122"><text:span text:style-name="T123">II</text:span><text:span text:style-name="T124">.<text:s/></text:span><text:span text:style-name="T125">BENDRIEJI REIKALAVIMAI</text:span></text:p>
      <text:p text:style-name="P126"/>
      <text:p text:style-name="P127"><text:span text:style-name="T128">5</text:span><text:span text:style-name="T129">. Inspekcijos valstybės tarnautojai, aptarnaudami asmenis, nagrinėdami prašymus ir skundus, privalo vadovautis pagarbos žmogaus teisėms, teisingumo, sąžiningumo ir protingumo, taip pat Lietuvos Respublikos viešojo administravimo įstatyme (Žin., 1999, Nr.<text:s/></text:span><text:a xlink:href="https://www.e-tar.lt/portal/lt/legalAct/TAR.0BDFFD850A66" office:target-frame-name="_blank" xlink:show="new"><text:span text:style-name="T130">60-1945</text:span></text:a><text:span text:style-name="T131">; 2006, Nr. 77-2975) įtvirtintais įstatymo viršenybės, objektyvumo, proporcingumo, nepiktnaudžiavimo valdžia ir tarnybinio bendradarbiavimo principais, o teikdami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32">10-236</text:span></text:a><text:span text:style-name="T133">; 2005, Nr. 139-5008) nustatytais informacijos išsamumo, tikslumo, teisėtumo ir objektyvumo principais.</text:span></text:p>
      <text:p text:style-name="P134"><text:span text:style-name="T135">6</text:span><text:span text:style-name="T136">. Draudžiama atsisakyti aptarnauti asmenis, nagrinėti prašymus ir skundus motyvuojant tuo, kad nėra šias funkcijas vykdančio valstybės tarnautojo ar darbuotojo.</text:span></text:p>
      <text:p text:style-name="P137"><text:span text:style-name="T138">7</text:span><text:span text:style-name="T139">. Valstybės tarnautojas nusišalina pats arba turi būti nušalintas nuo prašymo ar skundo nagrinėjimo Lietuvos Respublikos viešojo administravimo įstatymo 25 straipsnio numatytais atvejais.</text:span></text:p>
      <text:p text:style-name="P140"><text:span text:style-name="T141">8</text:span><text:span text:style-name="T142">. Inspekcijoje nagrinėjami tokie rašytiniai prašymai ir skundai, kurie tvarkingai ir įskaitomai parašyti valstybine (lietuvių) kalba, yra pareiškėjo pasirašyti, nurodytas jo vardas, pavardė, gyvenamoji vieta (jeigu pareiškėjas – fizinis asmuo) arba pavadinimas, kodas, buveinės adresas (jeigu pareiškėjas – juridinis asmuo) ir duomenys ryšiui palaikyti. Jeigu su prašymu ar skundu kreipiasi pareiškėjo atstovas, nurodomas atstovo vardas, pavardė, gyvenamoji vieta, atstovavimą liudijantis dokumentas ir pareiškėjas, kurio vardu jis kreipiasi. Neįskaitomi, nesuprantamai išdėstyti prašymai ir skundai grąžinami pareiškėjui, nurodant grąžinimo priežastį.</text:span></text:p>
      <text:p text:style-name="P143"><text:span text:style-name="T144">Pareiškėjas, prašydamas pateikti privačią informaciją apie save, prašyme turi nurodyti savo<text:s/></text:span><text:soft-page-break/><text:span text:style-name="T145">asmens kodą. Kai toks prašymas siunčiamas paštu ar per pasiuntinį, prie jo turi būti pridėta notaro patvirtinta pareiškėjo asmens tapatybę patvirtinančio dokumento kopija. Jeigu dėl tokios informacijos kreipiasi pareiškėjo atstovas, jis pateikia tapatybę ir atstovavimą liudijantį dokumentą.</text:span></text:p>
      <text:p text:style-name="P146"><text:span text:style-name="T147">9</text:span><text:span text:style-name="T148">. Asmenų prašymai ir skundai, pateikti elektroniniu paštu ir pasirašyti elektroniniu parašu, nagrinėjami taip pat kaip rašytiniai prašymai ir skundai. Atsakymai į šiuos prašymus ar skundus pateikiami asmeniui elektroniniu paštu ir pasirašyti Inspekcijos direktoriaus arba jo įgalioto asmens saugiu elektroniniu parašu Elektroninių dokumentų valdymo taisyklių, patvirtintų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49">7-268</text:span></text:a><text:span text:style-name="T150">), nustatyta tvarka.</text:span></text:p>
      <text:p text:style-name="P151"><text:span text:style-name="T152">10</text:span><text:span text:style-name="T153">. Prašymai ir skundai, kuriuose nenurodytas pareiškėjo vardas ir pavardė, gyvenamoji vieta (jeigu pareiškėjas – fizinis asmuo) arba pavadinimas, kodas, buveinės adresas (jeigu pareiškėjas – juridinis asmuo) arba kurie pareiškėjo nepasirašyti, Inspekcijos direktoriaus ar jo įgalioto asmens sprendimu paliekami nenagrinėti.</text:span></text:p>
      <text:p text:style-name="P154"><text:span text:style-name="T155">11</text:span><text:span text:style-name="T156">. Asmenys Inspekcijoje aptarnaujami valstybine lietuvių kalba.</text:span></text:p>
      <text:p text:style-name="P157"><text:span text:style-name="T158">12</text:span><text:span text:style-name="T159">. Kai asmuo nemoka kalbėti ar nesupranta valstybinės kalbos arba dėl sensorinio ar kalbos sutrikimo negali suprantamai išreikšti savo minčių, jį aptarnaujant turi dalyvauti vertėjas, sugebantis versti į asmeniui suprantamą kalbą. Vertėją savo iniciatyva pakviečia asmuo, kuris kreipiasi į Inspekciją.</text:span></text:p>
      <text:p text:style-name="P160"><text:span text:style-name="T161">13</text:span><text:span text:style-name="T162">. Asmeniui ir pareiškėjui neteikiama privati informacija apie kitus asmenis.</text:span></text:p>
      <text:p text:style-name="P163"><text:span text:style-name="T164">14</text:span><text:span text:style-name="T165">. Šis Aprašas yra skelbiamas Inspekcijos interneto tinklalapyje, Inspekcijos skelbimų lentoje ir leidinyje „Valstybės žinios“.</text:span></text:p>
      <text:p text:style-name="P166"/>
      <text:p text:style-name="P167"><text:span text:style-name="T168">III</text:span><text:span text:style-name="T169">.<text:s/></text:span><text:span text:style-name="T170">ASMENŲ APTARNAVIMAS JIEMS ATVYKUS Į INSPEKCIJĄ</text:span></text:p>
      <text:p text:style-name="P171"/>
      <text:p text:style-name="P172"><text:span text:style-name="T173">15</text:span><text:span text:style-name="T174">. Atvykę į Inspekciją asmenys aptarnaujami Inspekcijos padaliniuose pagal kompetenciją. Inspekcijoje konsultacijos teikiamos tik iš anksto suderintu laiku.</text:span></text:p>
      <text:p text:style-name="P175"><text:span text:style-name="T176">16</text:span><text:span text:style-name="T177">. Atvykę į Inspekciją asmenys prašymus ir skundus gali pateikti tiek raštu, tiek žodžiu. Žodiniai prašymai priimami tik tais atvejais, kai juos galima išnagrinėti ir išspręsti tuoj pat, nepažeidžiant asmens ir Inspekcijos interesų.</text:span></text:p>
      <text:p text:style-name="P178"><text:span text:style-name="T179">17</text:span><text:span text:style-name="T180">. Asmenų aptarnavimo klausimas jų pageidavimu gali būti derinamas iš anksto telefonu ar kita ryšių priemone. Atsiradus nenumatytoms aplinkybėms ir pasikeitus suderintam aptarnavimo laikui, valstybės tarnautojas privalo apie tai įspėti aptarnaujamą asmenį.</text:span></text:p>
      <text:p text:style-name="P181"><text:span text:style-name="T182">18</text:span><text:span text:style-name="T183">. Gerai matomoje Inspekcijos vietoje turi būti padėta Piliečių ir kitų asmenų pageidavimų, pasiūlymų ir pastabų knyga, kad asmenys galėtų raštu pareikšti savo nuomonę apie aptarnavimo Inspekcijoje kokybę, išdėstyti savo pageidavimus ir pasiūlymus.</text:span></text:p>
      <text:p text:style-name="P184"/>
      <text:p text:style-name="P185"><text:span text:style-name="T186">IV</text:span><text:span text:style-name="T187">.<text:s/></text:span><text:span text:style-name="T188">PRAŠYMŲ IR SKUNDŲ REGISTRAVIMAS, JŲ PERDAVIMAS NAGRINĖTI</text:span></text:p>
      <text:p text:style-name="P189"/>
      <text:p text:style-name="P190"><text:span text:style-name="T191">19</text:span><text:span text:style-name="T192">. Prašymai ir skundai, gauti tiesiogiai iš asmens ar atsiųsti paštu, registruojami atitinkamame žurnale kompiuteriniu būdu. Ant prašymo ar skundo uždedamas registracijos spaudas, jame įrašoma prašymo ar skundo gavimo data ir registracijos numeris.</text:span></text:p>
      <text:p text:style-name="P193"><text:span text:style-name="T194">20</text:span><text:span text:style-name="T195">. Prašymo priėmimo faktas patvirtinamas Lietuvos Respublikos viešojo administravimo įstatymo nustatyta tvarka.</text:span></text:p>
      <text:p text:style-name="P196"><text:span text:style-name="T197">21</text:span><text:span text:style-name="T198">. Jeigu Inspekcija nėra įgaliota spręsti prašyme ar skunde išdėstytų klausimų, prašymą ar skundą Inspekcija ne vėliau kaip per 5 darbo dienas nuo jo gavimo Inspekcijoje datos persiunčia kompetentingai institucijai. Apie tai pranešama pareiškėjui. Tuo atveju, kai nėra institucijos, kuri pagal savo kompetenciją turėtų nagrinėti prašymą ar skundą, jis per 5 darbo dienas nuo gavimo datos grąžinamas pareiškėjui (nurodoma grąžinimo priežastis).</text:span></text:p>
      <text:p text:style-name="P199"><text:span text:style-name="T200">22</text:span><text:span text:style-name="T201">. Draudžiama persiųsti prašymus ir skundus institucijoms ar valstybės tarnautojams ir darbuotojams, kurių veiksmai skundžiami.</text:span></text:p>
      <text:p text:style-name="P202"/>
      <text:p text:style-name="P203"><text:span text:style-name="T204">V</text:span><text:span text:style-name="T205">.<text:s/></text:span><text:span text:style-name="T206">PRAŠYMŲ IR SKUNDŲ NAGRINĖJIMAS</text:span></text:p>
      <text:p text:style-name="P207"/>
      <text:p text:style-name="P208"><text:span text:style-name="T209">23</text:span><text:span text:style-name="T210">. Asmenų prašymai ir skundai nagrinėjami pagal Lietuvos Respublikos viešojo administravimo įstatymo trečiajame skirsnyje nustatytą administracinę procedūrą. Prašymai pateikti informaciją nagrinėjami Lietuvos Respublikos teisės gauti informaciją iš valstybės ir savivaldybių institucijų ir įstaigų įstatymo nustatyta tvarka.</text:span></text:p>
      <text:p text:style-name="P211"><text:span text:style-name="T212">24</text:span><text:span text:style-name="T213">. Prašymas ar skundas turi būti išnagrinėtas ne vėliau kaip per 20 darbo dienų nuo jo gavimo Inspekcijoje datos. Kai dėl objektyvių priežasčių prašymas ar skundas per šį terminą negali būti išnagrinėtas, terminas gali būti pratęstas, bet ne ilgiau kaip 10 darbo dienų. Asmeniui apie termino pratęsimą pranešama raštu arba elektroniniu paštu ir nurodomos pratęsimo priežastys.</text:span></text:p>
      <text:p text:style-name="P214"><text:span text:style-name="T215">25</text:span><text:span text:style-name="T216">. Prašymo ar skundo, adresuoto kelioms institucijoms ir priklausančio kelių institucijų kompetencijai, nagrinėjimą organizuoja ir sprendimą prašyme ar skunde keliamu klausimu priima pirmasis adresatas. Gavus prašymą ar skundą, kuriame keliamu klausimu Inspekcija nėra pirmasis adresatas, parengiami pasiūlymai pirmajam adresatui ir išsiunčiami ne vėliau kaip per 10 darbo dienų nuo prašymo ar skundo gavimo Inspekcijoje datos.</text:span></text:p>
      <text:p text:style-name="P217"><text:span text:style-name="T218">26</text:span><text:span text:style-name="T219">. Kartotiniai prašymai ir skundai nenagrinėjami, jeigu juose nenurodoma naujų aplinkybių, sudarančių prašymo pagrindą, ir nėra įtikinamų argumentų, kad Inspekcijos sprendimas dėl ankstesnio prašymo ar skundo išnagrinėjimo yra neteisingas. Tuo atveju per 5 darbo dienas nuo kartotinio prašymo ar skundo gavimo Inspekcijoje datos pareiškėjui pranešama, kad jo prašymas ar skundas nebus nagrinėjamas, nurodomos priežastys ir apskundimo tvarka.</text:span></text:p>
      <text:p text:style-name="P220"/>
      <text:p text:style-name="P221"><text:span text:style-name="T222">VI</text:span><text:span text:style-name="T223">.<text:s/></text:span><text:span text:style-name="T224">SPRENDIMŲ DĖL IŠNAGRINĖTŲ PRAŠYMŲ IR SKUNDŲ ĮFORMINIMAS</text:span></text:p>
      <text:p text:style-name="P225"/>
      <text:p text:style-name="P226"><text:span text:style-name="T227">27</text:span><text:span text:style-name="T228">. Sprendimai dėl išnagrinėtų prašymų priimti individualų administracinį aktą, išduoti dokumentą, patvirtinantį tam tikrą juridinį faktą ar atlikti kitus administracinius veiksmus įforminami sprendimą patvirtinančiu dokumentu, atitinkančiu prašymo esmę.</text:span></text:p>
      <text:p text:style-name="P229"><text:span text:style-name="T230">28</text:span><text:span text:style-name="T231">. Sprendimai dėl išnagrinėtų prašymų, kuriuose išdėstytos pareiškėjo nuostatos tam tikru klausimu ir kuriais pranešama apie Inspekcijos veiklos trūkumus, valstybės tarnautojų arba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patobulinti, pakeisti, nuveikti ar susilaikyti nuo veiklos, įforminami laisvos formos raštu, kuriame turi būti motyvuotai atsakyta į visus pareiškėjo keliamus klausimus, nurodyta, kokių priemonių buvo (ar bus) imtasi ir kas atsakingas už jų įgyvendinimą.</text:span></text:p>
      <text:p text:style-name="P232"><text:span text:style-name="T233">29</text:span><text:span text:style-name="T234">. Sprendimai dėl išnagrinėtų skundų, kiti administraciniai veiksmai įforminami atsižvelgiant į administracinio veiksmo turinį.</text:span></text:p>
      <text:p text:style-name="P235"><text:span text:style-name="T236">30</text:span><text:span text:style-name="T237">. Apie prašymo ar skundo išnagrinėjimą ir priimtą sprendimą pareiškėjui turi būti pranešta registruotu arba paprastu laišku, elektroniniu paštu arba atitinkamas dokumentas pareiškėjui įteikiamas asmeniškai.</text:span></text:p>
      <text:p text:style-name="P238"><text:span text:style-name="T239">31</text:span><text:span text:style-name="T240">. Pranešime apie nepatenkintą prašymą ar skundą turi būti nurodyti prašymo ar skundo nepatenkinimo motyvai, pagrįsti teisės aktų nuostatomis, kur ir kokia tvarka gali būti apskųstas šis sprendimas.</text:span></text:p>
      <text:p text:style-name="P241"/>
      <text:p text:style-name="P242"><text:span text:style-name="T243">VII</text:span><text:span text:style-name="T244">.<text:s/></text:span><text:span text:style-name="T245">SPRENDIMŲ DĖL IŠNAGRINĖTŲ PRAŠYMŲ IR SKUNDŲ APSKUNDIMAS</text:span></text:p>
      <text:p text:style-name="P246"/>
      <text:p text:style-name="P247"><text:span text:style-name="T248">32</text:span><text:span text:style-name="T249">. Pareiškėjas, nesutinkantis su priimtu sprendimu dėl jo prašymo, savo pasirinkimu turi teisę paduoti skundą Inspekcijos direktoriui, kuris privalo jį nagrinėti, laikydamasis Lietuvos Respublikos viešojo administravimo įstatyme nustatytų administracinės procedūros reikalavimų, arba paduoti skundą Administraciniam teismui Lietuvos Respublikos administracinių bylų teisenos įstatymo (Žin., 1999, Nr.<text:s/></text:span><text:a xlink:href="https://www.e-tar.lt/portal/lt/legalAct/TAR.67B5099C5848" office:target-frame-name="_blank" xlink:show="new"><text:span text:style-name="T250">13-308</text:span></text:a><text:span text:style-name="T251">; 2000, Nr.<text:s/></text:span><text:a xlink:href="https://www.e-tar.lt/portal/lt/legalAct/TAR.78FAC7B20AD8" office:target-frame-name="_blank" xlink:show="new"><text:span text:style-name="T252">85-2566</text:span></text:a><text:span text:style-name="T253">) nustatyta tvarka. Dėl Inspekcijos pareigūnų piktnaudžiavimo ir biurokratizmo gali būti paduotas skundas Lietuvos Respublikos Seimo kontrolieriams Lietuvos Respublikos Seimo kontrolierių įstatymo (Žin., 1998, Nr.<text:s/></text:span><text:a xlink:href="https://www.e-tar.lt/portal/lt/legalAct/TAR.EC01522BCE65" office:target-frame-name="_blank" xlink:show="new"><text:span text:style-name="T254">110-3024</text:span></text:a><text:span text:style-name="T255">)<text:s/></text:span><text:soft-page-break/><text:span text:style-name="T256">nustatyta tvarka.</text:span></text:p>
      <text:p text:style-name="P257"><text:span text:style-name="T258">33</text:span><text:span text:style-name="T259">. Pareiškėjas, nesutinkantis su sprendimu dėl išnagrinėto jo skundo, turi teisę paduoti skundą Administraciniam teismui Lietuvos Respublikos administracinių bylų teisenos įstatymo nustatyta tvarka.</text:span></text:p>
      <text:p text:style-name="P260"><text:span text:style-name="T261">34</text:span><text:span text:style-name="T262">. Jeigu per nustatytą prašymo ar skundo nagrinėjimo terminą sprendimas nėra priimamas, pareiškėjas turi teisę tai apskųsti Administraciniam teismui Lietuvos Respublikos administracinių bylų teisenos įstatymo nustatyta tvarka.</text:span></text:p>
      <text:p text:style-name="P263"/>
      <text:p text:style-name="P264"><text:span text:style-name="T265">VIII</text:span><text:span text:style-name="T266">.<text:s/></text:span><text:span text:style-name="T267">APTARNAVIMAS TELEFONU</text:span></text:p>
      <text:p text:style-name="P268"/>
      <text:p text:style-name="P269"><text:span text:style-name="T270">35</text:span><text:span text:style-name="T271">. Valstybės tarnautojai, atsakingi už asmenų konsultavimą telefonu, privalo orientuoti asmenį, kuris kreipiasi į Inspekciją, kad operatyviai ir kvalifikuotai būtų išspręstas jo keliamas klausimas. Privaloma trumpai ir suprantamai paaiškinti:</text:span></text:p>
      <text:p text:style-name="P272"><text:span text:style-name="T273">35.1</text:span><text:span text:style-name="T274">. ar Inspekcija kompetentinga spręsti asmeniui rūpimą klausimą;</text:span></text:p>
      <text:p text:style-name="P275"><text:span text:style-name="T276">35.2</text:span><text:span text:style-name="T277">. kokius dokumentus (pažymą, pareiškimą, kitus dokumentus) ir kaip (asmeniškai ar paštu, elektroniniu būdu) reikia pateikti, kad asmens klausimas būtų išnagrinėtas ir išspręstas;</text:span></text:p>
      <text:p text:style-name="P278"><text:span text:style-name="T279">35.3</text:span><text:span text:style-name="T280">. į kokią kitą instituciją asmuo gali kreiptis, jeigu Inspekcija nekompetentinga spręsti asmeniui rūpimo klausimo, ir nurodyti tos institucijos adresą bei telefono numerį.</text:span></text:p>
      <text:p text:style-name="P281"><text:span text:style-name="T282">36</text:span><text:span text:style-name="T283">. Valstybės tarnautojai, atsakingi už asmenų konsultavimą telefonu, gali teikti ir kitą asmens pageidaujamą viešąją informaciją, kuria disponuoja Inspekcija ir kurią asmuo turi teisę gauti pagal Lietuvos Respublikos teisės gauti informaciją iš valstybės ir savivaldybių įstaigų įstatymą.</text:span></text:p>
      <text:p text:style-name="P284"><text:span text:style-name="T285">37</text:span><text:span text:style-name="T286">. Valstybės tarnautojai, atsakingi už asmenų konsultavimą telefonu, turi laikytis šių taisyklių:</text:span></text:p>
      <text:p text:style-name="P287"><text:span text:style-name="T288">37.1</text:span><text:span text:style-name="T289">. pakelti telefono ragelį prieš trečią skambutį;</text:span></text:p>
      <text:p text:style-name="P290"><text:span text:style-name="T291">37.2</text:span><text:span text:style-name="T292">. prisistatyti skambinančiajam, pasakydami Inspekcijos pavadinimą, savo pareigas ir pavardę;</text:span></text:p>
      <text:p text:style-name="P293"><text:span text:style-name="T294">37.3</text:span><text:span text:style-name="T295">. atidžiai išklausyti asmenį, prireikus paprašyti patikslinti kreipimosi esmę;</text:span></text:p>
      <text:p text:style-name="P296"><text:span text:style-name="T297">37.4</text:span><text:span text:style-name="T298">. aiškiai ir tiksliai atsakyti į asmens klausimus;</text:span></text:p>
      <text:p text:style-name="P299"><text:span text:style-name="T300">37.5</text:span><text:span text:style-name="T301">. pasistengti iš karto atsakyti į klausimą, prireikus laiko išsamiam atsakymui parengti, – tiksliai nurodyti kito kontakto telefonu ar kita ryšių priemone laiką;</text:span></text:p>
      <text:p text:style-name="P302"><text:span text:style-name="T303">37.6</text:span><text:span text:style-name="T304">. ramiai kalbėtis, mandagiai atsisveikinti.</text:span></text:p>
      <text:p text:style-name="P305"/>
      <text:p text:style-name="P306"><text:span text:style-name="T307">X</text:span><text:span text:style-name="T308">.<text:s/></text:span><text:span text:style-name="T309">ASMENŲ APTARNAVIMO KOKYBĖS VERTINIMAS</text:span></text:p>
      <text:p text:style-name="P310"/>
      <text:p text:style-name="P311"><text:span text:style-name="T312">38</text:span><text:span text:style-name="T313">. Informacijos ir technologijų skyriaus valstybės tarnautojai kiekvieno ketvirčio pabaigoje nagrinėja piliečių ir kitų asmenų pageidavimų, pasiūlymų ir pastabų knygos įrašus ir apie juos informuoja Inspekcijos direktorių. Informacijos ir technologijų skyriaus valstybės tarnautojai kartą per metus organizuoja anoniminę asmenų apklausą, kad sužinotų:</text:span></text:p>
      <text:p text:style-name="P314"><text:span text:style-name="T315">38.1</text:span><text:span text:style-name="T316">. ar jie pakankamai informuoti apie Inspekcijos darbo laiką;</text:span></text:p>
      <text:p text:style-name="P317"><text:span text:style-name="T318">38.2</text:span><text:span text:style-name="T319">. ar jiems patogus Inspekcijoje nustatytas priėmimo laikas;</text:span></text:p>
      <text:p text:style-name="P320"><text:span text:style-name="T321">38.3</text:span><text:span text:style-name="T322">. ar jiems tenka ilgai laukti priėmimo;</text:span></text:p>
      <text:p text:style-name="P323"><text:span text:style-name="T324">38.4</text:span><text:span text:style-name="T325">. ar mandagiai jie buvo aptarnaujami;</text:span></text:p>
      <text:p text:style-name="P326"><text:span text:style-name="T327">38.5</text:span><text:span text:style-name="T328">. ar jiems rūpimi klausimai buvo išspręsti pakankamai kvalifikuotai;</text:span></text:p>
      <text:p text:style-name="P329"><text:span text:style-name="T330">38.6</text:span><text:span text:style-name="T331">. ar juos patenkino atsakymų į prašymus ir skundus pateikimo terminai;</text:span></text:p>
      <text:p text:style-name="P332"><text:span text:style-name="T333">38.7</text:span><text:span text:style-name="T334">. ar jie buvo informuoti apie veiksmus, kurių Inspekcija ėmėsi jų klausimams spręsti.</text:span></text:p>
      <text:p text:style-name="P335"><text:span text:style-name="T336">39</text:span><text:span text:style-name="T337">. Gali būti pateikta ir kitų su asmenų aptarnavimu susijusių klausimų.</text:span></text:p>
      <text:p text:style-name="P338"><text:span text:style-name="T339">40</text:span><text:span text:style-name="T340">. Apklausos duomenys ir kita informacija panaudojami asmenų aptarnavimo kokybei gerinti. Su tokia informacija Informacijos ir technologijų skyriaus valstybės tarnautojai supažindina Inspekcijos direktorių, jo pavaduotojus ir skyrių vedėjus.</text:span></text:p>
      <text:p text:style-name="P3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5</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08:16:00Z</meta:creation-date>
    <dc:date>2016-12-13T08:16:00Z</dc:date>
    <meta:template xlink:href="Normal.dotm" xlink:type="simple"/>
    <meta:editing-cycles>2</meta:editing-cycles>
    <meta:editing-duration>PT0S</meta:editing-duration>
    <meta:document-statistic meta:page-count="5" meta:paragraph-count="182" meta:word-count="2154" meta:character-count="17726" meta:row-count="543" meta:non-whitespace-character-count="15754"/>
  </office:meta>
</office:document-meta>
</file>