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VALSTYBĖS STIPENDIJŲ MOKSLININKAMS SKYRIMO</text:p>
      <text:p text:style-name="P12"/>
      <text:p text:style-name="P13">2002 m. gruodžio 23 d. Nr. 2101</text:p>
      <text:p text:style-name="P14">Vilnius</text:p>
      <text:p text:style-name="P15"/>
      <text:p text:style-name="P16"><text:span text:style-name="T17">Vadovaudamasis Lietuvos Respublikos Vyriausybės 2001 m. lapkričio</text:span><text:span text:style-name="T18"><text:s/>27 d. nutarimu Nr. 1425 „Dėl valstybės stipendijų mokslininkams įsteigimo“ (Žin., 2001, Nr.<text:s/></text:span><text:a xlink:href="https://www.e-tar.lt/portal/lt/legalAct/TAR.B0F7630CE1F4" office:target-frame-name="_blank" xlink:show="new"><text:span text:style-name="T19">101-3603</text:span></text:a><text:span text:style-name="T20">) ir šiuo nutarimu patvirtintais Valstybės stipendijų mokslininkams nuostata</text:span><text:span text:style-name="T21">is bei remdamasis Lietuvos mokslo tarybos 2002 m. gruodžio 23 d. raštu Nr. 205,</text:span></text:p>
      <text:p text:style-name="P22"><text:span text:style-name="T23">1</text:span><text:span text:style-name="T24">.<text:s/></text:span><text:span text:style-name="T25">Skiri</text:span><text:span text:style-name="T26">u:</text:span></text:p>
      <text:p text:style-name="P27"><text:span text:style-name="T28">1.1</text:span><text:span text:style-name="T29">. valstybės stipendijas (6 minimalių gyvenimo lygių dydžių per mėnesį) 2003 metams šiems mokslininkams:</text:span></text:p>
      <text:p text:style-name="P30"><text:span text:style-name="T31">dr. Vilmai Atkočiūnienei – Lietuvos žemės ūkio unive</text:span><text:span text:style-name="T32">rsitetas;</text:span></text:p>
      <text:p text:style-name="P33"><text:span text:style-name="T34">dr. Dariui Baronui – Lietuvos istorijos institutas;</text:span></text:p>
      <text:p text:style-name="P35"><text:span text:style-name="T36">dr. Donatui Burneikai – Geologijos ir geografijos institutas;</text:span></text:p>
      <text:p text:style-name="P37"><text:span text:style-name="T38">dr. Rasai Karpuškienei – Vilniaus universiteto Teorinės fizikos ir astronomijos institutas;</text:span></text:p>
      <text:p text:style-name="P39"><text:span text:style-name="T40">dr. Arūnui Krikštaponiui – Botanikos ins</text:span><text:span text:style-name="T41">titutas;</text:span></text:p>
      <text:p text:style-name="P42"><text:span text:style-name="T43">dr. Arūnui Lagunavičiui – Biotechnologijos institutas;</text:span></text:p>
      <text:p text:style-name="P44"><text:span text:style-name="T45">dr. Irminai Matonytei – Socialinių tyrimų institutas;</text:span></text:p>
      <text:p text:style-name="P46"><text:span text:style-name="T47">dr. Dariui Milčiui – Lietuvos energetikos institutas;</text:span></text:p>
      <text:p text:style-name="P48"><text:span text:style-name="T49">dr. Jolitai Ostrauskaitei – Kauno technologijos universitetas;</text:span></text:p>
      <text:p text:style-name="P50"><text:span text:style-name="T51">dr. Vytautui Pilipavi</text:span><text:span text:style-name="T52">čiui – Lietuvos žemės ūkio universitetas;</text:span></text:p>
      <text:p text:style-name="P53"><text:span text:style-name="T54">dr. Aivui Ragauskui – Vilniaus pedagoginis universitetas;</text:span></text:p>
      <text:p text:style-name="P55"><text:span text:style-name="T56">dr. Aušrai Ražanskienei – Biotechnologijos institutas;</text:span></text:p>
      <text:p text:style-name="P57"><text:span text:style-name="T58">dr. Jolantai Reingardienei – Vytauto Didžiojo universitetas;</text:span></text:p>
      <text:p text:style-name="P59"><text:span text:style-name="T60">dr. Giedriui Stalnioniui – Chemijos<text:s/></text:span><text:span text:style-name="T61">institutas;</text:span></text:p>
      <text:p text:style-name="P62"><text:span text:style-name="T63">dr. Pauliui Vaidotui Subačiui – Vilniaus universitetas;</text:span></text:p>
      <text:p text:style-name="P64"><text:span text:style-name="T65">dr. Vaidotui Šapalui – Vilniaus Gedimino technikos universitetas;</text:span></text:p>
      <text:p text:style-name="P66"><text:span text:style-name="T67">dr. Egidijui Šarauskiui – Lietuvos žemės ūkio universitetas;</text:span></text:p>
      <text:p text:style-name="P68"><text:span text:style-name="T69">dr. Sauliui Šatkauskui – Vytauto Didžiojo universitetas;</text:span></text:p>
      <text:p text:style-name="P70"><text:span text:style-name="T71">dr.<text:s/></text:span><text:span text:style-name="T72">Minijai Tamošiūnaitei – Vytauto Didžiojo universitetas;</text:span></text:p>
      <text:p text:style-name="P73"><text:span text:style-name="T74">dr. Audronei Žukauskaitei – Kultūros, filosofijos ir meno institutas;</text:span></text:p>
      <text:p text:style-name="P75"><text:span text:style-name="T76">1.2</text:span><text:span text:style-name="T77">. aukščiausio laipsnio valstybės stipendijas (10 minimalių gyvenimo lygių dydžių per mėnesį) 2003–2004 metams šiems mokslin</text:span><text:span text:style-name="T78">inkams:</text:span></text:p>
      <text:p text:style-name="P79"><text:span text:style-name="T80">prof. Adulfui Abručiui – Vilniaus universitetas;</text:span></text:p>
      <text:p text:style-name="P81"><text:span text:style-name="T82">dr. Onai Aleknavičienei – Lietuvių kalbos institutas;</text:span></text:p>
      <text:p text:style-name="P83"><text:span text:style-name="T84">doc. dr. Rimantui Daugelavičiui – Vilniaus universitetas;</text:span></text:p>
      <text:p text:style-name="P85"><text:span text:style-name="T86">prof. Arūnui Krotkui – Puslaidininkių fizikos institutas;</text:span></text:p>
      <text:p text:style-name="P87"><text:span text:style-name="T88">prof. Valdui Stanislovui Laur</text:span><text:span text:style-name="T89">inavičiui – Biochemijos institutas;</text:span></text:p>
      <text:p text:style-name="P90"><text:span text:style-name="T91">prof. Rimantui Laužackui – Vytauto Didžiojo universitetas;</text:span></text:p>
      <text:p text:style-name="P92"><text:span text:style-name="T93">prof. Leonui Povilui Lingaičiui – Vilniaus Gedimino technikos universitetas;</text:span></text:p>
      <text:p text:style-name="P94"><text:span text:style-name="T95">prof. Vladislavai Stankūnienei – Socialinių tyrimų institutas;</text:span></text:p>
      <text:p text:style-name="P96"><text:span text:style-name="T97">dr. Liudmilai Tripols</text:span><text:span text:style-name="T98">kajai – Lietuvos žemdirbystės instituto Vokės filialas;</text:span></text:p>
      <text:p text:style-name="P99"><text:span text:style-name="T100">prof. Artūrui Žukauskui – Vilniaus universitetas.</text:span></text:p>
      <text:p text:style-name="P101"><text:span text:style-name="T102">2</text:span><text:span text:style-name="T103">.<text:s/></text:span><text:span text:style-name="T104">Paved</text:span><text:span text:style-name="T105">u Finansų ir apskaitos ir kontrolės skyriui šio įsakymo 1.1 ir 1.2 punktais paskirtas stipendijas mokėti iš valstybės biudžeto asignavim</text:span><text:span text:style-name="T106">ų, skirtų bendrųjų mokslo ir studijų<text:s/></text:span><text:soft-page-break/><text:span text:style-name="T107">sistemos poreikių tenkinimui, ir jas pervesti mokslo ir studijų institucijoms, kurių mokslininkams jos yra paskirtos.</text:span></text:p>
      <text:p text:style-name="P108"><text:span text:style-name="T109">3</text:span><text:span text:style-name="T110">.<text:s/></text:span><text:span text:style-name="T111">Įpareigoju</text:span><text:span text:style-name="T112"><text:s/>mokslo ir studijų institucijas naudoti lėšas pagal paskirtį bei pateikti ataskaitą<text:s/></text:span><text:span text:style-name="T113">pagal formą Nr. 2.</text:span></text:p>
      <text:p text:style-name="P114"/>
      <text:p text:style-name="P115"/>
      <text:p text:style-name="P116"><text:span text:style-name="T117">ŠVIETIMO IR MOKSLO MINISTRAS</text:span><text:span text:style-name="T118"><text:tab/>ALGIRDAS MONKEVIČIUS</text:span></text:p>
      <text:p text:style-name="P119">______________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0:45:00Z</meta:creation-date>
    <dc:date>2015-07-07T00:45:00Z</dc:date>
    <meta:template xlink:href="Normal" xlink:type="simple"/>
    <meta:editing-cycles>2</meta:editing-cycles>
    <meta:editing-duration>PT0S</meta:editing-duration>
    <meta:document-statistic meta:page-count="2" meta:paragraph-count="50" meta:word-count="373" meta:character-count="3077" meta:row-count="78" meta:non-whitespace-character-count="2754"/>
  </office:meta>
</office:document-meta>
</file>