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text-indent="-0.0006in" style:page-number="1">
        <style:tab-stops/>
      </style:paragraph-properties>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JE PAGAMINTŲ ALKOHOLINIŲ GĖRIMŲ ŽENKLINIMO BANDEROLĖMIS</text:p>
      <text:p text:style-name="P13"/>
      <text:p text:style-name="P14">1995 m. gruodžio 7 d. Nr. 153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Lietuvos Respublikoje pagamintų alkoholinių gėrimų ženklinimo banderolėmis tvarką (pridedama).</text:span></text:p>
      <text:p text:style-name="P24"><text:span text:style-name="T25">2</text:span><text:span text:style-name="T26">. Nustatyti, kad šiuo nutarimu patvirtinta Lietuvos Respublikoje pagamintų alkoholinių gėrimų ženklinimo banderolėmis tvarka taikoma nuo Lietuvos Respublikos Vyriausybės 1995 m. rugsėjo 11 d. nutarime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27">76-1776</text:span></text:a><text:span text:style-name="T28">) nustatytos banderolių įvedimo dienos.</text:span></text:p>
      <text:p text:style-name="P29"><text:span text:style-name="T30">3</text:span><text:span text:style-name="T31">. Pripažinti netekusiu galios Lietuvos Respublikos Vyriausybės 1993 m. gruodžio 18 d. nutarimą Nr. 952 „Dėl Lietuvos Respublikoje gaminamų degtinės ir likerio gaminių ženklinimo“ (Žin., 1993, Nr.<text:s/></text:span><text:a xlink:href="https://www.e-tar.lt/portal/lt/legalAct/TAR.61F823CFC20E" office:target-frame-name="_blank" xlink:show="new"><text:span text:style-name="T32">71-1341</text:span></text:a><text:span text:style-name="T33">) ir 1994 m. vasario 23 d. nutarimą Nr. 126 „Dėl Lietuvos Respublikos Vyriausybės 1993 m. gruodžio 18 d. nutarimo Nr. 952 dalinio pakeitimo“ (Žin., 1994, Nr.<text:s/></text:span><text:a xlink:href="https://www.e-tar.lt/portal/lt/legalAct/TAR.91F861C1CCF1" office:target-frame-name="_blank" xlink:show="new"><text:span text:style-name="T34">16-264</text:span></text:a><text:span text:style-name="T35">) nuo Lietuvos Respublikos Vyriausybės 1995 m. rugsėjo 11 d. nutarime Nr. 1208 nustatytos banderolių įvedimo dienos.</text:span></text:p>
      <text:p text:style-name="P36"/>
      <text:p text:style-name="P37"/>
      <text:p text:style-name="P38"/>
      <text:p text:style-name="P39">MINISTRAS PIRMININKAS<text:tab/>ADOLFAS ŠLEŽEVIČIUS</text:p>
      <text:p text:style-name="P40"/>
      <text:p text:style-name="P41"><text:span text:style-name="T42">ŽEMĖS ŪKIO MINISTRAS</text:span><text:span text:style-name="T43"><text:tab/>VYTAUTAS EINORIS</text:span></text:p>
      <text:soft-page-break/>
      <text:p text:style-name="P44">PATVIRTINTA</text:p>
      <text:p text:style-name="P50">Lietuvos Respublikos Vyriausybės</text:p>
      <text:p text:style-name="P51">1995 m. gruodžio 7 d. nutarimu Nr. 1535</text:p>
      <text:p text:style-name="P52"/>
      <text:p text:style-name="P53"><text:span text:style-name="T54">LIETUVOS RESPUBLIKOJE PAGAMINTŲ ALKOHOLINIŲ GĖRIMŲ ŽENKLINIMO</text:span></text:p>
      <text:p text:style-name="P55"><text:span text:style-name="T56">BANDEROLĖMIS TVARKA</text:span></text:p>
      <text:p text:style-name="P57"/>
      <text:p text:style-name="P58"><text:span text:style-name="T59">1</text:span><text:span text:style-name="T60">. Gaminti Lietuvos Respublikoje alkoholinius gėrimus, įskaitant alų (kodai pagal Europos Ekonominės Bendrijos kombinuotąją prekių nomenklatūrą 22.03–22.08), gali ūkio subjektai, kuriems ši teisė suteikta Lietuvos Respublikos Vyriausybės nustatyta tvarka.</text:span></text:p>
      <text:p text:style-name="P61"><text:span text:style-name="T62">2</text:span><text:span text:style-name="T63">. Ant Lietuvos Respublikoje pagamintų alkoholinių gėrimų (išskyrus alų ir silpnus alkoholinius kokteilius, supilstytus į skardines dėžutes, suvenyrinius alkoholinius gėrimus iki 100 mililitrų (įskaitytinai) talpos induose, nacionalinius gėrimus, supilstytus į firminius butelius bei importuojamą suvenyrinę tarą) taros (butelių, paketų ar kitų įpakuočių) turi būti užklijuotos Finansų ministerijos patvirtinto pavyzdžio banderolės. Ant eksportuojamų alkoholinių gėrimų banderolės neklijuojamos.</text:span></text:p>
      <text:p text:style-name="P64"><text:span text:style-name="T65">3</text:span><text:span text:style-name="T66">. Banderolės ant Lietuvos Respublikoje pagamintų alkoholinių gėrimų (išskyrus alų ir silpnus alkoholinius kokteilius, supilstytus į skardines dėžutes, suvenyrinius alkoholinius gėrimus iki 100 mililitrų (įskaitytinai) talpos induose, nacionalinius gėrimus, supilstytus į firminius butelius bei importuojamą suvenyrinę tarą) taros (butelių, paketų ar kitų įpakuočių) turi būti užklijuotos taip, kad neperplėšus banderolių nebūtų galima jų atplėšti, atidaryti ar atkimšti.</text:span></text:p>
      <text:p text:style-name="P67"><text:span text:style-name="T68">Be banderolių prekiauti Lietuvos Respublikoje pagamintais alkoholiniais gėrimais (išskyrus alų ir silpnus alkoholinius kokteilius, supilstytus į skardines dėžutes, suvenyrinius alkoholinius gėrimus iki 100 mililitrų (įskaitytinai) talpos induose, nacionalinius gėrimus, supilstytus į firminius butelius bei importuojamą suvenyrinę tarą), laikyti juos prekybos bei viešojo maitinimo įmonių sandėliuose ir prekybos vietose draudžiama.</text:span></text:p>
      <text:p text:style-name="P69"><text:span text:style-name="T70">4</text:span><text:span text:style-name="T71">. Ūkio subjektai, turintys licencijas gaminti alkoholinius gėrimus, banderoles užsisako Muitinės departamente prie Finansų ministerijos iš anksto, apmokėdami jų pagaminimo išlaidas. Banderolės užsakomos ir išduodamos Finansų ministerijos nustatyta tvarka. Parduoti ar kitaip perduoti įsigytas banderoles kitiems ūkio subjektams ir fiziniams asmenims draudžiama.</text:span></text:p>
      <text:p text:style-name="P72"><text:span text:style-name="T73">5</text:span><text:span text:style-name="T74">. Už realizuotus alkoholinius gėrimus akcizas į Lietuvos valstybės biudžetą sumokomas 1994 m. birželio 12 d. Lietuvos Respublikos akcizų įstatymo Nr. I-429 (1995 m. gegužės 30 d. įstatymo Nr. I-905 redakcija) 8 straipsnyje nustatyta tvarka.</text:span></text:p>
      <text:p text:style-name="P75"><text:span text:style-name="T76">6</text:span><text:span text:style-name="T77">. Ūkio subjektams, nesilaikantiems šios tvarkos, taikomos 1995 m. balandžio 18 d. Lietuvos Respublikos alkoholio kontrolės įstatymo Nr. I-857 (Žin., 1995, Nr.<text:s/></text:span><text:a xlink:href="https://www.e-tar.lt/portal/lt/legalAct/TAR.9E5C5C16B6E6" office:target-frame-name="_blank" xlink:show="new"><text:span text:style-name="T78">44-1073</text:span></text:a><text:span text:style-name="T79">) 44 straipsnyje numatytos ekonominės bei Lietuvos Respublikos administracinių teisės pažeidimų kodekso 1632 straipsnyje numatytos sankcijos.</text:span></text:p>
      <text:p text:style-name="P80"><text:span text:style-name="T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07:49:00Z</meta:creation-date>
    <dc:date>2019-05-08T07:49:00Z</dc:date>
    <meta:template xlink:href="Normal.dotm" xlink:type="simple"/>
    <meta:editing-cycles>2</meta:editing-cycles>
    <meta:editing-duration>PT0S</meta:editing-duration>
    <meta:document-statistic meta:page-count="2" meta:paragraph-count="27" meta:word-count="527" meta:character-count="4444" meta:row-count="106" meta:non-whitespace-character-count="3944"/>
  </office:meta>
</office:document-meta>
</file>