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06in"/>
    </style:style>
    <style:style style:name="T82" style:parent-style-name="DefaultParagraphFont" style:family="text">
      <style:text-properties fo:color="#000000" fo:letter-spacing="-0.0006in"/>
    </style:style>
    <style:style style:name="T83" style:parent-style-name="DefaultParagraphFont" style:family="text">
      <style:text-properties fo:color="#000000" fo:letter-spacing="-0.0006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06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keep-together="always" fo:widows="0" fo:orphans="0" fo:text-align="center"/>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super 62.5%"/>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keep-together="always" fo:widows="0" fo:orphans="0" fo:text-align="center"/>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keep-together="always" fo:widows="0" fo:orphans="0" fo:text-align="center"/>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style:font-style-complex="italic"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keep-together="always" fo:widows="0" fo:orphans="0" fo:text-align="center"/>
      <style:text-properties fo:hyphenate="false"/>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06in"/>
    </style:style>
    <style:style style:name="T833" style:parent-style-name="DefaultParagraphFont" style:family="text">
      <style:text-properties fo:color="#000000" fo:letter-spacing="0.000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style:font-style-complex="italic"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style:font-style-complex="italic"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style:font-style-complex="italic"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style:font-style-complex="italic" fo:color="#000000"/>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style:font-style-complex="italic"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style:font-style-complex="italic"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style:font-style-complex="italic"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style:font-style-complex="italic"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style="italic" style:font-style-asian="italic" style:font-style-complex="italic" fo:color="#000000"/>
    </style:style>
    <style:style style:name="T962" style:parent-style-name="DefaultParagraphFont" style:family="text">
      <style:text-properties fo:font-style="italic" style:font-style-asian="italic" style:font-style-complex="italic"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style:font-style-complex="italic" fo:color="#000000"/>
    </style:style>
    <style:style style:name="T973" style:parent-style-name="DefaultParagraphFont" style:family="text">
      <style:text-properties fo:color="#000000"/>
    </style:style>
    <style:style style:name="T974" style:parent-style-name="DefaultParagraphFont" style:family="text">
      <style:text-properties fo:color="#000000" style:text-position="super 62.5%"/>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text-position="super 62.5%"/>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style="italic" style:font-style-asian="italic" style:font-style-complex="italic"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text-position="super 62.5%"/>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text-position="super 62.5%"/>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2.5%"/>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style="italic" style:font-style-asian="italic" style:font-style-complex="italic"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2.5%"/>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2.5%"/>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style:font-style-complex="italic"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style:font-style-complex="italic"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2.5%"/>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keep-together="always" fo:widows="0" fo:orphans="0" fo:text-align="center"/>
      <style:text-properties fo:hyphenate="false"/>
    </style:style>
    <style:style style:name="P1098" style:parent-style-name="Normal" style:family="paragraph">
      <style:paragraph-properties fo:keep-together="always" fo:widows="0" fo:orphans="0" fo:text-align="center"/>
      <style:text-properties fo:hyphenate="false"/>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style="italic" style:font-style-asian="italic" style:font-style-complex="italic"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style:font-style-complex="italic"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style:font-style-complex="italic"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font-style="italic" style:font-style-asian="italic" style:font-style-complex="italic"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style:font-style-complex="italic"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style:font-style-complex="italic"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style:font-style-complex="italic"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style="italic" style:font-style-asian="italic" style:font-style-complex="italic"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2.5%"/>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2.5%"/>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2.5%"/>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style="italic" style:font-style-asian="italic" style:font-style-complex="italic"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style="italic" style:font-style-asian="italic" style:font-style-complex="italic"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2.5%"/>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2.5%"/>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style:font-style-complex="italic"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2.5%"/>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fo:letter-spacing="-0.0006in"/>
    </style:style>
    <style:style style:name="T1339" style:parent-style-name="DefaultParagraphFont" style:family="text">
      <style:text-properties fo:color="#000000" fo:letter-spacing="-0.0006in" style:text-position="super 62.5%"/>
    </style:style>
    <style:style style:name="T1340" style:parent-style-name="DefaultParagraphFont" style:family="text">
      <style:text-properties fo:color="#000000" fo:letter-spacing="-0.0006in"/>
    </style:style>
    <style:style style:name="T1341" style:parent-style-name="DefaultParagraphFont" style:family="text">
      <style:text-properties fo:color="#000000" fo:letter-spacing="-0.000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style:font-style-complex="italic"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style="italic" style:font-style-asian="italic" style:font-style-complex="italic"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2.5%"/>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style="italic" style:font-style-asian="italic" style:font-style-complex="italic" fo:color="#000000"/>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2.5%"/>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2.5%"/>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style="italic" style:font-style-asian="italic" style:font-style-complex="italic"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color="#000000" fo:hyphenate="false"/>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style="italic" style:font-style-asian="italic" style:font-style-complex="italic"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keep-together="always" fo:widows="0" fo:orphans="0" fo:text-align="center"/>
      <style:text-properties fo:hyphenate="false"/>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style="italic" style:font-style-asian="italic" style:font-style-complex="italic"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style="italic" style:font-style-asian="italic" style:font-style-complex="italic"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style="italic" style:font-style-asian="italic" style:font-style-complex="italic" fo:color="#000000"/>
    </style:style>
    <style:style style:name="T1530" style:parent-style-name="DefaultParagraphFont" style:family="text">
      <style:text-properties fo:color="#000000"/>
    </style:style>
    <style:style style:name="T1531" style:parent-style-name="DefaultParagraphFont" style:family="text">
      <style:text-properties fo:font-style="italic" style:font-style-asian="italic" style:font-style-complex="italic"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style="italic" style:font-style-asian="italic" style:font-style-complex="italic"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style="italic" style:font-style-asian="italic" style:font-style-complex="italic" fo:color="#000000"/>
    </style:style>
    <style:style style:name="T1556" style:parent-style-name="DefaultParagraphFont" style:family="text">
      <style:text-properties fo:color="#000000"/>
    </style:style>
    <style:style style:name="T1557" style:parent-style-name="DefaultParagraphFont" style:family="text">
      <style:text-properties fo:font-style="italic" style:font-style-asian="italic" style:font-style-complex="italic"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style="italic" style:font-style-asian="italic" style:font-style-complex="italic" fo:color="#000000"/>
    </style:style>
    <style:style style:name="T1564" style:parent-style-name="DefaultParagraphFont" style:family="text">
      <style:text-properties fo:color="#000000"/>
    </style:style>
    <style:style style:name="T1565" style:parent-style-name="DefaultParagraphFont" style:family="text">
      <style:text-properties fo:font-style="italic" style:font-style-asian="italic" style:font-style-complex="italic"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color="#000000" fo:hyphenate="false"/>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style="italic" style:font-style-asian="italic" style:font-style-complex="italic"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style="italic" style:font-style-asian="italic" style:font-style-complex="italic"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style:font-style-complex="italic"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color="#000000" fo:hyphenate="false"/>
    </style:style>
    <style:style style:name="P1685" style:parent-style-name="Normal" style:family="paragraph">
      <style:paragraph-properties fo:widows="0" fo:orphans="0" fo:text-align="justify" fo:text-indent="0.3937in"/>
      <style:text-properties fo:color="#000000" fo:hyphenate="false"/>
    </style:style>
    <style:style style:name="P1686" style:parent-style-name="Normal" style:family="paragraph">
      <style:paragraph-properties fo:widows="0" fo:orphans="0" fo:text-align="justify" fo:text-indent="0.3937in"/>
      <style:text-properties fo:color="#000000" fo:hyphenate="false"/>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style="italic" style:font-style-asian="italic" style:font-style-complex="italic"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style="italic" style:font-style-asian="italic" style:font-style-complex="italic"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style="italic" style:font-style-asian="italic" style:font-style-complex="italic"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style="italic" style:font-style-asian="italic" style:font-style-complex="italic"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style="italic" style:font-style-asian="italic" style:font-style-complex="italic" fo:color="#000000"/>
    </style:style>
    <style:style style:name="T1714" style:parent-style-name="DefaultParagraphFont" style:family="text">
      <style:text-properties fo:color="#000000"/>
    </style:style>
    <style:style style:name="T1715" style:parent-style-name="DefaultParagraphFont" style:family="text">
      <style:text-properties fo:font-style="italic" style:font-style-asian="italic" style:font-style-complex="italic"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style="italic" style:font-style-asian="italic" style:font-style-complex="italic"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style="italic" style:font-style-asian="italic" style:font-style-complex="italic"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style="italic" style:font-style-asian="italic" style:font-style-complex="italic"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style="italic" style:font-style-asian="italic" style:font-style-complex="italic"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color="#000000" fo:hyphenate="false"/>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text-position="super 62.5%"/>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font-style="italic" style:font-style-asian="italic" style:font-style-complex="italic"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color="#000000" fo:hyphenate="false"/>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keep-together="always" fo:widows="0" fo:orphans="0" fo:text-align="center"/>
      <style:text-properties fo:hyphenate="false"/>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text-position="super 62.5%"/>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2.5%"/>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color="#000000" fo:hyphenate="false"/>
    </style:style>
    <style:style style:name="P1835" style:parent-style-name="Normal" style:family="paragraph">
      <style:paragraph-properties fo:widows="0" fo:orphans="0" fo:text-align="justify" fo:text-indent="0.3937in"/>
      <style:text-properties fo:color="#000000" fo:hyphenate="false"/>
    </style:style>
    <style:style style:name="P1836" style:parent-style-name="Normal" style:family="paragraph">
      <style:paragraph-properties fo:widows="0" fo:orphans="0" fo:text-align="justify" fo:text-indent="0.3937in"/>
      <style:text-properties fo:color="#000000" fo:hyphenate="false"/>
    </style:style>
    <style:style style:name="P1837" style:parent-style-name="Normal" style:family="paragraph">
      <style:paragraph-properties fo:widows="0" fo:orphans="0" fo:text-align="justify" fo:text-indent="0.3937in"/>
      <style:text-properties fo:color="#000000" fo:hyphenate="false"/>
    </style:style>
    <style:style style:name="TableColumn1839" style:family="table-column">
      <style:table-column-properties style:column-width="3.6583in"/>
    </style:style>
    <style:style style:name="TableColumn1840" style:family="table-column">
      <style:table-column-properties style:column-width="2.6402in"/>
    </style:style>
    <style:style style:name="Table1838" style:family="table">
      <style:table-properties style:width="6.2986in" fo:margin-left="0in" table:align="lef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fo:text-indent="0.3937in"/>
      <style:text-properties fo:color="#000000" fo:hyphenate="fals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style:text-properties fo:color="#000000" fo:hyphenate="false"/>
    </style:style>
    <style:style style:name="P1846" style:parent-style-name="Normal" style:family="paragraph">
      <style:paragraph-properties fo:widows="0" fo:orphans="0"/>
      <style:text-properties fo:color="#000000" fo:hyphenate="false"/>
    </style:style>
    <style:style style:name="P1847" style:parent-style-name="Normal" style:family="paragraph">
      <style:paragraph-properties fo:widows="0" fo:orphans="0"/>
      <style:text-properties fo:color="#000000" fo:hyphenate="false"/>
    </style:style>
    <style:style style:name="P1848" style:parent-style-name="Normal" style:family="paragraph">
      <style:paragraph-properties fo:widows="0" fo:orphans="0"/>
      <style:text-properties fo:color="#000000" fo:hyphenate="false"/>
    </style:style>
    <style:style style:name="P1849" style:parent-style-name="Normal" style:family="paragraph">
      <style:paragraph-properties fo:widows="0" fo:orphans="0"/>
      <style:text-properties fo:color="#000000" fo:hyphenate="false"/>
    </style:style>
    <style:style style:name="P1850" style:parent-style-name="Normal" style:family="paragraph">
      <style:paragraph-properties fo:widows="0" fo:orphans="0"/>
      <style:text-properties fo:color="#000000" fo:hyphenate="false"/>
    </style:style>
    <style:style style:name="P1851" style:parent-style-name="Normal" style:family="paragraph">
      <style:paragraph-properties fo:widows="0" fo:orphans="0"/>
      <style:text-properties fo:color="#000000" fo:hyphenate="false"/>
    </style:style>
    <style:style style:name="P1852" style:parent-style-name="Normal" style:family="paragraph">
      <style:paragraph-properties fo:widows="0" fo:orphans="0"/>
      <style:text-properties fo:color="#000000" fo:hyphenate="false"/>
    </style:style>
    <style:style style:name="P1853" style:parent-style-name="Normal" style:family="paragraph">
      <style:paragraph-properties fo:widows="0" fo:orphans="0"/>
      <style:text-properties fo:color="#000000" fo:hyphenate="false"/>
    </style:style>
    <style:style style:name="P1854" style:parent-style-name="Normal" style:family="paragraph">
      <style:paragraph-properties fo:widows="0" fo:orphans="0" fo:text-align="justify" fo:text-indent="0.3937in"/>
      <style:text-properties fo:hyphenate="false"/>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fo:color="#000000"/>
    </style:style>
  </office:automatic-styles>
  <office:body>
    <office:text text:use-soft-page-breaks="true">
      <text:p text:style-name="P1"><text:span text:style-name="T4"/><text:span text:style-name="T5">Byla Nr. 15/2012-16/2012</text:span></text:p>
      <text:p text:style-name="P6"/>
      <text:p text:style-name="P7">LIETUVOS RESPUBLIKOS KONSTITUCINIO TEISMO</text:p>
      <text:p text:style-name="P8">I Š V A D A<text:s/></text:p>
      <text:p text:style-name="P9"/>
      <text:p text:style-name="P10">DĖL LIETUVOS RESPUBLIKOS SEIMO IR LIETUVOS RESPUBLIKOS PREZIDENTĖS PAKLAUSIMŲ, AR PER 2012 M. LIETUVOS RESPUBLIKOS SEIMO RINKIMUS NEBUVO PAŽEISTAS LIETUVOS RESPUBLIKOS SEIMO RINKIMŲ ĮSTATYMAS</text:p>
      <text:p text:style-name="P11"/>
      <text:p text:style-name="P12">2012 m. lapkričio 10 d.</text:p>
      <text:p text:style-name="P13">Vilnius</text:p>
      <text:p text:style-name="P14"/>
      <text:p text:style-name="P15"><text:span text:style-name="T16">Lietuvos Respublikos Konstitucinis Teismas, susidedantis iš Konstitucinio Teismo teisėjų Egidijaus Bieliūno, Tomos Birmontienės, Prano Kuconio, Gedimino Mesonio, Ramutės</text:span><text:span text:style-name="T17"><text:s/>Ruškytės, Egidijaus Šileikio, Algirdo Taminsko, Romualdo Kęstučio Urbaičio, Dainiaus Žalimo,</text:span></text:p>
      <text:p text:style-name="P18"><text:span text:style-name="T19">sekretoriaujant Daivai Pitrėnaitei,</text:span></text:p>
      <text:p text:style-name="P20">dalyvaujant pareiškėjos – Lietuvos Respublikos Prezidentės atstovėms Lietuvos Respublikos Prezidentės vyriausiajai patarėjai<text:s/>Rasai Svetikaitei ir Lietuvos Respublikos Prezidentės patarėjai Indrei Pukanasytei,</text:p>
      <text:p text:style-name="P21">pareiškėjo – Lietuvos Respublikos Seimo atstovui Seimo nariui Gintarui Songailai,</text:p>
      <text:p text:style-name="P22">Lietuvos Respublikos vyriausiosios rinkimų komisijos pirmininkui Zenonui Vaigauskui, šios<text:s/>komisijos nariams Rokui Stabingiui, Jonui Udriui, Justinui Žilinskui,</text:p>
      <text:p text:style-name="P23">remdamasis Lietuvos Respublikos Konstitucijos 105 straipsnio 3 dalies 1 punktu, Lietuvos Respublikos Konstitucinio Teismo įstatymo 1 straipsnio 2 dalimi, 73 straipsnio 1 punktu, 77 straipsniu, viešame Teismo posėdyje 2012 m. lapkričio 8 d. išnagrinėjo bylą Nr. 15/2012-16/2012 pagal pareiškėjų:</text:p>
      <text:p text:style-name="P24"><text:span text:style-name="T25">– Lietuvos Respublikos Seimo 2012 m. lapkričio 6 d. nutarime Nr. XI-2378 „Dėl paklausimo Lietuvos Respublikos Konstituciniam Teismui“ išdėstytą pa</text:span><text:span text:style-name="T26">klausimą (Nr. 1B–28/2012) „dėl išvados:</text:span></text:p>
      <text:p text:style-name="P27"><text:span text:style-name="T28">1</text:span><text:span text:style-name="T29">) ar per Lietuvos Respublikos Seimo rinkimus 2012 m. spalio 14 d. daugiamandatėje rinkimų apygardoje nebuvo pažeistos Seimo rinkimų įstatymo 5, 5</text:span><text:span text:style-name="T30">1</text:span><text:span text:style-name="T31">, 61, 67, 67</text:span><text:span text:style-name="T32">1</text:span><text:span text:style-name="T33">, 84, 87 straipsnių nuostatos, įtvirtinančios slapto</text:span><text:span text:style-name="T34"><text:s/>balsavimo principą ir demokratines rinkimų procedūras, kurių laikymasis yra būtinas rinkimų rezultatų pripažinimui legitimiais ir teisėtais; ar šiurkštūs Seimo rinkimų įstatymo pažeidimai leido Vyriausiajai rinkimų komisijai nustatyti esminius rinkimų rez</text:span><text:span text:style-name="T35">ultatus (rinkėjų balsų skaičių) daugiamandatėje rinkimų apygardoje daugiau kaip vieno mandato tikslumu;</text:span></text:p>
      <text:p text:style-name="P36"><text:span text:style-name="T37">2</text:span><text:span text:style-name="T38">) ar per Lietuvos Respublikos Seimo rinkimus 2012 m. spalio 14 d. vienmandatėse Šilutės–Pagėgių (Nr. 32), Biržų–Kupiškio (Nr. 48), Širvintų–Vilniau</text:span><text:span text:style-name="T39">s (Nr. 55), Vilniaus–Trakų (Nr. 57), Kaišiadorių–Elektrėnų (Nr. 59), Jurbarko (Nr. 62) rinkimų apygardose, kuriose buvo nustatyta daugybė balsų pirkimo faktų, nebuvo pažeistos Seimo rinkimų įstatymo 5, 5</text:span><text:span text:style-name="T40">1</text:span><text:span text:style-name="T41">, 61, 67, 67</text:span><text:span text:style-name="T42">1</text:span><text:span text:style-name="T43">, 84, 87 straipsnių nuostatos, įtvirtin</text:span><text:span text:style-name="T44">ančios slapto balsavimo principą ir demokratines rinkimų procedūras, kurių laikymasis yra būtinas rinkimų rezultatų pripažinimui legitimiais ir teisėtais; ar šiurkštūs Seimo rinkimų įstatymo pažeidimai šiose vienmandatėse rinkimų apygardose leido Vyriausia</text:span><text:span text:style-name="T45">jai rinkimų komisijai tiksliai nustatyti visus kandidatus, patekusius į antrąjį Seimo rinkimų turą“;</text:span></text:p>
      <text:p text:style-name="P46">– Lietuvos Respublikos Prezidento 2012 m. lapkričio 7 d. dekrete Nr. 1K-1262 „Dėl paklausimo Lietuvos Respublikos Konstituciniam Teismui“ išdėstytą paklausimą (Nr. 1B– 29/2012) dėl išvados, ar per 2012 m. Lietuvos Respublikos Seimo rinkimus nebuvo pažeistas Lietuvos Respublikos Seimo rinkimų įstatymas.</text:p>
      <text:p text:style-name="P47">Konstitucinio Teismo 2012 m. lapkričio 7 d. sprendimu šie pareiškėjų – Seimo ir<text:s/><text:soft-page-break/>Respublikos Prezidentės paklausimai buvo sujungti į vieną bylą ir jai suteiktas numeris 15/2012-16/2012.</text:p>
      <text:p text:style-name="P48"/>
      <text:p text:style-name="P49"><text:span text:style-name="T50">Konstitucinis Teismas</text:span></text:p>
      <text:p text:style-name="P51"><text:span text:style-name="T52">n u s t a t ė:</text:span></text:p>
      <text:p text:style-name="P53"/>
      <text:p text:style-name="P54"><text:span text:style-name="T55">I</text:span></text:p>
      <text:p text:style-name="P56"/>
      <text:p text:style-name="P57"><text:span text:style-name="T58">1</text:span><text:span text:style-name="T59">. 2012 m. spalio 14 d. 71 vienmandatėje ir vienoje daugiamandatėje rinkimų apygardoje įvyko Seimo rinkimai. Vienmandatėse<text:s/></text:span><text:span text:style-name="T60">apygardose buvo išrinkti 3 Seimo nariai; vienoje iš vienmandačių rinkimų apygardų – Zarasų–Visagino rinkimų apygardoje Nr. 52 rinkimų rezultatai buvo pripažinti negaliojančiais (Vyriausiosios rinkimų komisijos 2012 m. spalio 21 d. sprendimo Nr. Sp-308 „Dėl</text:span><text:span text:style-name="T61"><text:s/>2012 m. spalio 14 d. Lietuvos Respublikos Seimo rinkimų rezultatų vienmandatėse rinkimų apygardose ir daugiamandatėje rinkimų apygardoje“ (toliau – ir Vyriausiosios rinkimų komisijos 2012 m. spalio 21 d. sprendimas Nr. Sp-308) 2 punktas) ir šioje apygardo</text:span><text:span text:style-name="T62">je įvyks nauji Seimo rinkimai. 67 iš 71 vienmandatės rinkimų apygardos Seimo nariai nebuvo išrinkti. Šiose vienmandatėse rinkimų apygardose 2012 m. spalio 28 d. įvyko pakartotinis balsavimas.</text:span></text:p>
      <text:p text:style-name="P63"><text:span text:style-name="T64">2</text:span><text:span text:style-name="T65">. Vyriausioji rinkimų komisija 2012 m. lapkričio 4 d. spren</text:span><text:span text:style-name="T66">dimu Nr. Sp-321 „Dėl 2012 m. spalio 14 d. Lietuvos Respublikos Seimo rinkimų galutinių rinkimų rezultatų“ (toliau – ir Vyriausiosios rinkimų komisijos 2012 m. lapkričio 4 d. sprendimas Nr. Sp-321) patvirtino galutinius 2012 m. Seimo rinkimų rezultatus. Šis</text:span><text:span text:style-name="T67"><text:s/>Vyriausiosios rinkimų komisijos sprendimas internete paskelbtas 2012 m. lapkričio 4 d., o „Valstybės žiniose“ – 2012 m. lapkričio 6 d. (Žin., 2012, Nr.<text:s/></text:span><text:a xlink:href="https://www.e-tar.lt/portal/lt/legalAct/TAR.9DAF446890C0" office:target-frame-name="_blank" xlink:show="new"><text:span text:style-name="T68">128-6462</text:span></text:a><text:span text:style-name="T69">).</text:span></text:p>
      <text:p text:style-name="P70"><text:span text:style-name="T71">3</text:span><text:span text:style-name="T72">. Vyriau</text:span><text:span text:style-name="T73">sioji rinkimų komisija 2012 m. lapkričio 4 d. sprendimu Nr. Sp-324 „Dėl galutinių balsavimo rezultatų patvirtinimo Šilutės–Pagėgių vienmandatėje rinkimų apygardoje Nr. 32“ (toliau – ir Vyriausiosios rinkimų komisijos 2012 m. lapkričio 4 d. sprendimas Nr. S</text:span><text:span text:style-name="T74">p-324) patvirtino galutinius balsavimo rezultatus Šilutės–Pagėgių vienmandatėje rinkimų apygardoje Nr. 32. Šis Vyriausiosios rinkimų komisijos sprendimas internete paskelbtas 2012 m. lapkričio 4 d.</text:span></text:p>
      <text:p text:style-name="P75"><text:span text:style-name="T76">4</text:span><text:span text:style-name="T77">. 2012 m. lapkričio 5 d. Tautininkų sąjunga Seimui ir</text:span><text:span text:style-name="T78"><text:s/>Respublikos Prezidentei įteikė pakartotinį patikslintą skundą dėl Seimo rinkimų įstatymo pažeidimų, kuriuo prašoma kreiptis į Konstitucinį Teismą su paklausimu dėl išvados, ar per 2012 m. Seimo rinkimus daugiamandatėje rinkimų apygardoje, vienmandatėse Ši</text:span><text:span text:style-name="T79">lutės–Pagėgių (Nr. 32), Biržų–Kupiškio (Nr. 48), Širvintų–Vilniaus (Nr. 55), Vilniaus–Trakų (Nr. 57), Kaišiadorių–Elektrėnų (Nr. 59), Jurbarko (Nr. 62) rinkimų apygardose nebuvo pažeistas Seimo rinkimų įstatymas.</text:span></text:p>
      <text:p text:style-name="P80"><text:span text:style-name="T81">5</text:span><text:span text:style-name="T82">. 2012 m. lapkričio 5 d. Respublikos P</text:span><text:span text:style-name="T83">rezidentei buvo pateiktas Lietuvos valstiečių ir žaliųjų sąjungos skundas dėl Seimo rinkimų įstatymo pažeidimų, kuriuo prašoma kreiptis į Konstitucinį Teismą su paklausimu dėl išvados, ar per<text:s/></text:span><text:span text:style-name="T84">2012 m. Seimo rinkimus Biržų–Kupiškio vienmandatėje rinkimų apyg</text:span><text:span text:style-name="T85">ardoje Nr. 48 nebuvo pažeistas Seimo rinkimų<text:s/></text:span><text:span text:style-name="T86">įstatymas.</text:span></text:p>
      <text:p text:style-name="P87"><text:span text:style-name="T88">6</text:span><text:span text:style-name="T89">. 2012 m. lapkričio 5 d. Respublikos Prezidentei buvo pateiktas Darbo partijos skundas dėl Seimo rinkimų įstatymo pažeidimų, kuriuo prašoma kreiptis į Konstitucinį Teismą su paklausimu dėl išvado</text:span><text:span text:style-name="T90">s, ar per 2012 m. Seimo rinkimus Pajūrio vienmandatėje rinkimų apygardoje Nr. 22 nebuvo pažeistas Seimo rinkimų įstatymas.</text:span></text:p>
      <text:p text:style-name="P91"><text:span text:style-name="T92">7</text:span><text:span text:style-name="T93">. Seimas, gavęs minėtą Tautininkų sąjungos skundą, 2012 m. lapkričio 6 d. priėmė nutarimą Nr. XI-2378 „Dėl paklausimo Lietuvos R</text:span><text:span text:style-name="T94">espublikos Konstituciniam Teismui“ (toliau – ir Seimo 2012 m. lapkričio 6 d. nutarimas Nr. XI-2378), kuriuo kreipėsi į Konstitucinį Teismą su paklausimu dėl išvados, ar per 2012 m. Seimo rinkimus daugiamandatėje rinkimų apygardoje, vienmandatėse Šilutės–Pa</text:span><text:span text:style-name="T95">gėgių (Nr. 32), Biržų–Kupiškio (Nr. 48), Širvintų–Vilniaus (Nr. 55), Vilniaus–Trakų (Nr. 57), Kaišiadorių–Elektrėnų (Nr. 59), Jurbarko (Nr. 62) rinkimų apygardose nebuvo pažeistas Seimo rinkimų<text:s/></text:span><text:soft-page-break/><text:span text:style-name="T96">įstatymas.</text:span></text:p>
      <text:p text:style-name="P97"><text:span text:style-name="T98">8</text:span><text:span text:style-name="T99">. Respublikos Prezidentė, gavusi Tautininkų są</text:span><text:span text:style-name="T100">jungos, Lietuvos valstiečių ir žaliųjų sąjungos, Darbo partijos skundus, 2012 m. lapkričio 7 d. dekretu Nr. 1K-1262 „Dėl paklausimo Lietuvos Respublikos Konstituciniam Teismui“ (toliau – ir Respublikos Prezidento 2012 m. lapkričio 7 d. dekretas Nr. 1K-1262</text:span><text:span text:style-name="T101">) kreipėsi į Konstitucinį Teismą su paklausimu dėl išvados, ar per 2012 m. Seimo rinkimus nebuvo pažeistas Seimo rinkimų įstatymas.</text:span></text:p>
      <text:p text:style-name="P102"/>
      <text:p text:style-name="P103"><text:span text:style-name="T104">II</text:span></text:p>
      <text:p text:style-name="P105"/>
      <text:p text:style-name="P106"><text:span text:style-name="T107">1</text:span><text:span text:style-name="T108">. Konstitucinio Teismo posėdyje pareiškėjos – Respublikos Prezidentės atstovės R. Svetikaitė ir I. Pukanasytė<text:s/></text:span><text:span text:style-name="T109">paaiškino, kad Respublikos Prezidentė į Konstitucinį Teismą su paklausimu, ar per 2012 m. Seimo rinkimus nebuvo pažeistas Seimo rinkimų įstatymas, kreipėsi siekdama išsklaidyti abejones, ar Vyriausiosios rinkimų komisijos 2012 m. lapkričio 4 d. sprendimu N</text:span><text:span text:style-name="T110">r. Sp-321, kuriuo patvirtinti galutiniai 2012 m. Seimo rinkimų rezultatai, nebuvo pažeistas Seimo rinkimų įstatymas.</text:span></text:p>
      <text:p text:style-name="P111"><text:span text:style-name="T112">2</text:span><text:span text:style-name="T113">. Pareiškėjo – Seimo atstovas Seimo narys G. Songaila paaiškino, kad Seimą kreiptis į Konstitucinį Teismą su paklausimu, ar per 2012 m</text:span><text:span text:style-name="T114">. Seimo rinkimus nebuvo pažeistas Seimo rinkimų įstatymas, paskatino susirūpinimas dėl to, kad po 2012 m. Seimo rinkimų Vyriausioji rinkimų komisija gavo daugybę pranešimų apie rinkėjų balsų pirkimą ir kitus šiurkščius Seimo rinkimų įstatymo pažeidimus, ku</text:span><text:span text:style-name="T115">rie galėjo iš esmės iškreipti tikrąją rinkėjų valią.</text:span></text:p>
      <text:p text:style-name="P116"><text:span text:style-name="T117">3</text:span><text:span text:style-name="T118">. Konstitucinio Teismo posėdyje Vyriausiosios rinkimų komisijos pirmininkas Z. Vaigauskas ir šios komisijos nariai R. Stabingis, J. Udris, J. Žilinskas paaiškino, kokius faktus Vyriausioji rinkimų k</text:span><text:span text:style-name="T119">omisija tyrė bei vertino ir kokiais argumentais rėmėsi priimdama 2012 m. lapkričio 4 d. sprendimą Nr. Sp-321.</text:span></text:p>
      <text:p text:style-name="P120"><text:span text:style-name="T121">4</text:span><text:span text:style-name="T122">. Konstitucinio Teismo posėdyje buvo apklausti liudytojai – Lietuvos valstiečių ir žaliųjų sąjungos atstovė Vyriausiojoje rinkimų komisijoje<text:s/></text:span><text:span text:style-name="T123">Jonė Valčiukienė, Vilniaus–Trakų rinkimų apygardos Nr. 57 rinkimų komisijos pirmininkė Janina Girucka, Pajūrio rinkimų apygardos Nr. 22 rinkimų komisijos pirmininkas Vytautas Krutulis, Pajūrio rinkimų apygardos Nr. 22 rinkimų komisijos sekretorė Rasa Micei</text:span><text:span text:style-name="T124">kienė.</text:span></text:p>
      <text:p text:style-name="P125"/>
      <text:p text:style-name="P126"><text:span text:style-name="T127">Konstitucinis Teismas</text:span></text:p>
      <text:p text:style-name="P128"><text:span text:style-name="T129">k o n s t a t u o j a:</text:span></text:p>
      <text:p text:style-name="P130"/>
      <text:p text:style-name="P131"><text:span text:style-name="T132">I</text:span></text:p>
      <text:p text:style-name="P133"/>
      <text:p text:style-name="P134"><text:span text:style-name="T135">1</text:span><text:span text:style-name="T136">. 2012 m. spalio 14 d. 71 vienmandatėje ir vienoje daugiamandatėje rinkimų apygardoje įvyko Seimo rinkimai. 67 iš 71 vienmandatės rinkimų apygardos,<text:s/></text:span><text:span text:style-name="T137">inter alia<text:s/></text:span><text:span text:style-name="T138">Pajūrio (Nr. 22),<text:s/></text:span><text:span text:style-name="T139">Šilutės–Pagėgių (Nr. 32), Biržų–Kupiškio (Nr. 48), Širvintų–Vilniaus (Nr. 55), Vilniaus–Trakų (Nr. 57), Kaišiadorių–Elektrėnų (Nr. 59), Jurbarko (Nr. 62) vienmandatėse rinkimų apygardose, Seimo nariai nebuvo išrinkti. Šiose vienmandatėse rinkimų apygardose</text:span><text:span text:style-name="T140"><text:s/>2012 m. spalio 28 d. įvyko pakartotinis balsavimas.</text:span></text:p>
      <text:p text:style-name="P141"><text:span text:style-name="T142">2</text:span><text:span text:style-name="T143">. Vyriausioji rinkimų komisija 2012 m. lapkričio 4 d. priėmė sprendimą Nr. Sp-321 „Dėl 2012 m. spalio 14 d. Lietuvos Respublikos Seimo rinkimų galutinių rinkimų rezultatų“, kuriuo patvirtino galutin</text:span><text:span text:style-name="T144">ius 2012 m. Seimo rinkimų rezultatus 67 vienmandatėse ir daugiamandatėje rinkimų apygardose.</text:span></text:p>
      <text:p text:style-name="P145"><text:span text:style-name="T146">3</text:span><text:span text:style-name="T147">. Minėta, kad Seimas 2012 m. lapkričio 6 d. nutarimu Nr. XI-2378 ir Respublikos Prezidentė 2012 m. lapkričio 7 d. dekretu Nr. 1K-1262 į Konstitucinį Teismą su</text:span><text:span text:style-name="T148"><text:s/>paklausimais dėl išvados, ar per 2012 m. Seimo rinkimus nebuvo pažeistas Seimo rinkimų įstatymas, kreipėsi gavę Tautininkų sąjungos 2012 m. lapkričio 5 d. skundą dėl Seimo rinkimų įstatymo pažeidimo, kuriame<text:s/></text:span><text:span text:style-name="T149">inter alia<text:s/></text:span><text:span text:style-name="T150">prašoma ištirti, ar Vyriausiosios ri</text:span><text:span text:style-name="T151">nkimų komisijos 2012 m. lapkričio 4 d. sprendimu Nr. Sp-321 Seimo rinkimų įstatymo nuostatos nebuvo pažeistos Šilutės–Pagėgių (Nr. 32), Širvintų–Vilniaus (Nr. 55), Vilniaus–Trakų (Nr. 57), Kaišiadorių–Elektrėnų (Nr. 59), Jurbarko (Nr. 62) vienmandatėse rin</text:span><text:span text:style-name="T152">kimų apygardose.</text:span></text:p>
      <text:p text:style-name="P153"><text:span text:style-name="T154">3.1</text:span><text:span text:style-name="T155">. Vyriausiosios rinkimų komisijos 2012 m. lapkričio 4 d. sprendimu Nr. Sp-321 patvirtinti galutiniai 2012 m. Seimo rinkimų rezultatai<text:s/></text:span><text:span text:style-name="T156">inter alia<text:s/></text:span><text:span text:style-name="T157">Šilutės–Pagėgių vienmandatėje rinkimų apygardoje Nr. 32.</text:span></text:p>
      <text:p text:style-name="P158"><text:span text:style-name="T159">3.1.1</text:span><text:span text:style-name="T160">. Po 2012 m. spalio 14 d.</text:span><text:span text:style-name="T161"><text:s/>vykusių Seimo rinkimų suskaičiavus rinkėjų balsus Šilutės–Pagėgių vienmandatėje rinkimų apygardoje Nr. 32 nustatyta, kad daugiausia rinkėjų balsų surinko šie kandidatai į Seimo narius: Kęstas Komskis – 5 160, t. y. gavo 29,32 proc. galiojančių balsų, Artū</text:span><text:span text:style-name="T162">ras Skardžius – 2 750, t. y. gavo 15,62 proc. galiojančių balsų, ir Saulius Stankevičius – 2 222 , t. y. gavo 12,62 proc. galiojančių balsų.</text:span></text:p>
      <text:p text:style-name="P163"><text:span text:style-name="T164">3.1.2</text:span><text:span text:style-name="T165">. 2012 m. spalio 28 d. Šilutės–Pagėgių vienmandatėje rinkimų apygardoje Nr. 32 įvyko pakartotinis balsavim</text:span><text:span text:style-name="T166">as, pagal kurio rezultatus A. Skardžius surinko 6 339 rinkėjų balsus, t. y. gavo 50,68 proc. galiojančių balsų, K. Komskis – 6 169 rinkėjų balsus, t. y. gavo 49,32 proc. galiojančių balsų (Vyriausiosios rinkimų komisijos 2012 m. lapkričio 4 d. sprendimo Nr</text:span><text:span text:style-name="T167">. Sp-321 1 priedas).</text:span></text:p>
      <text:p text:style-name="P168"><text:span text:style-name="T169">3.1.3</text:span><text:span text:style-name="T170">. Vyriausiosios rinkimų komisijos 2012 m. lapkričio 2 d. tyrimo išvadoje „Dėl Seimo rinkimų įstatymų pažeidimų 2012 m. Seimo rinkimų daugiamandatėje rinkimų apygardoje“, patvirtintoje išnagrinėjus gautus skundus dėl Seimo rink</text:span><text:span text:style-name="T171">imų įstatymo pažeidimų per 2012 m. Seimo rinkimus, buvo vertinami ir galimo balsų pirkimo Šilutės–Pagėgių vienmandatėje rinkimų apygardoje Nr. 32 atvejai.</text:span></text:p>
      <text:p text:style-name="P172"><text:span text:style-name="T173">Vyriausiosios rinkimų komisijos 2012 m. lapkričio 2 d. tyrimo išvadoje konstatuota, jog iš nurodytos<text:s/></text:span><text:span text:style-name="T174">informacijos (spaudos publikacijų, policijos pranešimų) galima daryti išvadą, kad šioje rinkimų apygardoje rinkėjai buvo paperkami; balsų pirkimo atvejų galėjo būti daugiau nei šimtas.</text:span></text:p>
      <text:p text:style-name="P175"><text:span text:style-name="T176">3.1.4</text:span><text:span text:style-name="T177">. Vyriausioji rinkimų komisija 2012 m. lapkričio 4 d. priėmė s</text:span><text:span text:style-name="T178">prendimą Nr. Sp-324, kuriame pažymėjo, kad, Policijos departamento prie Lietuvos Respublikos vidaus reikalų ministerijos duomenimis, pradėti 6 ikiteisminiai tyrimai dėl Šilutės–Pagėgių vienmandatėje rinkimų apygardoje Nr. 32, kaip įtariama, padarytų nusika</text:span><text:span text:style-name="T179">lstamų veikų:</text:span></text:p>
      <text:p text:style-name="P180">– pagal Lietuvos Respublikos baudžiamojo kodekso 172 straipsnį dėl gautos informacijos, kad 2012 m. spalio 10 d. apie 10.30 val. vykstant išankstiniam balsavimui Šilutėje, Smėlynų g., N. Ž. namuose ir prie jos namų nustatyta grupė asmenų laukė atsiskaitymo už balsavimą Darbo partijos naudai; asmenys pristatyti į Šilutės rajono policijos komisariatą;</text:p>
      <text:p text:style-name="P181">– dėl to, kad 2012 m. spalio 10 d. 10 val. į Šilutės savivaldybės patalpas iš anksto balsuoti atvykęs Z. J. turėjo iš anksto pažymėtą balsavimo biuletenį, kurį jam davė iš matymo pažįstama moteris, pažadėjusi po balsavimo sumokėti 20 litų;</text:p>
      <text:p text:style-name="P182">– pagal Baudžiamojo kodekso 172 straipsnį dėl to, kad 2012 m. spalio 10 d. apie 12 val. Tautininkų sąjungos nariui V. S. vykstant iš anksto balsuoti buvo sumokėta<text:s/>10 litų; V. S. nurodė, kad rinkėjų balsai buvo perkami;</text:p>
      <text:p text:style-name="P183">– dėl to, kad Šilutės rajono Rusnės miestelyje 2012 m. spalio 25 d. apie 10 val. V. M. pažadėjo trims asmenims atsilyginti po išankstinio balsavimo už partijos „Tvarka ir teisingumas“ narį K. Komskį;</text:p>
      <text:p text:style-name="P184">– pagal Baudžiamojo kodekso 172 straipsnį dėl to, kad 2012 m. spalio 28 d. Šilutėje, Kęstučio g., sulaikyta R. Š. siūlė rinkėjams balsuoti už K. Komskį ir už balsavimą mokėjo pinigus;</text:p>
      <text:p text:style-name="P185">– pagal Baudžiamojo kodekso 172 straipsnį dėl to, kad Pagėgių savivaldybėje R. V. už galimą palankų Darbo partijai balsavimą sumokėjo R. P. 15 litų.</text:p>
      <text:p text:style-name="P186"><text:span text:style-name="T187">Šias aplinkybes patvirtina ir prie Respublikos Prezidentės 2012 m. lapkričio 7 d. dekrete Nr. 1K-1262 išdėstyto paklausimo pridėtas Policijos departamento prie Lietuvos Respublik</text:span><text:span text:style-name="T188">os vidaus reikalų ministerijos 2012 m. spalio 31 d. raštas Nr. 5-S-4064 „Dėl informacijos pateikimo“ (toliau – Policijos departamento 2012 m. spalio 31 d. raštas).</text:span></text:p>
      <text:p text:style-name="P189"><text:span text:style-name="T190">3.1.5</text:span><text:span text:style-name="T191">. Vyriausiosios rinkimų komisijos 2012 m. lapkričio 4 d. sprendime Nr. Sp-324 pažym</text:span><text:span text:style-name="T192">ėta, kad:</text:span></text:p>
      <text:p text:style-name="P193">– iš visų pradėtų ikiteisminių tyrimų nė vienas tyrimas nėra susijęs su balsų pirkimu A. Skardžiaus naudai;</text:p>
      <text:p text:style-name="P194"><text:span text:style-name="T195">– balsų pirkimas pagal Seimo rinkimų įstatymo 5</text:span><text:span text:style-name="T196">1</text:span><text:span text:style-name="T197"><text:s/>straipsnio 3 dalį laikytinas šiurkščiu pažeidimu, tačiau pagal ketinimų pirkti rinkėjų balsus mastą toks įstatymo pažeidimas negalėjo turėti esminės įtakos rinkimų rezultatams šioje rinkimų apygardoje.</text:span></text:p>
      <text:p text:style-name="P198"><text:span text:style-name="T199">3.1.6</text:span><text:span text:style-name="T200">. Įvertinusi surinktą medžiagą, Vyriausioji<text:s/></text:span><text:span text:style-name="T201">rinkimų komisija 2012 m. lapkričio 4 d. sprendimu Nr. Sp-324, vadovaudamasi Seimo rinkimų įstatymo 93 straipsniu, patvirtino galutinius balsavimo rezultatus Šilutės–Pagėgių vienmandatėje rinkimų apygardoje Nr. 32.</text:span></text:p>
      <text:p text:style-name="P202"><text:span text:style-name="T203">3.2</text:span><text:span text:style-name="T204">. Vyriausiosios rinkimų komisijos</text:span><text:span text:style-name="T205"><text:s/>2012 m. lapkričio 4 d. sprendimu Nr. Sp-321 patvirtinti galutiniai 2012 m. Seimo rinkimų rezultatai<text:s/></text:span><text:span text:style-name="T206">inter alia<text:s/></text:span><text:span text:style-name="T207">Širvintų–Vilniaus vienmandatėje rinkimų apygardoje Nr. 55.</text:span></text:p>
      <text:p text:style-name="P208"><text:span text:style-name="T209">3.2.1</text:span><text:span text:style-name="T210">. Po 2012 m. spalio 14 d. vykusių Seimo rinkimų suskaičiavus rinkėjų balsus Ši</text:span><text:span text:style-name="T211">rvintų–Vilniaus vienmandatėje rinkimų apygardoje Nr. 55 nustatyta, kad daugiausia rinkėjų balsų surinko šie kandidatai į Seimo narius: Rita Tamašunienė – 7 780, t. y. gavo 31,5 proc. galiojančių balsų, Živilė Pinskuvienė – 5 308, t. y. gavo 21,49 proc. gal</text:span><text:span text:style-name="T212">iojančių balsų, ir Violeta Podolskaitė – 2 950, t. y. gavo 11,94 proc. galiojančių balsų.</text:span></text:p>
      <text:p text:style-name="P213"><text:span text:style-name="T214">3.2.2</text:span><text:span text:style-name="T215">. Policijos departamento 2012 m. spalio 31 d. rašte nurodyti šie policijos pranešimai dėl Širvintų–Vilniaus vienmandatėje rinkimų apygardoje Nr. 55 padarytų<text:s/></text:span><text:span text:style-name="T216">pažeidimų:</text:span></text:p>
      <text:p text:style-name="P217">– 2012 m. spalio 18 d. pradėtas ikiteisminis tyrimas pagal Baudžiamojo kodekso 172 straipsnį dėl to, kad nuo 2012 m. spalio 10 d. iki spalio 14 d. Širvintų rajono Kielių kaime baltos spalvos automobiliu, kurio valstybinis numeris nežinomas, piliečiai galėjo būti vežami balsuoti už Darbo partiją ir šios partijos kandidatę į Seimo narius Ž. Pinskuvienę; jiems buvo sumokėta po 10 litų;</text:p>
      <text:p text:style-name="P218">– 2012 m. spalio 20 d. 13 val. 32 min. gautas Širvintų–Vilniaus vienmandatės rinkimų apygardos Nr. 55 rinkimų komisijos pirmininkės raštas dėl galbūt neteisėtos R. Š. veiklos: 2012 m. spalio 15 d. Širvintų rajono Motiejūnų kaime pas rinkėją K. Z., kuri turi teisę balsuoti namuose, užėjusi kaimynė R. Š. pareiškė, kad padeda dirbti Motiejūnų apylinkės Nr. 18 rinkimų komisijai ir turi surinkti iš rinkėjų kvietimus atvykti balsuoti per 2012 m. spalio 28 d. vyksiantį antrąjį Seimo rinkimų turą; rinkėja, nieko neįtardama, atidavė kvietimą; R. Š. nėra šios komisijos narė; pradėtas ikiteisminis tyrimas pagal Baudžiamojo kodekso<text:s/>172 straipsnį;</text:p>
      <text:p text:style-name="P219">– 2012 m. spalio 22 d. pradėtas ikiteisminis tyrimas pagal Baudžiamojo kodekso 172 straipsnį dėl to, kad Širvintų rajono Pakalniškių kaime nenustatytu automobiliu piliečiai galėjo būti vežami balsuoti už Darbo partiją ir šios partijos kandidatę į Seimo narius Ž. Pinskuvienę; jiems buvo siūloma po 10 litų, tačiau pinigai nebuvo sumokėti;</text:p>
      <text:p text:style-name="P220"><text:span text:style-name="T221">– 2012 m. spalio 29 d. pradėtas ikiteisminis tyrimas pagal Baudžiamojo kodekso 172 straipsnį dėl to, kad 2012 m. spalio 10 d. vykstant išankstiniam balsavimu</text:span><text:span text:style-name="T222">i Širvintų socialinių paslaugų centre buvusi jo darbuotoja A. R. K., kuri buvo rinkimų stebėtoja, atstovavusi Darbo partijai, centro gyventojai A. D. galėjo duoti cigarečių pakelį ir prašyti balsuoti už Darbo partiją.</text:span></text:p>
      <text:p text:style-name="P223"><text:span text:style-name="T224">3.3</text:span><text:span text:style-name="T225">. Vyriausiosios rinkimų komis</text:span><text:span text:style-name="T226">ijos 2012 m. lapkričio 4 d. sprendimu Nr. Sp-321 patvirtinti galutiniai 2012 m. Seimo rinkimų rezultatai<text:s/></text:span><text:span text:style-name="T227">inter alia<text:s/></text:span><text:span text:style-name="T228">Vilniaus–Trakų vienmandatėje rinkimų apygardoje Nr. 57.</text:span></text:p>
      <text:p text:style-name="P229"><text:span text:style-name="T230">3.3.1</text:span><text:span text:style-name="T231">. Po 2012 m. spalio 14 d. vykusių Seimo rinkimų suskaičiavus rinkėjų balsus V</text:span><text:span text:style-name="T232">ilniaus–Trakų vienmandatėje rinkimų apygardoje Nr. 57 nustatyta, kad daugiausia jų surinko šie kandidatai į Seimo narius: Jaroslav Narkevič – 7 859, t. y. gavo 36,9 proc. galiojančių balsų, Mingailė Binkauskaitė – 3 985, t. y. gavo 18,71 proc. galiojančių<text:s/></text:span><text:span text:style-name="T233">balsų, ir Laurynas Kasčiūnas – 2 060, t. y. gavo 9,67 proc. galiojančių balsų.</text:span></text:p>
      <text:p text:style-name="P234"><text:span text:style-name="T235">3.3.2</text:span><text:span text:style-name="T236">. Vyriausiosios rinkimų komisijos pirmininko pavedimu Specialioji darbo grupė pateikė išvadą „Dėl Seimo rinkimų Vilniaus–Trakų rinkiminėje apygardoje (Nr. 57) pripažini</text:span><text:span text:style-name="T237">mo negaliojančiais“ (išvados patvirtinimo data nenurodyta).</text:span></text:p>
      <text:p text:style-name="P238"><text:span text:style-name="T239">Šioje išvadoje pateikiami rinkimų stebėtojų liudijimai dėl Seimo rinkimų įstatymo pažeidimų – rinkėjų balsų pirkimo, rinkėjų vežimo į balsavimo vietą, rinkimų agitacijos vykdymo netoli balsavimo a</text:span><text:span text:style-name="T240">pylinkių bei jose ir kt., pažymėta, kad šiurkštūs įstatymo pažeidimai užfiksuoti 16 apylinkių iš 22, taip pat kad policija yra pateikusi informaciją apie 24 pranešimus dėl pažeidimų, padarytų Vilniaus–Trakų vienmandatėje rinkimų apygardoje Nr. 57, ir, vado</text:span><text:span text:style-name="T241">vaujantis Seimo rinkimų įstatymo 91 straipsnio 1 dalimi, pasiūlyta pripažinti Seimo rinkimų rezultatus šioje apygardoje negaliojančiais.</text:span></text:p>
      <text:p text:style-name="P242"><text:span text:style-name="T243">3.3.3</text:span><text:span text:style-name="T244">. Vyriausioji rinkimų komisija 2012 m. spalio 21 d. posėdyje svarstė rinkimų rezultatus Vilniaus–Trakų<text:s/></text:span><text:span text:style-name="T245">vienmandatėje rinkimų apygardoje Nr. 57 (posėdžio protokolas Nr. P-38). Šiame posėdyje komisijos nariams buvo pateikta minėta Specialiosios darbo grupės išvada „Dėl Seimo rinkimų Vilniaus–Trakų rinkiminėje apygardoje Nr. 57 pripažinimo negaliojančiais“.</text:span></text:p>
      <text:p text:style-name="P246"><text:span text:style-name="T247">Vy</text:span><text:span text:style-name="T248">riausioji rinkimų komisija šiame posėdyje konstatavo, kad, remiantis rinkimų stebėtojų parodymais, buvo padaryta šiurkščių pažeidimų, tačiau nutarė patvirtinti Vilniaus–Trakų vienmandatės rinkimų apygardos Nr. 57 rinkimų rezultatus.</text:span></text:p>
      <text:p text:style-name="P249"><text:span text:style-name="T250">3.3.4</text:span><text:span text:style-name="T251">. Vyriausiosio</text:span><text:span text:style-name="T252">s rinkimų komisijos 2012 m. lapkričio 2 d. tyrimo išvadoje „Dėl Seimo rinkimų įstatymų pažeidimų 2012 m. Seimo rinkimų daugiamandatėje rinkimų apygardoje“ buvo vertinami ir rinkimų stebėtojų fiksuoti pažeidimai Vilniaus–Trakų vienmandatėje rinkimų apygardo</text:span><text:span text:style-name="T253">je Nr. 57.</text:span></text:p>
      <text:p text:style-name="P254"><text:span text:style-name="T255">Vyriausiosios rinkimų komisijos 2012 m. lapkričio 2 d. tyrimo išvadoje konstatuota, kad policijos turima medžiaga, taip pat rinkimų stebėtojų liudijimai patvirtina rinkėjų vežimo balsuoti šioje rinkimų apygardoje atvejus. Iš turimos informacijos</text:span><text:span text:style-name="T256"><text:s/>negalima tiksliai nustatyti, kiek rinkėjų buvo neteisėtai vežta, tačiau iš rinkimų stebėtojų parodymų ir policijos pranešimų galima daryti prielaidą, kad neteisėtai galėjo būti vežta iki 100 rinkėjų.</text:span></text:p>
      <text:p text:style-name="P257"><text:span text:style-name="T258">3.4</text:span><text:span text:style-name="T259">. Vyriausiosios rinkimų komisijos 2012 m. lapk</text:span><text:span text:style-name="T260">ričio 4 d. sprendimu Nr. Sp-321 patvirtinti galutiniai 2012 m. Seimo rinkimų rezultatai<text:s/></text:span><text:span text:style-name="T261">inter alia<text:s/></text:span><text:span text:style-name="T262">Kaišiadorių–Elektrėnų vienmandatėje rinkimų apygardoje Nr. 59.</text:span></text:p>
      <text:p text:style-name="P263"><text:span text:style-name="T264">3.4.1</text:span><text:span text:style-name="T265">. Po 2012 m. spalio 14 d. vykusių rinkimų suskaičiavus rinkėjų balsus Kaišiadorių–Elekt</text:span><text:span text:style-name="T266">rėnų vienmandatėje rinkimų apygardoje Nr. 59 nustatyta, kad daugiausia rinkėjų balsų surinko šie kandidatai į Seimo narius: Bronius Bradauskas – 6 225, t. y. gavo 32,63 proc. galiojančių balsų, Stanislovas Tomas – 3 266, t. y. gavo 17,12 proc. galiojančių<text:s/></text:span><text:span text:style-name="T267">balsų, ir Ramūnas Kartenis – 1 957, t. y. gavo 10,26 proc. galiojančių balsų.</text:span></text:p>
      <text:p text:style-name="P268"><text:span text:style-name="T269">3.4.2</text:span><text:span text:style-name="T270">. Vyriausioji rinkimų komisija 2012 m. spalio 17 d. gavo kandidatės į Seimo narius Kristinos Brazauskienės skundą dėl Kaišiadorių–Elektrėnų rinkimų apygardos Nr. 59 rink</text:span><text:span text:style-name="T271">imų komisijos sprendimo patvirtinti balsų skaičiavimo protokolą.</text:span></text:p>
      <text:p text:style-name="P272"><text:span text:style-name="T273">3.4.3</text:span><text:span text:style-name="T274">. Vyriausioji rinkimų komisija 2012 m. spalio 21 d. priėmė sprendimą Nr. Sp-310 „Dėl skundo dėl Kaišiadorių–Elektrėnų rinkimų apygardos Nr. 59“, kuriame, ištyrusi skunde nurodytą<text:s/></text:span><text:span text:style-name="T275">informaciją, nustatė, kad:</text:span></text:p>
      <text:p text:style-name="P276">– skunde nėra nurodytas konkretus Seimo rinkimų įstatymo pažeidimas;</text:p>
      <text:p text:style-name="P277">– Kaišiadorių–Elektrėnų rinkimų apygardos Nr. 59 rinkimų komisija pagal Seimo rinkimų įstatymą perskaičiavo rinkimų apylinkių balsus, nustatytus neatitikimus pašalino, jokių esminių Seimo rinkimų įstatymo pažeidimų nenustatė;</text:p>
      <text:p text:style-name="P278"><text:span text:style-name="T279">– Pravieniškių rinkimų apylinkėje Nr. 27 yra balsavę 986 rinkėjai, iš jų 329 balsavo už Darbo partijos kandidatą S. Tomą, tai sudaro 33,37 proc. viso šios rinkimų apylinkės rinkėjų skaičiaus</text:span><text:span text:style-name="T280">; už šį kandidatą balsavusių rinkėjų dalis gerokai skiriasi nuo rinkėjų, šioje rinkimų apylinkėje balsavusių už kitus kandidatus, dalies ir neatspindi bendro apygardos balsų, paduotų už S. Tomą, vidurkio – 17,12 proc., t. y. nukrypimas nuo balsų vidurkio s</text:span><text:span text:style-name="T281">udaro 16,25 proc., tai yra apie 480 balsų; toks balsų skaičius neturi įtakos pirmų keturių daugiausia balsų surinkusių kandidatų vietai kandidatų sąraše, todėl naikinti visos Kaišiadorių–Elektrėnų vienmandatės rinkimų apygardos Nr. 59 rinkimų rezultatus nė</text:span><text:span text:style-name="T282">ra pagrindo.</text:span></text:p>
      <text:p text:style-name="P283"><text:span text:style-name="T284">3.4.4</text:span><text:span text:style-name="T285">. Vyriausioji rinkimų komisija, vadovaudamasi Seimo rinkimų įstatymo 86 straipsniu, nusprendė netenkinti kandidatės į Seimo narius K. Brazauskienės 2012 m. spalio 17 d. skundo dėl Kaišiadorių–Elektrėnų rinkimų apygardos Nr. 59 rinkimų</text:span><text:span text:style-name="T286"><text:s/>komisijos sprendimo patvirtinti balsų skaičiavimo protokolą.</text:span></text:p>
      <text:p text:style-name="P287"><text:span text:style-name="T288">3.5</text:span><text:span text:style-name="T289">.</text:span><text:span text:style-name="T290"><text:s/>Vyriausiosios rinkimų komisijos 2012 m. lapkričio 4 d. sprendimu Nr. Sp-321 patvirtinti galutiniai 2012 m. Seimo rinkimų rezultatai<text:s/></text:span><text:span text:style-name="T291">inter alia<text:s/></text:span><text:span text:style-name="T292">Jurbarko vienmandatėje rinkimų apygardoj</text:span><text:span text:style-name="T293">e Nr. 62.</text:span></text:p>
      <text:p text:style-name="P294"><text:span text:style-name="T295">3.5.1</text:span><text:span text:style-name="T296">. Po 2012 m. spalio 14 d. vykusių Seimo rinkimų suskaičiavus rinkėjų balsus Jurbarko vienmandatėje rinkimų apygardoje Nr. 62 nustatyta, kad daugiausia rinkėjų balsų surinko šie kandidatai į Seimo narius: Bronius Pauža – 4 636, t. y. gavo 3</text:span><text:span text:style-name="T297">2,64 proc. galiojančių balsų, Robertas Raimundas Išganaitis – 2 058, t. y. gavo 14,49 proc. galiojančių balsų, ir Saulius Lapėnas – 1 888, t. y. gavo 13,29 proc. galiojančių balsų.</text:span></text:p>
      <text:p text:style-name="P298"><text:span text:style-name="T299">3.5.2</text:span><text:span text:style-name="T300">. Policijos departamento 2012 m. spalio 31 d. rašte pažymėta, kad<text:s/></text:span><text:span text:style-name="T301">2012 m. spalio 11 d. 10 val. 52 min. Marijampolės apskrities vyriausiojo policijos komisariato Jurbarko rajono policijos komisariate gautas pranešimas, jog gali būti, kad Jurbarke, iš Dariaus ir Girėno g. 98 namo, suinteresuoti asmenys veža asocialius asme</text:span><text:span text:style-name="T302">nis balsuoti. Į komisariatą buvo pristatyti 4 asmenys, kurie po apklausos paleisti. Pradėtas ikiteisminis tyrimas pagal Baudžiamojo kodekso 172 straipsnį dėl to, kad 2012 m. spalio 11 d. apie 10 val. P. A. V. galėjo papirkti asmenis, kad šie Seimo rinkimuo</text:span><text:span text:style-name="T303">se balsuotų už kandidatą B. Paužą.</text:span></text:p>
      <text:p text:style-name="P304"><text:span text:style-name="T305">4</text:span><text:span text:style-name="T306">. Minėta, kad Respublikos Prezidentė 2012 m. lapkričio 7 d. dekretu Nr. 1K-1262 į Konstitucinį Teismą su paklausimu dėl išvados, ar per 2012 m. Seimo rinkimus nebuvo pažeistas Seimo rinkimų įstatymas, kreipėsi ga</text:span><text:span text:style-name="T307">vusi<text:s/></text:span><text:span text:style-name="T308">inter alia<text:s/></text:span><text:span text:style-name="T309">Darbo partijos 2012 m. lapkričio 5 d. skundą dėl Seimo rinkimų įstatymo pažeidimo, kuriame prašoma ištirti ir įvertinti, ar Vyriausiosios rinkimų komisijos 2012 m. lapkričio 4 d. sprendimu Nr. Sp-321 Seimo rinkimų įstatymo nuostatos nebuvo<text:s/></text:span><text:span text:style-name="T310">pažeistos Pajūrio vienmandatėje rinkimų apygardoje Nr. 22.</text:span></text:p>
      <text:p text:style-name="P311"><text:span text:style-name="T312">4.1</text:span><text:span text:style-name="T313">. Darbo partijos 2012 m. lapkričio 5 d. skunde prašoma dėl per 2012 m. spalio 28 d. vykusį pakartotinį balsavimą padarytų šiurkščių Seimo rinkimų įstatymo pažeidimų rinkimų rezultatus Pajūrio<text:s/></text:span><text:span text:style-name="T314">vienmandatėje rinkimų apygardoje Nr. 22 pripažinti negaliojančiais. Skundas iš esmės grindžiamas tuo, kad Vyriausioji rinkimų komisija, priimdama 2012 m. lapkričio 4 d. sprendimą Nr. Sp-321, neatsižvelgė į tai, kad skaičiuojant Pajūrio vienmandatės rinkimų</text:span><text:span text:style-name="T315"><text:s/>apygardos Nr. 22 Ateities, Aikštės, Saulės ir Smiltelės rinkimų apylinkių balsavimo paštu vokais paduotus balsus buvo padarytas šiurkštus Seimo rinkimų įstatymo 78 straipsnio 1 dalies 3 punkto pažeidimas: minėtose rinkimų apylinkėse atplėšus balsavimo paš</text:span><text:span text:style-name="T316">tu išorinius vokus ir juose neradus rinkėjo kortelės, būdavo atplėšiami vidiniai vokai, kuriuose kartu su rinkėjo kortelėmis rasti balsavimo biuleteniai minėtų apylinkių rinkimų komisijų būdavo pripažįstami galiojančiais.</text:span></text:p>
      <text:p text:style-name="P317"><text:span text:style-name="T318">Darbo partijos nuomone, apylinkių<text:s/></text:span><text:span text:style-name="T319">rinkimų komisijos, išoriniuose vokuose neradusios rinkėjo kortelės, šiuose vokuose esančius biuletenius<text:s/></text:span><text:span text:style-name="T320">a priori<text:s/></text:span><text:span text:style-name="T321">turėjo pripažinti negaliojančiais. Taigi dėl šio pažeidimo minėtose apylinkėse visi 475 balsavimo paštu vokuose rasti balsavimo biuleteniai tur</text:span><text:span text:style-name="T322">ėtų būti pripažinti negaliojančiais.</text:span></text:p>
      <text:p text:style-name="P323">Darbo partija dėl skunde nurodytų pažeidimų pateikė tokią medžiagą:</text:p>
      <text:p text:style-name="P324">– vaizdo ir garso įrašus, kuriuose Ateities rinkimų apylinkės rinkimų komisijos pirmininkė Jusena Vanda Vainoraitė teigia, kad jei apylinkės rinkimų komisijos nariai išoriniame balsavimo paštu voke rasdavo rinkėjo kortelę, jie vidinį voką antspauduodavo, jo neatplėšdavo ir dėdavo atskirai. Jei vokuose nebūdavo rinkėjo kortelės, prakirpus vidinius vokus būdavo pažiūrima, ar ji nėra įdėta į vidinius vokus.<text:s/>J. V. Vainoraitės teigimu, Pajūrio vienmandatės rinkimų apygardos Nr. 22 rinkimų komisijos pirmininkas patvirtino, kad, apylinkės rinkimų komisijos nariams radus vidiniuose vokuose rinkėjo kortelę, tie biuleteniai laikytini galiojančiais; ji taip ir darydavo. J. V. Vainoraitė taip pat teigė, kad tokių atvejų nebuvo daug. Iš pateiktos vaizdo ir garso įrašų medžiagos negalima nustatyti, kiek tokių biuletenių (išoriniame balsavimo paštu voke neradus rinkėjo kortelės, bet ją radus vidiniame balsavimo paštu voke) buvo laikyti galiojančiais;</text:p>
      <text:p text:style-name="P325"><text:span text:style-name="T326">– Aikštės rinkimų apylinkės rinkimų komisijos narės Ilonos Adinavičienės (į rinkimų komisiją pasiūlyta Darbo partijos), Smiltelės rinkimų apylinkės stebėtojos Valentinos Diatlovos (skirta Darbo partijos), Aikštės rinkimų apyl</text:span><text:span text:style-name="T327">inkės stebėtojos Erikos Bubliauskienės (skirta Darbo partijos) 2012 m. lapkričio 3 d. pareiškimus, Smiltelės rinkimų apylinkės komisijos nario Albino Jenciaus (į rinkimų komisiją pasiūlytas Darbo partijos), Saulės rinkimų apylinkės stebėtojos Aurikos Petra</text:span><text:span text:style-name="T328">itienės (skirta Darbo partijos) ir Ateities rinkimų apylinkės stebėtojo Edvino Jono Kaminsko (skirtas Darbo partijos) 2012 m. lapkričio 3 d. patvirtinimus, kad minėtose rinkimų apylinkėse balsavimo paštu vidiniai vokai būdavo laikomi tinkamais, jei, išorin</text:span><text:span text:style-name="T329">iame voke neradus rinkėjo kortelės, ji būdavo randama vidiniame voke.</text:span></text:p>
      <text:p text:style-name="P330"><text:span text:style-name="T331">4.2</text:span><text:span text:style-name="T332">. 2012 m. spalio 28 d. vykusio pakartotinio balsavimo metu Pajūrio vienmandatėje rinkimų apygardoje Nr. 22 pakartotinai buvo balsuojama dėl dviejų kandidatų į Seimo narius, gavusi</text:span><text:span text:style-name="T333">ų daugiausia balsų: Prano Žeimio ir Genoveitos Krasauskienės. Pasibaigus pakartotiniam balsavimui ir Pajūrio vienmandatės rinkimų apygardos Nr. 22 rinkimų apylinkėms suskaičiavus rinkėjų balsus, tarp kandidatų į Seimo narius buvo nustatytas 45 balsų skirtu</text:span><text:span text:style-name="T334">mas P. Žeimio naudai.</text:span></text:p>
      <text:p text:style-name="P335"><text:span text:style-name="T336">Rinkimų stebėtojai, Pajūrio vienmandatės rinkimų apygardos Nr. 22 Ateities, Aikštės, Saulės ir Smiltelės apylinkių rinkimų komisijoms suskaičiavus rinkėjų balsus rinkimų apylinkėse ir pasirašius balsų skaičiavimo protokolus, pastabų a</text:span><text:span text:style-name="T337">r protestų dėl netinkamo balsų skaičiavimo arba kitokių pastebėtų pažeidimų nepareiškė (išskyrus Darbo partijos stebėtojo Edvino Krasausko pareiškimą Pajūrio vienmandatės rinkimų apygardos Nr. 22 Ateities rinkimų apylinkės balsų skaičiavimo protokole: „Nes</text:span><text:span text:style-name="T338">utinku su balsavimo rezultatais, nes daug kartų buvo perskaičiuota ir skirtingi skaičiai buvo“).</text:span></text:p>
      <text:p text:style-name="P339"><text:span text:style-name="T340">4.3</text:span><text:span text:style-name="T341">. Pajūrio rinkimų apygardos Nr. 22 rinkimų komisija, remdamasi Seimo rinkimų įstatymo 82 straipsnio 6 dalimi, kurioje nustatyta, kad apygardos rinkimų k</text:span><text:span text:style-name="T342">omisija privalo priimti sprendimą perskaičiuoti visų vienmandatės apygardos apylinkių biuletenius, kai iki balsų skaičiavimo protokolo pasirašymo to pareikalauja bent vienas komisijos narys, partijos ar kandidato atstovas ir pagal išankstinius rinkimų rezu</text:span><text:span text:style-name="T343">ltatus šioje vienmandatėje rinkimų apygardoje balsų skirtumas tarp pirmą ir antrą vietą užėmusių kandidatų yra mažesnis nei 50, 2012 m. spalio 29 d. perskaičiavo visų Pajūrio vienmandatės rinkimų apygardos Nr. 22 apylinkių biuletenius. Juos perskaičiavus t</text:span><text:span text:style-name="T344">arp kandidatų į Seimo narius buvo nustatytas 48 balsų skirtumas P. Žeimio naudai.</text:span></text:p>
      <text:p text:style-name="P345"><text:span text:style-name="T346">Darbo partijos rinkimų stebėtojai A. Bielskis, E. Bubliauskienė ir I. Krasauskaitė, Pajūrio vienmandatės rinkimų apygardos Nr. 22 rinkimų komisijai perskaičiavus balsus Ateit</text:span><text:span text:style-name="T347">ies, Aikštės, Saulės ir Smiltelės rinkimų apylinkėse, jau žinodami išankstinius balsavimo rezultatus (išankstinius rinkimų apylinkių pateiktus duomenis), pagal kuriuos Darbo partijos iškelta kandidatė G. Krasauskienė surinko mažiau balsų nei kitas kandidat</text:span><text:span text:style-name="T348">as į Seimo narius – P. Žeimys, balsų skaičiavimo protokoluose įrašė pastabą: „Nesutinkame su balsų skaičiavimo rezultatais dėl LR Seimo rinkimų įstatymo pažeidimų – atskirą skundą/protestą pateiksime įstatymų nustatyta tvarka.“</text:span></text:p>
      <text:p text:style-name="P349"><text:span text:style-name="T350">4.4</text:span><text:span text:style-name="T351">. Darbo partijos atst</text:span><text:span text:style-name="T352">ovė Vyriausiojoje rinkimų komisijoje Eivydė Jokubauskaitė, Darbo partijos kandidatė į Seimo narius G. Krasauskienė 2012 m. spalio 31 d., Darbo partijos rinkimų stebėtojai A. Petraitienė, A. Bielskis, I. Krasauskaitė, E. Bubliauskienė ir E. J. Kaminskas 201</text:span><text:span text:style-name="T353">2 m. lapkričio 1 d. pateikė Vyriausiajai rinkimų komisijai skundus, kuriais prašė Pajūrio vienmandatės rinkimų apygardos Nr. 22 rinkimų rezultatus pripažinti negaliojančiais.</text:span></text:p>
      <text:p text:style-name="P354"><text:span text:style-name="T355">4.4.1</text:span><text:span text:style-name="T356">. Vyriausioji rinkimų komisija, nagrinėdama minėtus skundus, 2012 m. lapkr</text:span><text:span text:style-name="T357">ičio 2 d. posėdyje pritarė siūlymui perskaičiuoti Pajūrio vienmandatės rinkimų apygardos Nr. 22 Alksnynės ir Ateities rinkimų apylinkių biuletenius.</text:span></text:p>
      <text:p text:style-name="P358">Vyriausioji rinkimų komisija, perskaičiavusi minėtų rinkimų apylinkių biuletenius, nustatė tokius rinkimų rezultatus: P. Žeimys – 6 185 (balsuojant apylinkėse – 5 275, paštu – 910) balsai, t. y. gavo 50,16 proc. galiojančių balsų, G. Krasauskienė – 6 146 (balsuojant apylinkėse – 5 655, paštu – 491) balsai, t. y. 49,84 proc. galiojančių balsų. Taigi tarp kandidatų į Seimo narius nustatytas 39 balsų skirtumas P. Žeimio naudai.</text:p>
      <text:p text:style-name="P359"><text:span text:style-name="T360">Šiame kontekste pažymėtina, kad tarp Vyriausiosios rinkimų komisijos nustatytų balsavimo rezultatų ir Pajūrio vienmandatės rinkimų apygardos Nr. 22 rinkimų komisijos perskaičiuotų balsavimo<text:s/></text:span><text:span text:style-name="T361">rezultatų nebuvo žymaus skirtumo.</text:span></text:p>
      <text:p text:style-name="P362"><text:span text:style-name="T363">4.4.2</text:span><text:span text:style-name="T364">. Vyriausioji rinkimų komisija 2012 m. lapkričio 4 d. priėmė sprendimą Nr. Sp-323 „Dėl kandidatės į Seimo narius Genoveitos Krasauskienės skundo dėl rinkimų rezultatų Pajūrio (Nr. 22) rinkimų apygardoje pripažinim</text:span><text:span text:style-name="T365">o negaliojančiais ir susijusių skundų“ (toliau – ir Vyriausiosios rinkimų komisijos 2012 m. lapkričio 4 d. sprendimas Nr. Sp-323), kuriame nustatė, kad Pajūrio rinkimų apygardos Nr. 22 rinkimų komisija perskaičiavo visų tos rinkimų apygardos rinkimų apylin</text:span><text:span text:style-name="T366">kių biuletenius, išnagrinėjo gautus skundus, ir konstatavo, kad neturi pagrindo iš naujo vertinti atskirų rinkimų apylinkių balsavimo rezultatų. Vyriausioji rinkimų komisija taip pat konstatavo, kad perskaičiavus Alksnynės ir Ateities rinkimų apylinkių bal</text:span><text:span text:style-name="T367">savimo rezultatus buvo ištaisytas Pajūrio rinkimų apygardos Nr. 22 rinkimų komisijos balsų skaičiavimo protokolas; taip buvo pašalintos abejonės dėl Pajūrio vienmandatės rinkimų apygardos Nr. 22 rinkimų komisijos. Atsižvelgdama į tai, Vyriausioji rinkimų k</text:span><text:span text:style-name="T368">omisija nutarė: „Gautų skundų dėl Pajūrio rinkimų apygardos Nr. 22 netenkinti.“</text:span></text:p>
      <text:p text:style-name="P369"><text:span text:style-name="T370">4.5</text:span><text:span text:style-name="T371">. Iš šioje konstitucinės justicijos byloje turimos medžiagos galima nustatyti ir tokias faktines aplinkybes:</text:span></text:p>
      <text:p text:style-name="P372">– Policijos departamento duomenimis, nuo 2012 m. spalio 10<text:s/>d. 7 val. iki spalio 30 d. 7 val. nebuvo pradėta ikiteisminių tyrimų, susijusių su pakartotiniu balsavimu Seimo rinkimuose Pajūrio vienmandatėje rinkimų apygardoje Nr. 22 (Policijos departamento 2012 m. spalio 31 d. raštas);</text:p>
      <text:p text:style-name="P373"><text:span text:style-name="T374">– iš Vyriausiosios rinkimų kom</text:span><text:span text:style-name="T375">isijos atstovų Konstituciniam Teismui per 2012 m. lapkričio 8 d. posėdį pateiktos medžiagos matyti, kad Vyriausiajai rinkimų komisijai buvo pateikti Pajūrio vienmandatės rinkimų apygardos Nr. 22 rinkimų komisijos nario Virgilijaus Beržanskio 2012 m. spalio</text:span><text:span text:style-name="T376"><text:s/>30 d. raštas ir Tėvynės sąjungos-Lietuvos krikščionių demokratų rinkimų stebėtojo šioje rinkimų apygardoje Paulius Martinėno 2012 m. spalio 30 d. pranešimas apie Darbo partijos stebėtojų ir atstovės elgesį perskaičiuojant 2012 m. spalio 28 d. pakartotinio</text:span><text:span text:style-name="T377"><text:s/>balsavimo rezultatus Pajūrio vienmandatėje rinkimų apygardoje Nr. 22. Juose<text:s/></text:span><text:span text:style-name="T378">inter alia</text:span><text:span text:style-name="T379"><text:s/>teigiama, kad: Darbo partijos stebėtojai kišosi į perskaičiavimo procesą; nepagrįstai reikalaudavo perskaičiuoti du ar tris kartus perskaičiuotus biuletenius; kėlė triu</text:span><text:span text:style-name="T380">kšmą; garsiai nurodinėjo, kokį sprendimą turi priimti apygardos rinkimų komisija; nuolat filmavo ir fotografavo; be pagrindo kvietė policijos pareigūnus; siekė atidaryti užplombuotą maišą.</text:span></text:p>
      <text:p text:style-name="P381">Šias aplinkybes iš esmės patvirtino Konstitucinio Teismo posėdyje apklausta liudytoja Pajūrio rinkimų apygardos Nr. 22 rinkimų komisijos sekretorė Rasa Miceikienė. Ji teigė, kad patyrė didelį Darbo partijos stebėtojų spaudimą, šie stebėtojai trukdė dirbti, bandė gadinti protokolus, reikalavo pagal įstatymus neprivalomų atlikti veiksmų;</text:p>
      <text:p text:style-name="P382"><text:span text:style-name="T383">– Konstitucinio Teismo posėdyje apklaustas liudytojas Pajūrio vienmandatės rinkimų apygardos Nr. 22 rinkimų komisijos pirmininkas Vytautas Krutulis teigė tik iš Ateities rinkimų apylinkės gavęs pastabų dėl balsavusių pašto vokais rinkėjų bal</text:span><text:span text:style-name="T384">sų skaičiavimo; jis nežino atvejų, kad vidiniuose vokuose būtų buvę rinkėjo kortelių.</text:span></text:p>
      <text:p text:style-name="P385"><text:span text:style-name="T386">5</text:span><text:span text:style-name="T387">. Minėta, kad Respublikos Prezidentė 2012 m. lapkričio 7 d. dekretu Nr. 1K-1262 į Konstitucinį Teismą su paklausimu dėl išvados, ar per 2012 m. Seimo rinkimus nebu</text:span><text:span text:style-name="T388">vo pažeistas Seimo rinkimų įstatymas, kreipėsi gavusi<text:s/></text:span><text:span text:style-name="T389">inter alia<text:s/></text:span><text:span text:style-name="T390">Lietuvos valstiečių ir žaliųjų sąjungos 2012 m. lapkričio 5 d. skundą dėl Seimo rinkimų įstatymo pažeidimo, kuriame prašoma ištirti ir įvertinti, ar Vyriausiosios rinkimų komisijos 2012 m. la</text:span><text:span text:style-name="T391">pkričio 4 d. sprendimu Nr. Sp-321 Seimo rinkimų įstatymo nuostatos nebuvo pažeistos Biržų–Kupiškio vienmandatėje rinkimų apygardoje Nr. 48. Paminėtina, kad Seimo rinkimų įstatymo pažeidimus šioje rinkimų apygardoje prašoma ištirti ir Tautininkų sąjungos sk</text:span><text:span text:style-name="T392">unde, 2012 m. lapkričio 5 d. įteiktame Seimui ir Respublikos Prezidentei.</text:span></text:p>
      <text:p text:style-name="P393"><text:span text:style-name="T394">5.1</text:span><text:span text:style-name="T395">. Lietuvos valstiečių ir žaliųjų sąjungos 2012 m. lapkričio 5 d. skunde prašoma dėl per 2012 m. spalio 14 d. vykusius Seimo rinkimus padarytų Seimo rinkimų įstatymo pažeidimų, t</text:span><text:span text:style-name="T396">urėjusių esminę įtaką galutiniams Seimo rinkimų rezultatams Biržų–Kupiškio vienmandatėje rinkimų apygardoje Nr. 48, pripažinti negaliojančiais rinkimų rezultatus šioje vienmandatėje rinkimų apygardoje. Šis skundas iš esmės grindžiamas tokiais argumentais:</text:span></text:p>
      <text:p text:style-name="P397">– Vyriausioji rinkimų komisija, priimdama 2012 m. lapkričio 4 d. sprendimą Nr. Sp-321, neatsižvelgė į šiurkščius Seimo rinkimų įstatymo nuostatų, kuriomis reglamentuojama balsų skaičiavimo procedūra, pažeidimus, padarytus per pirmojo Seimo rinkimų turo balsavimą, t. y. į tai, kad pasibaigus balsavimui Biržų–Kupiškio vienmandatės rinkimų apygardos Nr. 48 rinkimų komisijos nariai, pažeisdami Seimo rinkimų įstatymo nuostatas, priėmė neteisėtą sprendimą perimti Kaštonų rinkimų apylinkės Nr. 5 rinkimų komisijos<text:s/>funkciją skaičiuoti balsavimo biuletenius, nesugebėjo užtikrinti tinkamos rinkimų dokumentų apskaitos ir įrodyti, kad vežant dokumentus nebuvo pažeidimų, taigi nebuvo užtikrintas rinkimų proceso sąžiningumas ir skaidrumas;</text:p>
      <text:p text:style-name="P398">– Vyriausiajai rinkimų komisijai<text:s/>perskaičiavus Kaštonų rinkimų apylinkės Nr. 5 rinkėjų balsus ir nustačius kitokius rezultatus nei buvo nustatyta juos suskaičiavus apygardos rinkimų komisijai, nebuvo priimta sprendimo perskaičiuoti visos Biržų–Kupiškio rinkimų apygardos Nr. 48 rinkėjų balsus, nors rinkėjų balsų skaičius tarp pirmas vietas užėmusių kandidatų buvo itin mažas (5 balsų skirtumas tarp pirmos ir antros vietos bei 24 balsų skirtumas tarp antros ir trečios vietos) ir galėjo pasikeisti iš esmės, jei nors kiek būtų pasikeitę rinkimų<text:s/>rezultatai kitose (iš viso 41) rinkimų apylinkėse.</text:p>
      <text:p text:style-name="P399"><text:span text:style-name="T400">Šiame kontekste pažymėtina, kad Respublikos Prezidentei ir Seimui pateiktame Tautininkų sąjungos skunde ir jo prieduose nėra pateikta jokių argumentų, nuorodų į aplinkybes ar įvykius, kurie pagrįstų abejo</text:span><text:span text:style-name="T401">nes dėl Vyriausiosios rinkimų komisijos 2012 m. lapkričio 4 d. sprendimo Nr. Sp-321 tiek, kiek juo buvo patvirtinti galutiniai rinkimų rezultatai Biržų–Kupiškio vienmandatėje rinkimų apygardoje Nr. 48, teisėtumo.</text:span></text:p>
      <text:p text:style-name="P402"><text:span text:style-name="T403">5.2</text:span><text:span text:style-name="T404">. Po 2012 m. spalio 14 d. vykusių Se</text:span><text:span text:style-name="T405">imo rinkimų nustatyta, kad Biržų–Kupiškio vienmandatėje rinkimų apygardoje Nr. 48 daugiausia rinkėjų balsų surinko šie kandidatai į Seimo narius: Aleksandras Zeltinis – 3 084, t. y. gavo 18 proc. galiojančių balsų, Ritas Vaiginas – 3 079, t. y. gavo 17,97<text:s/></text:span><text:span text:style-name="T406">proc. galiojančių balsų, ir Nijolė Šatienė – 3 055, t. y. gavo 17,83 proc. galiojančių balsų.</text:span></text:p>
      <text:p text:style-name="P407"><text:span text:style-name="T408">5.3</text:span><text:span text:style-name="T409">. Vyriausioji rinkimų komisija 2012 m. spalio 21 d. sprendimą Nr. Sp-308, kuriuo<text:s/></text:span><text:span text:style-name="T410">inter alia<text:s/></text:span><text:span text:style-name="T411">Biržų–Kupiškio vienmandatėje rinkimų apygardoje Nr. 48 nuspręst</text:span><text:span text:style-name="T412">a rengti pakartotinį balsavimą Seimo rinkimuose, priėmė savo 2012 m. spalio 21 d. posėdyje apsvarsčiusi Specialiosios darbo grupės išvadą „Dėl Seimo rinkimų Biržų–Kupiškio rinkimų apygardoje Nr. 48 pripažinimo negaliojančiais“ (Vyriausiosios rinkimų komisi</text:span><text:span text:style-name="T413">jos 2012 m. spalio 21 d. posėdžio protokolas Nr. P-38, toliau – ir protokolas Nr. P-38).</text:span></text:p>
      <text:p text:style-name="P414">Specialiosios darbo grupės išvadoje nustatytos šios aplinkybės, liudijančios, kad Biržų–Kupiškio vienmandatėje rinkimų apygardoje Nr. 48 skaičiuojant balsavimo biuletenius buvo nesilaikoma Seimo rinkimų įstatyme nustatytos procedūros ir padaryti Seimo rinkimų įstatymo pažeidimai, galėję turėti įtakos balsavimo rezultatams šioje rinkimų apygardoje.</text:p>
      <text:p text:style-name="P415"><text:span text:style-name="T416">5.3.1</text:span><text:span text:style-name="T417">. Pasibaigus balsavimui ir Kaštonų rinkimų apylinkės Nr. 5 rinkimų</text:span><text:span text:style-name="T418"><text:s/>komisijos pirmininkui tris kartus neatsiliepus į telefono skambučius, gavus rinkimų stebėtojų pranešimus, keturi Biržų–Kupiškio vienmandatės apygardos Nr. 48 rinkimų komisijos nariai, nuvykę į minėtą rinkimų apylinkę, nustatė, kad jos rinkimų komisijos pi</text:span><text:span text:style-name="T419">rmininkas nesugeba tinkamai organizuoti šios komisijos darbo, todėl vienbalsiai nutarė perimti Kaštonų rinkimų apylinkės Nr. 5 balsavimo biuletenius, vežtis juos į apygardos rinkimų komisijos darbo patalpas ir ten juos skaičiuoti.</text:span></text:p>
      <text:p text:style-name="P420"><text:span text:style-name="T421">Iš Konstituciniam Teismui</text:span><text:span text:style-name="T422"><text:s/>pateikto Biržų–Kupiškio vienmandatės rinkimų apygardos Nr. 48 rinkimų komisijos posėdžio 2012 m. spalio 15 d. protokolo Nr. 16 nėra aišku, kodėl buvo nuspręsta, kad Kaštonų rinkimų apylinkės Nr. 5 rinkimų komisijos pirmininkas negali tinkamai organizuoti<text:s/></text:span><text:span text:style-name="T423">šios apylinkės rinkimų komisijos darbo ir kodėl reikėjo priimti sprendimą perimti apylinkės rinkimų komisijos balsų skaičiavimo funkciją. Tai, kad Kaštonų rinkimų apylinkės Nr. 5 balsus skaičiavo ne apylinkės, o apygardos rinkimų komisija, nurodyta ir<text:s/></text:span><text:span text:style-name="T424">inte</text:span><text:span text:style-name="T425">r alia</text:span><text:span text:style-name="T426"><text:s/>pačios Biržų–Kupiškio vienmandatės rinkimų apygardos Nr. 48 rinkimų komisijos 2012 m. spalio 17 d. rašte Nr. 2-68.</text:span></text:p>
      <text:p text:style-name="P427"><text:span text:style-name="T428">Konstitucinio Teismo posėdyje apklausta liudytoja J. Valčiukienė patvirtino, kad iki šiol negavo atsakymo į klausimą, kokiu pagrindu i</text:span><text:span text:style-name="T429">r kodėl apygardos rinkimų komisija priėmė sprendimą pati skaičiuoti Kaštonų rinkimų apylinkės Nr. 5 balsus. Ji taip pat pažymėjo, kad Kaštonų rinkimų apylinkės Nr. 5 rinkimų komisijos pirmininkas turi rinkimų komisijos darbo organizavimo patirties, yra vad</text:span><text:span text:style-name="T430">ovavęs apygardos rinkimų komisijai, todėl abejotina, ar jis iš tiesų nesugebėjo organizuoti Kaštonų rinkimų apylinkės Nr. 5 rinkimų komisijos darbo.</text:span></text:p>
      <text:p text:style-name="P431"><text:span text:style-name="T432">5.3.2</text:span><text:span text:style-name="T433">. Perimant Kaštonų rinkimų apylinkės Nr. 5 balsavimo biuletenius buvo surašytas priėmimo–perdavimo</text:span><text:span text:style-name="T434"><text:s/>aktas Nr. 13-399, iš kurio matyti, kad apygardos rinkimų komisija iš apylinkės rinkimų komisijos iš viso perėmė 4 321 biuletenį, iš jų 1 386 vienmandatės rinkimų apygardos balsavimo biuletenius. Priėmimo–perdavimo akte perbrauktas žodis „vokai“ ir parašyt</text:span><text:span text:style-name="T435">a „biuleteniai“. Specialiosios darbo grupės išvadoje pažymima, kad tai galėtų reikšti, jog buvo perimti tik balsavimo biuleteniai, bet neperimti balsavimo paštu vokai.</text:span></text:p>
      <text:p text:style-name="P436">Biržų–Kupiškio vienmandatės rinkimų apygardos Nr. 48 rinkimų komisijos 2012 m. spalio 15<text:s/>d. faktinių aplinkybių konstatavimo akte Nr. 3-400 pažymėta, kad faktiškai suskaičiuota daugiau balsavimo biuletenių nei pagal priėmimo–perdavimo aktą buvo perimta iš Kaštonų rinkimų apylinkės Nr. 5: iš viso suskaičiuoti 4 773 balsavimo biuleteniai (452 biuletenių skirtumas), iš jų 1 584 – balsavimo vienmandatėje rinkimų apygardoje biuleteniai (198 biuletenių skirtumas).</text:p>
      <text:p text:style-name="P437">Specialiosios darbo grupės išvadoje pažymėta, jog nustatytas balsavimo biuletenių skaičiaus skirtumas aiškinamas tuo, kad į priėmimo–perdavimo aktą neįtraukti 153 balsavimo paštu vokai, kuriuose buvo balsavimo biuleteniai. Išvadoje pažymėta ir tai, kad šis paaiškinimas neleidžia nustatyti, kodėl buvo suskaičiuota dar 45 balsavimo biuleteniais daugiau nei buvo perimta iš Kaštonų rinkimų apylinkės Nr. 5.</text:p>
      <text:p text:style-name="P438"><text:span text:style-name="T439">Konstitucinio Teismo posėdyje apklausta liudytoja J. Valčiukienė papildomai parodė, kad Lietuvos valstiečių ir žaliųjų sąjungos atstovai toje rinkimų apygardoje nei buvo informuoti, kad apylinkės rinkimų komisija nevykdo savo funkcijos skaičiu</text:span><text:span text:style-name="T440">oti balsavimų biuletenius, nei turėjo galimybę dalyvauti biuletenius skaičiuojant apygardos rinkimų komisijai.</text:span></text:p>
      <text:p text:style-name="P441"><text:span text:style-name="T442">5.3.3</text:span><text:span text:style-name="T443">. Kaštonų rinkimų apylinkės Nr. 5 balsų skaičiavimo protokolas pasirašytas 2012 m. spalio 14 d. 23 val. 30 min., o pagal Vyriausiosios r</text:span><text:span text:style-name="T444">inkimų komisijos informacinės sistemos duomenis nustatyta, kad Kaštonų rinkimų apylinkės Nr. 5 vienmandatės apygardos biuletenių duomenys į kompiuterinę sistemą įkelti 2012 m. spalio 15 d. 11 val. 15 min.</text:span></text:p>
      <text:p text:style-name="P445"><text:span text:style-name="T446">5.3.4</text:span><text:span text:style-name="T447">. Specialiosios darbo grupės išvadoje pažy</text:span><text:span text:style-name="T448">mėta, kad Kaštonų rinkimų apylinkėje Nr. 5 suskaičiavus rinkėjų balsus nustatyta, jog iš 1 597 dalyvavusių rinkėjų vienmandatėje rinkimų apygardoje balsus atidavė 1 527 rinkėjai. Tai patvirtina ir Kaštonų rinkimų apylinkės Nr. 5 balsų skaičiavimo protokola</text:span><text:span text:style-name="T449">s.</text:span></text:p>
      <text:p text:style-name="P450">Pagal Vyriausiosios rinkimų komisijos interneto svetainėje skelbtus duomenis ir rinkimų apylinkių protokolus, susumavus visų kitų Biržų–Kupiškio vienmandatės rinkimų apygardos Nr. 48 apylinkių rinkimų rezultatus, A. Zeltinis buvo surinkęs 2 479, R. Vaiginas – 2 790, o N. Šatienė – 2 888 balsus. Taigi iki rinkimų rezultatų gavimo iš Kaštonų rinkimų apylinkės Nr. 5 N. Šatienė Biržų–Kupiškio vienmandatėje rinkimų apygardoje Nr. 48 buvo pirmaujanti kandidatė. Tai pažymėta ir Specialiosios darbo grupės išvadoje. Šie rezultatai iš esmės pasikeitė gavus suskaičiuotus Kaštonų rinkimų apylinkės Nr. 5 balsavimo rezultatus: A. Zeltinis iš trečios vietos pakilo į pirmą vietą, o N. Šatienė iš pirmos vietos atsidūrė trečioje.</text:p>
      <text:p text:style-name="P451"><text:span text:style-name="T452">Be to, Konstitucinio Teismo posėdyje apklau</text:span><text:span text:style-name="T453">sta liudytoja J. Valčiukienė pažymėjo, kad vienintelės Biržų–Kupiškio vienmandatės rinkimų apygardos Kaštonų rinkimų apylinkės Nr. 5 balsavimo rezultatų Vyriausiojoje rinkimų komisijoje buvo laukiama neįprastai ilgai, kad šioje apylinkėje balsavimo rezulta</text:span><text:span text:style-name="T454">tų skaičiavimas užtruko gerokai ilgiau nei kitose apylinkėse ir kad būtent po šios apylinkės rezultatų pateikimo pasikeitė rinkimų rezultatai visoje rinkimų apygardoje.</text:span></text:p>
      <text:p text:style-name="P455"><text:span text:style-name="T456">5.3.5</text:span><text:span text:style-name="T457">. Atsižvelgdama į surinktą informaciją, Specialioji darbo grupė<text:s/></text:span><text:span text:style-name="T458">inter alia<text:s/></text:span><text:span text:style-name="T459">nus</text:span><text:span text:style-name="T460">tatė, kad:</text:span></text:p>
      <text:p text:style-name="P461">– abejotina, ar apygardos rinkimų komisija galėjo savavališkai perimti apylinkės rinkimų komisijos funkciją skaičiuoti balsavimo biuletenius;</text:p>
      <text:p text:style-name="P462">– Kaštonų rinkimų apylinkės Nr. 5 balsai daro esminę įtaką galimybei nustatyti rinkimų rezultatus<text:s/>Biržų–Kupiškio vienmandatėje rinkimų apygardoje Nr. 48.</text:p>
      <text:p text:style-name="P463">Tuo remdamasi Specialioji darbo grupė padarė išvadą, kad Seimo rinkimų rezultatai vienmandatėje Biržų–Kupiškio rinkimų apygardoje Nr. 48 turi būti pripažinti negaliojančiais.</text:p>
      <text:p text:style-name="P464"><text:span text:style-name="T465">Vyriausioji rinkimų<text:s/></text:span><text:span text:style-name="T466">komisija, 2012 m. spalio 20 d. posėdyje (protokolas Nr. P-37) apsvarsčiusi šią Specialiosios darbo grupės išvadą, priėmė sprendimą perskaičiuoti Kaštonų rinkimų apylinkės Nr. 5 balsavimo rezultatus.</text:span></text:p>
      <text:p text:style-name="P467"><text:span text:style-name="T468">5.4</text:span><text:span text:style-name="T469">. Kaštonų rinkimų apylinkės Nr. 5 balsų skaičiav</text:span><text:span text:style-name="T470">imo protokole, kurį užpildė ir pasirašė apygardos rinkimų komisijos nariai, nurodyta, kad A. Zeltinis gavo 340 balsų, R. Vaiginas – 288 balsus, o N. Šatienė – 169 balsus. Vyriausiajai rinkimų komisijai perskaičiavus Kaštonų rinkimų apylinkės Nr. 5 balsavim</text:span><text:span text:style-name="T471">o rezultatus, Kaštonų rinkimų apylinkės Nr. 5 balsų skaičiavimo protokole nurodyta, kad vienmandatėje rinkimų apygardoje balsavo 1 519 rinkėjų (8 biuletenių neatitiktis), A. Zeltinis gavo 335 balsus (5 mažiau nei buvo nustatyta), R. Vaiginas – 289 balsus (</text:span><text:span text:style-name="T472">1 daugiau nei buvo nustatyta), o N. Šatienė – 167 balsus (2 mažiau nei buvo nustatyta). Kaštonų rinkimų apylinkės Nr. 5 balsavimo rezultatų perskaičiavimas Biržų–Kupiškio vienmandatės rinkimų apygardos Nr. 48 rezultatams turėjo įtakos tiek, kad skirtumas t</text:span><text:span text:style-name="T473">arp pirmoje ir antroje vietoje esančių A. Zeltinio ir R. Vaigino sumažėjo nuo 10 balsų iki 5 balsų, o tarp antroje vietoje esančio R. Vaigino ir N. Šatienės padidėjo nuo 21 iki 24.</text:span></text:p>
      <text:p text:style-name="P474">Atsižvelgdama į tai, kad perskaičiavus tik vienos rinkimų apylinkės rinkimų<text:s/>rezultatus pasikeitė visos rinkimų apygardos rezultatai, kad skirtumas tarp pirmas vietas užėmusių kandidatų nėra didelis, Lietuvos valstiečių ir žaliųjų sąjungos atstovė J. Valčiukienė, dalyvavusi Vyriausiosios rinkimų komisijos 2012 m. spalio 20 d. posėdyje, taip pat jos paprašė priimti sprendimą perskaičiuoti visos apygardos rinkimų rezultatus. Pažymėtina, kad, atsižvelgdama į neskaidrų rinkimų proceso organizavimą Kaštonų rinkimų apylinkėje Nr. 5, tokį pat prašymą perskaičiuoti rinkimų rezultatus visoje apygardoje dar iki Vyriausiajai rinkimų komisijai perskaičiuojant balsus buvo pateikusi ir Lietuvos valstiečių ir žaliųjų sąjunga. Iš Vyriausiosios rinkimų komisijos 2012 m. spalio 20 d. posėdžio protokolo Nr. P-37 matyti, kad perskaičiuoti balsus visoje<text:s/>Biržų–Kupiškio vienmandatėje rinkimų apygardoje Nr. 48 siūlė ir du Vyriausiosios rinkimų komisijos nariai. Vyriausioji rinkimų komisija šį prašymą apsvarstė 2012 m. spalio 20 d. posėdyje ir atsisakė jį tenkinti (protokolas Nr. P-37). Vyriausiosios rinkimų<text:s/>komisijos 2012 m. spalio 21 d. posėdyje (protokolas Nr. P-38) nuspręsta patvirtinti balsavimo rezultatus Biržų–Kupiškio vienmandatėje rinkimų apygardoje Nr. 48.</text:p>
      <text:p text:style-name="P475"><text:span text:style-name="T476">Konstitucinio Teismo posėdyje kalbėjusi liudytoja J. Valčiukienė teigė, kad, Vyriausiajai rink</text:span><text:span text:style-name="T477">imų komisijai svarstant prašymą perskaičiuoti balsus visoje Biržų–Kupiškio vienmandatėje rinkimų apygardoje Nr. 48, sprendimas atmesti prašymą buvo priimtas be konkrečių argumentų.</text:span></text:p>
      <text:p text:style-name="P478"><text:span text:style-name="T479">6</text:span><text:span text:style-name="T480">. Minėta, kad Seimas 2012 m. lapkričio 6 d. nutarimu Nr. XI-2378 ir<text:s/></text:span><text:span text:style-name="T481">Respublikos Prezidentė 2012 m. lapkričio 7 d. dekretu Nr. 1K-1262 į Konstitucinį Teismą su paklausimu dėl išvados, ar per 2012 m. Seimo rinkimus nebuvo pažeistas Seimo rinkimų įstatymas, kreipėsi gavę<text:s/></text:span><text:span text:style-name="T482">inter alia<text:s/></text:span><text:span text:style-name="T483">Tautininkų sąjungos 2012 m. lapkričio 5 d. s</text:span><text:span text:style-name="T484">kundą dėl Seimo rinkimų įstatymo pažeidimo, kuriame<text:s/></text:span><text:span text:style-name="T485">inter alia</text:span><text:span text:style-name="T486"><text:s/>prašoma ištirti, ar Vyriausiosios rinkimų komisijos 2012 m. lapkričio 4 d. sprendimu Nr. Sp-321 daugiamandatėje rinkimų apygardoje nebuvo pažeistos Seimo rinkimų įstatymo nuostatos.</text:span></text:p>
      <text:p text:style-name="P487"><text:span text:style-name="T488">6.1</text:span><text:span text:style-name="T489">. Taut</text:span><text:span text:style-name="T490">ininkų sąjunga dar 2012 m. spalio 18 d. pateikė skundą Vyriausiajai rinkimų komisijai, kuriame prašė pripažinti rinkimų rezultatus<text:s/></text:span><text:span text:style-name="T491">inter alia</text:span><text:span text:style-name="T492"><text:s/>daugiamandatėje rinkimų apygardoje negaliojančiais.</text:span></text:p>
      <text:p text:style-name="P493"><text:span text:style-name="T494">6.2</text:span><text:span text:style-name="T495">. Vyriausioji rinkimų komisija, atlikusi tyrimą dėl Sei</text:span><text:span text:style-name="T496">mo rinkimų įstatymo 2012 m. Seimo rinkimų daugiamandatėje rinkimų apygardoje pažeidimų, 2012 m. lapkričio 4 d. sprendimu Nr. Sp-325 „Dėl Seimo rinkimų įstatymo pažeidimų 2012 m. Seimo rinkimų daugiamandatėje rinkimų apygardoje“ pritarė Vyriausiosios rinkim</text:span><text:span text:style-name="T497">ų komisijos 2012 m. lapkričio 2 d. tyrimo išvadai „Dėl Seimo rinkimų įstatymo pažeidimų 2012 m. Seimo rinkimų daugiamandatėje rinkimų apygardoje“ ir pripažino, kad per 2012 m. Seimo rinkimus daugiamandatėje rinkimų apygardoje buvo padaryta Seimo rinkimų įs</text:span><text:span text:style-name="T498">tatymo pažeidimų, tačiau jie neturėjo esminės įtakos rinkimų rezultatų nustatymui šioje rinkimų apygardoje.</text:span></text:p>
      <text:p text:style-name="P499"><text:span text:style-name="T500">6.3</text:span><text:span text:style-name="T501">. Vyriausiosios rinkimų komisijos 2012 m. lapkričio 2 d. tyrimo išvadoje, priimtoje išnagrinėjus gautus skundus dėl Seimo rinkimų įstatymo pa</text:span><text:span text:style-name="T502">žeidimų per 2012 m. Seimo rinkimus, tarp jų Tautininkų sąjungos 2012 m. spalio 18 d. skundą, nustatytos šios toliau nurodytos aplinkybės.</text:span></text:p>
      <text:p text:style-name="P503"><text:span text:style-name="T504">6.3.1</text:span><text:span text:style-name="T505">. Portale www.delfi.lt 2012 m. rugsėjo 27 ir 29 d. buvo paskelbti trys vaizdo įrašai, kuriuose užfiksuoti asmen</text:span><text:span text:style-name="T506">ys, besitariantys papirkti rinkėjus, kad jie balsuotų už Darbo partijos kandidatų sąrašą ir atiduotų pirmumo balsus konkretiems šio sąrašo kandidatams. Vyriausiosios rinkimų komisijos 2012 m. lapkričio 2 d. tyrimo išvadoje konstatuota, jog 2012 m. rugsėjo<text:s/></text:span><text:span text:style-name="T507">27 d. vaizdo įraše užfiksuotame pokalbyje nurodytos aplinkybės leidžia manyti, kad ketinama pirkti reitingo balsus („minimi numeriai, kalbama apie 5 žmones, kurie susitaria ir eina į Seimą, nurodoma, kad reikia palaikyti Pinskų ir jo žmoną Živilę, du kandi</text:span><text:span text:style-name="T508">datus Naujojoje Vilnioje, nereikia palaikyti Paulausko“). 2012 m. rugsėjo 29 d. vaizdo įraše, galbūt darytame Darbo partijos būstinėje (Gedimino pr. 10, Vilnius), detalizuojami asmenų, kuriuos ketinama papirkti, skaičiai, atsiskaitymo su jais sistema, deta</text:span><text:span text:style-name="T509">liai nurodoma, kaip turi būti reitinguojama, taip pat kalbama apie susitikimą su penkiais asmenimis (galbūt reitinguojamais kandidatais), taip pat apie tai, kokią pinigų sumą jie žada skirti.</text:span></text:p>
      <text:p text:style-name="P510">Šią informaciją papildo Lietuvos Respublikos generalinės prokuratūros 2012 m. spalio 18 d. rašte Nr. 17.2-21531 pateikti duomenys. Jame nurodyta, jog ikiteisminio tyrimo metu surinkti duomenys leidžia pagrįstai manyti, kad nustatyti asmenys, veikdami kaip bendrininkų grupė, nuo 2012 m. rugsėjo 27 d. iki 2012 m. spalio<text:s/>2 d. Vilniaus miesto „Statoil“ degalinėje, esančioje Ukmergės g. 177, Vilniuje, Darbo partijos būstinėje, esančioje Gedimino pr. 10, Vilniuje, ir kitose vietose gavo iš ikiteisminio tyrimo metu nustatytų ir kitų nenustatytų asmenų nurodymą daryti poveikį asmenims, atliekantiems laisvės atėmimo bausmę įkalinimo įstaigose, kad jie daugiamandatėje rinkimų apygardoje balsuotų už Darbo partiją, taip pat reitinguotų Darbo partijos sąraše esančius kandidatus Živilę Pinskuvienę, Jolantą Gaudutienę, Sergej Ursul, Vytautą Gricių ir Viačeslav Ždanovič (suteiktų jiems pirmumo balsus); taip papirkdami šiuos asmenis sutrukdė jiems įgyvendinti savo teisę 2012 m. spalio 14 d. Seimo rinkimuose rinkti Seimo narius.</text:p>
      <text:p text:style-name="P511"><text:span text:style-name="T512">Įvertinusi minėtus vaizdo įrašus ir Generalinės prokuratūros<text:s/></text:span><text:span text:style-name="T513">2012 m. spalio 18 d. rašte Nr. 17.2-21531 nurodytus duomenis, Vyriausioji rinkimų komisija padarė išvadą, kad vaizdo įrašuose matomi ir Generalinės prokuratūros nustatyti asmenys galėjo papirkti iki 3 000 rinkėjų, kurie 2012 m. Seimo rinkimuose galėjo bals</text:span><text:span text:style-name="T514">uoti už Darbo partiją ir reitinguoti Darbo partijos kandidatus daugiamandatėje rinkimų apygardoje (suteikti jiems pirmumo balsus); įraše minimi kandidatai Ž. Pinskuvienė gavo 6 694 pirmumo balsus ir partijos sąraše pakilo iš 14 į 10 vietą, J. Pinskus – 2 4</text:span><text:span text:style-name="T515">87 pirmumo balsus ir pakilo iš 120 į 22 vietą (pažymėtina, jog Vyriausiosios rinkimų komisijos 2012 m. lapkričio 4 d. sprendime Nr. Sp-321 nustatyta, kad prieš rinkimus šio kandidato eilės numeris buvo 140), J. Gaudutienė – 3 379 pirmumo balsus ir pakilo i</text:span><text:span text:style-name="T516">š 21 į 17 vietą, V. Gricius – 1 863 pirmumo balsus ir pakilo iš 57 į 35 vietą, V. Ždanovič – 1 305 pirmumo balsus ir pakilo iš 118 į 48 vietą.</text:span></text:p>
      <text:p text:style-name="P517"><text:span text:style-name="T518">6.3.2</text:span><text:span text:style-name="T519">. Vyriausiosios rinkimų komisijos 2012 m. lapkričio 2 d. tyrimo išvadoje taip pat buvo vertinami Seimo r</text:span><text:span text:style-name="T520">inkimų įstatymo pažeidimų, užfiksuotų vienmandatėse Šilutės–Pagėgių (Nr. 32), Zarasų–Visagino (Nr. 52), Vilniaus–Trakų (Nr. 57) rinkimų apygardose, įtaka daugiamandatės rinkimų apygardos rinkimų rezultatams ir padarytos šios toliau nurodytos išvados.</text:span></text:p>
      <text:p text:style-name="P521"><text:span text:style-name="T522">6.3.2</text:span><text:span text:style-name="T523">.1</text:span><text:span text:style-name="T524">. Šilutės–Pagėgių vienmandatėje rinkimų apygardoje Nr. 32 rinkėjai buvo paperkami; balsų pirkimo atvejų galėjo būti daugiau kaip šimtas. Informacijoje apie ikiteisminius tyrimus nurodyta, kad juose figūruoja ir politinių partijų pavadinimai, todėl bals</text:span><text:span text:style-name="T525">ų pirkimas galėjo turėti įtakos ir daugiamandatės rinkimų apygardos rinkimų rezultatams.</text:span></text:p>
      <text:p text:style-name="P526"><text:span text:style-name="T527">6.3.2.2</text:span><text:span text:style-name="T528">. Vyriausiosios rinkimų komisijos 2012 m. spalio 21 d. sprendimu Nr. Sp-313 buvo pripažinta, kad Zarasų–Visagino vienmandatėje rinkimų apygardoje Nr. 52 Dar</text:span><text:span text:style-name="T529">bo partijos iškeltas kandidatas į Seimo narius Rimvydas Podolskis galėjo paveikti 394 rinkėjų valią. Vyriausioji rinkimų komisija pažymėjo, kad tyrimo medžiagoje yra duomenų, jog minėtas kandidatas siekė papirkti rinkėjus, kad jie 2012 m. Seimo rinkimuose<text:s/></text:span><text:span text:style-name="T530">balsuotų už Darbo partiją ir R. Podolskį, ir padarė išvadą, kad kandidatas R. Podolskis, papirkdamas rinkėjus ir skatindamas juos balsuoti ir už Darbo partiją, galėjo paveikti 394 rinkėjų apsisprendimą balsuoti ir daugiamandatėje rinkimų apygardoje, todėl<text:s/></text:span><text:span text:style-name="T531">tai galėjo turėti įtakos rinkimų rezultatams šioje rinkimų apygardoje.</text:span></text:p>
      <text:p text:style-name="P532"><text:span text:style-name="T533">6.3.2.3</text:span><text:span text:style-name="T534">. Policijos turima medžiaga, taip pat rinkimų stebėtojų liudijimai patvirtina rinkėjų vežimo balsuoti atvejus Vilniaus–Trakų vienmandatėje rinkimų apygardoje Nr. 57. Iš turim</text:span><text:span text:style-name="T535">os informacijos negalima nustatyti, kiek rinkėjų buvo neteisėtai vežta balsuoti, tačiau galima manyti, kad jų galėjo būti iki 100; jie balsavo ir daugiamandatėje rinkimų apygardoje.</text:span></text:p>
      <text:p text:style-name="P536"><text:span text:style-name="T537">6.3.3</text:span><text:span text:style-name="T538">. Tyrimo išvadoje pažymėta ir tai, kad 2012 m. Seimo rinkimuose</text:span><text:span text:style-name="T539"><text:s/>mandato kvota (balsų skaičius vienam mandatui gauti kvotų metodu) buvo 16 238 rinkėjų balsai. Taip pat atkreiptas dėmesys, kad antrasis mandatas galėjo būti gautas liekanų metodu, t. y. už mažesnį balsų skaičių nei kvota; liekana kiekvienam kandidatų sąra</text:span><text:span text:style-name="T540">šui yra skirtinga. Darbo partijos, kuri yra paskutinė, gavusi mandatą pagal liekaną, ši liekana yra 11 712 rinkėjų balsų. Atsižvelgdama į tai, Vyriausioji rinkimų komisija padarė išvadą, kad jei Darbo partija būtų gavusi 27 950 balsų mažiau, ji būtų gavusi</text:span><text:span text:style-name="T541"><text:s/>dviem mandatais mažiau.</text:span></text:p>
      <text:p text:style-name="P542"><text:span text:style-name="T543">6.3.4</text:span><text:span text:style-name="T544">. Apibendrinusi tyrimo rezultatus, Vyriausioji rinkimų komisija padarė šias išvadas: balsuojant 2012 m. Seimo rinkimuose daugiamandatėje rinkimų apygardoje galėjo būti paveikta iki 3 594 rinkėjų valia; negalima nustatyti,<text:s/></text:span><text:span text:style-name="T545">ar rinkėjus papirkinėjo konkreti partija, tačiau iš surinktos medžiagos galima daryti išvadą, kad tai darė konkrečių partijų atstovai; nors papirkimų mastas gali neviršyti kritinio balsų skaičiaus, kuris reikalingas vienam mandatui gauti, būtina pripažinti</text:span><text:span text:style-name="T546">, kad Seimo rinkimų įstatymo 5</text:span><text:span text:style-name="T547">1</text:span><text:span text:style-name="T548"><text:s/>straipsnio pažeidimai buvo padaryti ir daugiamandatėje rinkimų apygardoje, taip pat kad tie pažeidimai yra šiurkštūs, tačiau, atsižvelgiant į surinktą informaciją, negalima daryti išvados, kad jie turėjo poveikį rinkimų rezu</text:span><text:span text:style-name="T549">ltatų nustatymui.</text:span></text:p>
      <text:p text:style-name="P550"><text:span text:style-name="T551">6.4</text:span><text:span text:style-name="T552">. Tautininkų sąjunga 2012 m. lapkričio 5 d. Respublikos Prezidentei ir Seimo Pirmininkei pateikė skundą, kuriuo prašoma kreiptis į Konstitucinį Teismą dėl išvados,<text:s/></text:span><text:span text:style-name="T553">inter alia</text:span><text:span text:style-name="T554"><text:s/>ar per 2012 m. Seimo narių rinkimus daugiamandatėje ri</text:span><text:span text:style-name="T555">nkimų apygardoje nebuvo pažeistos Seimo rinkimų įstatymo 5, 5</text:span><text:span text:style-name="T556">1</text:span><text:span text:style-name="T557">, 61, 67, 67</text:span><text:span text:style-name="T558">1</text:span><text:span text:style-name="T559">, 84, 87 straipsnių nuostatos, įtvirtinančios slapto balsavimo principą ir demokratines rinkimų procedūras, kurių laikymasis yra būtinas rinkimų rezultatų pripažinimui legitimiais i</text:span><text:span text:style-name="T560">r teisėtais, taip pat ar nustatyti šiurkštūs Seimo rinkimų įstatymo ir kitų įstatymų pažeidimai leido Vyriausiajai rinkimų komisijai nustatyti esminius rinkimų rezultatus daugiamandatėje rinkimų apygardoje.</text:span></text:p>
      <text:p text:style-name="P561">Tautininkų sąjungos skundas grindžiamas šiais<text:s/>argumentais, susijusiais su rinkimų rezultatų daugiamandatėje rinkimų apygardoje nustatymu Vyriausiosios rinkimų komisijos 2012 m. lapkričio 4 d sprendimu Nr. Sp-321:</text:p>
      <text:p text:style-name="P562">– buvo masiškai fiksuojami balsų pirkimo atvejai (jau per pirmąjį Seimo rinkimų turą gauta duomenų dėl daugiau kaip 1 000 Seimo rinkimų įstatymo pažeidimų, didžiausią jų dalį sudaro šiurkštūs įstatymo pažeidimai – galimi rinkėjų balsų pirkimo atvejai);</text:p>
      <text:p text:style-name="P563">– Seimo rinkimų įstatymo 91 straipsnio 1 dalies 2 punkte nustatytą kriterijų dėl esminių rinkimų rezultatų nustatymo paklaidos („kai juos galima nustatyti tik daugiau kaip vieno mandato tikslumu“) Vyriausioji rinkimų komisija galėjo aiškinti neteisingai, prie vieno mandato kvotos balsų skaičiaus pridėdama balsų liekanos dydį; skunde nurodoma, kad<text:s/>minėta Seimo rinkimų įstatymo nuostata gali būti aiškinama ir kitaip – kad daugiau negu vieno mandato tikslumas reiškia balsų skaičių, kuris gaunamas prie skirtumo tarp liekanų, nuo kurių priklauso papildomų mandatų paskirstymas tarp sąrašų, pridėjus vieną balsą; tuomet mandatai tarp Darbo partijos ir Lietuvos socialdemokratų partijos dėl kelių tūkstančių balsų būtų paskirstyti kitaip;</text:p>
      <text:p text:style-name="P564">– Vyriausioji rinkimų komisija, nagrinėdama skundus dėl pažeidimų vienmandatėse rinkimų apygardose, daugeliu atvejų neįvertino pažeidimų poveikio daugiamandatės rinkimų apygardos rezultatams (kaip antai Kaišiadorių–Elektrėnų vienmandatėje rinkimų apygardoje Nr. 59);</text:p>
      <text:p text:style-name="P565">– Vyriausioji rinkimų komisija, skelbdama galutinius rinkimų rezultatus ir nustatydama daugiamandatėje rinkimų<text:s/>apygardoje galutines kandidatų į Seimo narius sąrašų eiles bei asmenis, išrinktus į Seimą, neatsižvelgė į rinkėjų balsų pirkimo poveikį pirmumo balsams, ir į tuos sąrašus pateko įtariami asmenys, kurių pirmumo balsų skaičius beveik atitinka Vyriausiosios rinkimų komisijos tyrimo išvadoje nustatytą kalėjimuose galbūt pirktų balsų skaičių.</text:p>
      <text:p text:style-name="P566"/>
      <text:p text:style-name="P567"><text:span text:style-name="T568">II</text:span></text:p>
      <text:p text:style-name="P569"/>
      <text:p text:style-name="P570"><text:span text:style-name="T571">1</text:span><text:span text:style-name="T572">. Konstitucijos 105 straipsnio 3 dalies 1 punkte nustatyta, kad Konstitucinis Teismas teikia išvadą, ar nebuvo pažeisti rinkimų įstatymai per Respublikos<text:s/></text:span><text:span text:style-name="T573">Prezidento ar Seimo narių rinkimus.</text:span></text:p>
      <text:p text:style-name="P574"><text:span text:style-name="T575">Konstitucijos 102 straipsnio 2 dalyje įtvirtinta, kad Konstitucinio Teismo statusą ir jo įgaliojimų vykdymo tvarką nustato Konstitucinio Teismo įstatymas.</text:span></text:p>
      <text:p text:style-name="P576"><text:span text:style-name="T577">2</text:span><text:span text:style-name="T578">. Pagal Konstitucinio Teismo įstatymo 77 straipsnio 1 dalį (</text:span><text:span text:style-name="T579">taip pat pagal Seimo rinkimų įstatymo 95 straipsnio 1 dalį) su paklausimu, ar per Seimo narių rinkimus nebuvo pažeistas Seimo rinkimų įstatymas, Seimas ir Respublikos Prezidentas gali kreiptis į Konstitucinį Teismą ne vėliau kaip per 3 dienas po to, kai pa</text:span><text:span text:style-name="T580">skelbiami oficialūs rinkimų rezultatai.</text:span></text:p>
      <text:p text:style-name="P581">Konstitucinio Teismo įstatymo 77 straipsnio 2 dalyje (taip pat Seimo rinkimų įstatymo 95 straipsnio 2 dalyje) nustatyta, kad Konstitucinis Teismas, tirdamas paklausimą dėl Seimo rinkimų įstatymo pažeidimų per Seimo narių rinkimus, tiria ir vertina tik Vyriausiosios rinkimų komisijos sprendimus arba jos atsisakymą nagrinėti skundus dėl Seimo rinkimų įstatymo pažeidimų tais atvejais, kai sprendimai buvo priimti ar kita šios komisijos veika buvo padaryta pasibaigus balsavimui.</text:p>
      <text:p text:style-name="P582"><text:span text:style-name="T583">Pagal Seimo rinkimų įstatymo 93 straipsnio 1 dalį galutinius rinkimų rezultatus, išnagrinėjusi visus skundus ir nustačiusi visus rinkimų rezultatus apygardoje, nustato Vyriausioji rinkimų komisija. Šio straipsnio 2 dalyje<text:s/></text:span><text:span text:style-name="T584">inter alia</text:span><text:span text:style-name="T585"><text:s/>nustatyta, kad g</text:span><text:span text:style-name="T586">alutinius rinkimų rezultatus ne vėliau kaip per 7 dienas nuo rinkimų arba pakartotinio balsavimo skelbia Vyriausioji rinkimų komisija; galutinius rinkimų rezultatus Vyriausioji rinkimų komisija pirmiausia paskelbia internete ir artimiausiame „Valstybės žin</text:span><text:span text:style-name="T587">ių“ numeryje.</text:span></text:p>
      <text:p text:style-name="P588"><text:span text:style-name="T589">3</text:span><text:span text:style-name="T590">. Pažymėtina, kad Seimo rinkimų įstatymo 88 straipsnio 3 dalyje (2004 m. rugpjūčio 20 d. redakcija)<text:s/></text:span><text:span text:style-name="T591">inter alia<text:s/></text:span><text:span text:style-name="T592">nustatyta: „Jeigu rinkimuose dalyvavo daugiau kaip du kandidatai ir pagal šio straipsnio 2 dalį Seimo narys nebuvo išrinktas,<text:s/></text:span><text:span text:style-name="T593">po dviejų savaičių nuo rinkimų dienos rengiamas pakartotinis balsavimas, kuriame dalyvauja du kandidatai, gavę daugiausia balsų.“</text:span></text:p>
      <text:p text:style-name="P594"><text:span text:style-name="T595">Minėta, kad 67 iš 71 vienmandatės rinkimų apygardos Seimo nariai 2012 m. spalio 14 d. vykusiuose Seimo rinkimuose nebuvo išrin</text:span><text:span text:style-name="T596">kti ir šiose vienmandatėse rinkimų apygardose 2012 m. spalio 28 d. įvyko pakartotinis balsavimas. Taigi galutiniai oficialūs 2012 m. Seimo rinkimų rezultatai 67 vienmandatėse rinkimų apygardose galėjo būti nustatyti tik po pakartotinio balsavimo.</text:span></text:p>
      <text:p text:style-name="P597"><text:span text:style-name="T598">4</text:span><text:span text:style-name="T599">. Mi</text:span><text:span text:style-name="T600">nėta, kad Seimo ir Respublikos Prezidentės paklausimuose dėl išvados, ar per 2012 m. Seimo rinkimus nebuvo pažeistas Seimo rinkimų įstatymas, Konstitucinio Teismo prašoma ištirti ir įvertinti, ar Seimo rinkimų įstatymas nebuvo pažeistas Vyriausiosios rinki</text:span><text:span text:style-name="T601">mų komisijos 2012 m. lapkričio 4 d. sprendimu Nr. Sp-321 „Dėl 2012 m. spalio 14 d. Lietuvos Respublikos Seimo rinkimų galutinių rinkimų rezultatų“.</text:span></text:p>
      <text:p text:style-name="P602"><text:span text:style-name="T603">Šie paklausimai Konstituciniame Teisme gauti 2012 m. lapkričio 7 d.</text:span></text:p>
      <text:p text:style-name="P604"><text:span text:style-name="T605">5</text:span><text:span text:style-name="T606">. Vyriausioji rinkimų komisija 2012</text:span><text:span text:style-name="T607"><text:s/>m. lapkričio 4 d. priėmė sprendimą Nr. Sp-321, kuris tą pačią dieną buvo paskelbtas Seimo interneto svetainėje, o 2012 m. lapkričio 6 d. – ir „Valstybės žiniose“ (2012, Nr. 128-6462). Šiuo sprendimu<text:s/></text:span><text:span text:style-name="T608">inter alia<text:s/></text:span><text:span text:style-name="T609">nuspręsta:</text:span></text:p>
      <text:p text:style-name="P610"><text:span text:style-name="T611">„</text:span><text:span text:style-name="T612">1</text:span><text:span text:style-name="T613">. Nustatyti Seimo rinkimų 2012</text:span><text:span text:style-name="T614"><text:s/>m. spalio 28 d. pakartotinio balsavimo rezultatus 67 vienmandatėse rinkimų apygardose (1 priedas).</text:span></text:p>
      <text:p text:style-name="P615"><text:span text:style-name="T616">2</text:span><text:span text:style-name="T617">. Nustatyti 2012 m. spalio 14 d. Seimo rinkimuose daugiamandatėje rinkimų apygardoje galutines kandidatų į Seimo narius sąrašų eiles (2 priedas).</text:span></text:p>
      <text:p text:style-name="P618"><text:span text:style-name="T619">3</text:span><text:span text:style-name="T620">. Pagal rinkimų rezultatus daugiamandatėje ir vienmandatėse rinkimų apygardose nustatyti asmenis, kurie išrinkti į Lietuvos Respublikos Seimą (3 priedas). Išrinktiems Seimo nariams Seimo nario pažymėjimus įteikti 2012 m. lapkričio 7 d. 11 val. Lietuvos Res</text:span><text:span text:style-name="T621">publikos Seimo konferencijų salėje.“</text:span></text:p>
      <text:p text:style-name="P622"><text:span text:style-name="T623">Taigi Vyriausiosios rinkimų komisijos 2012 m. lapkričio 4 d. sprendimas Nr. Sp-321 priimtas pasibaigus balsavimui renkant Seimo narius; juo nustatyti oficialūs galutiniai 2012 m. Seimo rinkimų rezultatai 67 vienmand</text:span><text:span text:style-name="T624">atėse ir daugiamandatėje rinkimų apygardose.</text:span></text:p>
      <text:p text:style-name="P625"><text:span text:style-name="T626">Vyriausiosios rinkimų komisijos 2012 m. lapkričio 4 d. sprendimo Nr. Sp-321 1 punktu po pakartotinio balsavimo patvirtinti galutiniai 2012 m. spalio 14 d. Seimo rinkimų rezultatai<text:s/></text:span><text:span text:style-name="T627">inter alia<text:s/></text:span><text:span text:style-name="T628">Pajūrio (Nr. 22),<text:s/></text:span><text:span text:style-name="T629">Šilutės–Pagėgių (Nr. 32), Biržų–Kupiškio (Nr. 48), Širvintų–Vilniaus (Nr. 55), Vilniaus–Trakų (Nr. 57), Kaišiadorių–Elektrėnų (Nr. 59), Jurbarko (Nr. 62) vienmandatėse rinkimų apygardose; 2 punktu patvirtintos Seimo rinkimuose daugiamandatėje rinkimų apyga</text:span><text:span text:style-name="T630">rdoje galutinės kandidatų į Seimo narius sąrašų eilės; 3 punktu nustatyti į Seimą išrinkti asmenys.</text:span></text:p>
      <text:p text:style-name="P631"><text:span text:style-name="T632">6</text:span><text:span text:style-name="T633">. Pažymėtina, jog atsižvelgiant į tai, kad 67 vienmadatėse rinkimų apygardose,<text:s/></text:span><text:span text:style-name="T634">inter alia<text:s/></text:span><text:span text:style-name="T635">Pajūrio (Nr. 22), Šilutės–Pagėgių (Nr. 32), Biržų–Kupiškio<text:s/></text:span><text:span text:style-name="T636">(Nr. 48), Širvintų–Vilniaus (Nr. 55), Vilniaus–Trakų (Nr. 57), Kaišiadorių–Elektrėnų (Nr. 59), Jurbarko (Nr. 62), per 2012 m. spalio 14 d. vykusius Seimo rinkimus Seimo nariai nebuvo išrinkti, taigi, kol neįvyko pakartotinis balsavimas, nebuvo galima nusta</text:span><text:span text:style-name="T637">tyti oficialių 2012 m. Seimo rinkimų galutinių rinkimų rezultatų, paklausimas dėl išvados, ar šiose rinkimų apygardose Seimo rinkimų įstatymas nebuvo pažeistas per 2012 m. spalio 14 d. vykusį pirmąjį Seimo rinkimų turą, Konstituciniam Teismui galėjo būti p</text:span><text:span text:style-name="T638">aduotas tik po pakartotinio balsavimo nustačius galutinius Seimo rinkimų rezultatus, t. y. tik priėmus Vyriausiosios rinkimų komisijos 2012 m. lapkričio 4 d. sprendimą Nr. Sp-321.</text:span></text:p>
      <text:p text:style-name="P639"><text:span text:style-name="T640">7</text:span><text:span text:style-name="T641">. Vyriausiosios rinkimų komisijos 2012 m. lapkričio 4 d. sprendimas Nr.</text:span><text:span text:style-name="T642"><text:s/>Sp-321 tiek, kiek juo patvirtinti galutiniai 2012 m. Seimo rinkimų rezultatai<text:s/></text:span><text:span text:style-name="T643">inter alia<text:s/></text:span><text:span text:style-name="T644">Šilutės–Pagėgių vienmandatėje rinkimų apygardoje Nr. 32, yra neatskiriamai susijęs su Vyriausiosios rinkimų komisijos 2012 m. lapkričio 4 d. sprendimu Nr. Sp-324, kur</text:span><text:span text:style-name="T645">iuo patvirtinti galutiniai balsavimo rezultatai Šilutės–Pagėgių vienmandatėje rinkimų apygardoje Nr. 32.</text:span></text:p>
      <text:p text:style-name="P646"><text:span text:style-name="T647">8</text:span><text:span text:style-name="T648">. Atsižvelgdamas į Seimo 2012 m. lapkričio 6 d. nutarime Nr. XI-2378 ir Respublikos Prezidento 2012 m. lapkričio 7 d. dekrete Nr. 1K-1262 išdėstyt</text:span><text:span text:style-name="T649">us paklausimus, Konstitucinis Teismas šioje konstitucinės justicijos byloje tirs ir vertins Vyriausiosios rinkimų komisijos 2012 m. lapkričio 4 d. sprendimą Nr. Sp-321 tiek, kiek juo nuspręsta nustatyti galutinius 2012 m. Seimo rinkimų rezultatus vienmanda</text:span><text:span text:style-name="T650">tėse Pajūrio (Nr. 22), Biržų–Kupiškio (Nr. 48), Širvintų–Vilniaus (Nr. 55), Vilniaus–Trakų (Nr. 57), Kaišiadorių–Elektrėnų (Nr. 59), Jurbarko (Nr. 62) rinkimų apygardose, taip pat tiek, kiek juo nuspręsta 2012 m. Seimo rinkimuose nustatyti galutines kandid</text:span><text:span text:style-name="T651">atų į Seimo narius sąrašų eiles daugiamandatėje rinkimų apygardoje bei nustatyti asmenis, išrinktus į Seimą minėtose vienmandatėse ir daugiamandatėje rinkimų apygardoje pareiškėjų nurodytais aspektais.</text:span></text:p>
      <text:p text:style-name="P652"><text:span text:style-name="T653">Atsižvelgdamas<text:s/></text:span><text:span text:style-name="T654">inter alia</text:span><text:span text:style-name="T655"><text:s/>į tai, kad, kaip minėta, Vyr</text:span><text:span text:style-name="T656">iausiosios rinkimų komisijos 2012 m. lapkričio 4 d. sprendimas Nr. Sp-321 tiek, kiek juo nustatyti galutiniai 2012 m. Seimo rinkimų rezultatai Šilutės–Pagėgių vienmandatėje rinkimų apygardoje Nr. 32, ir 2012 m. lapkričio 4 d. sprendimas Nr. Sp-324 yra neat</text:span><text:span text:style-name="T657">skiriamai susiję, Konstitucinis Teismas šiuos sprendimus tirs ir vertins kartu.</text:span></text:p>
      <text:p text:style-name="P658"/>
      <text:p text:style-name="P659"><text:span text:style-name="T660">III</text:span></text:p>
      <text:p text:style-name="P661"/>
      <text:p text:style-name="P662"><text:span text:style-name="T663">1</text:span><text:span text:style-name="T664">. Konstitucinis Teismas, pabrėždamas atstovaujamųjų institucijų rinkimų svarbą, ne kartą yra konstatavęs, kad konstitucinėje demokratijoje politinių atstovaujamų</text:span><text:span text:style-name="T665">jų institucijų formavimui keliami ypatingi reikalavimai. Šios institucijos negali būti formuojamos tokiu būdu, kad kiltų abejonių dėl jų legitimumo, teisėtumo,<text:s/></text:span><text:span text:style-name="T666">inter alia</text:span><text:span text:style-name="T667"><text:s/>dėl to, ar renkant asmenis į politines atstovaujamąsias institucijas nebuvo pažeisti<text:s/></text:span><text:span text:style-name="T668">demokratinės teisinės valstybės principai. Priešingu atveju būtų pakirstas žmonių pasitikėjimas atstovaujamąja demokratija, valstybės institucijomis, pačia valstybe. Demokratiški rinkimai yra svarbi piliečių dalyvavimo valdant valstybę forma, kartu ir būti</text:span><text:span text:style-name="T669">nas valstybės politinių atstovaujamųjų institucijų formavimo elementas. Rinkimai negali būti laikomi demokratiškais, o jų rezultatai – legitimiais ir teisėtais, jeigu jie vyksta paminant Konstitucijoje įtvirtintus demokratinių rinkimų principus, pažeidžian</text:span><text:span text:style-name="T670">t demokratines rinkimų procedūras (Konstitucinio Teismo 2004 m. lapkričio 5 d. išvada, 2008 m. spalio 1 d. nutarimas, 2008 m. lapkričio 7 d. išvada, 2010 m. lapkričio 9 d., 2012 m. kovo 29 d. nutarimai, 2012 m. spalio 26 d. išvada). Įstatymų leidėjas, įsta</text:span><text:span text:style-name="T671">tymu įtvirtindamas rinkimų teisės nuostatas, yra įpareigotas laikytis šių Konstitucijoje įtvirtintų teisinio reguliavimo imperatyvų (Konstitucinio Teismo 2008 m. spalio 1 d., 2012 m. kovo 29 d. nutarimai, 2012 m. spalio 26 d. išvada).</text:span></text:p>
      <text:p text:style-name="P672"><text:span text:style-name="T673">Konstitucijoje įtvirt</text:span><text:span text:style-name="T674">inti visuotinai pripažinti demokratiniai rinkimų į politines atstovaujamąsias institucijas principai, kaip antai: rinkimai turi būti vykdomi remiantis visuotine, lygia, tiesiogine rinkimų teise, balsavimas privalo būti slaptas; pagal Konstituciją yra galim</text:span><text:span text:style-name="T675">i tik tokie rinkimai, kai dėl mandato varžomasi laisvai ir sąžiningai, kai rinkėjai turi teisę ir realią galimybę pasirinkti iš kelių kandidatų, kai balsavimo metu jie gali laisvai ir nekontroliuojami pareikšti savo valią; politinės atstovaujamosios instit</text:span><text:span text:style-name="T676">ucijos formavimui turi būti taikomi skaidrumo, viešumo reikalavimai (Konstitucinio Teismo 2010 m. lapkričio 9 d. nutarimas).</text:span></text:p>
      <text:p text:style-name="P677"><text:span text:style-name="T678">2</text:span><text:span text:style-name="T679">. Konstitucijos 55 straipsnio 3 dalyje nustatyta, kad Seimo narių rinkimų tvarką nustato įstatymas. Konstitucinis Teismas yra<text:s/></text:span><text:span text:style-name="T680">konstatavęs, jog ši konstitucinė nuostata reiškia, kad įstatymų leidėjas turi pareigą įstatymu įtvirtinti Seimo narių rinkimų sistemą, nustatyti rinkimų organizavimo pagrindus ir tvarką, apimančią<text:s/></text:span><text:span text:style-name="T681">inter alia</text:span><text:span text:style-name="T682"><text:s/>kandidatų į Seimo narius kėlimą, rinkimų agitaci</text:span><text:span text:style-name="T683">ją, balsavimo tvarką, rinkimų rezultatų nustatymą, rinkimų ginčų nagrinėjimo procedūras, reguliuoti kitus Seimo narių rinkimų santykius; tai darydamas įstatymų leidėjas privalo paisyti Konstitucijos, jis negali nei pats paneigti, iškreipti ar apriboti visu</text:span><text:span text:style-name="T684">otinės, lygios, tiesioginės rinkimų teisės, slapto balsavimo, nei sudaryti teisinių prielaidų tai padaryti kitiems subjektams, priešingu atveju būtų apribojama arba išvis paneigiama Tautos aukščiausios suverenios galios raiška per Tautos atstovybę – Seimą<text:s/></text:span><text:span text:style-name="T685">(Konstitucinio Teismo 2004 m. lapkričio 5 d., 2008 m. lapkričio 7 d., 2012 m. spalio 26 d. išvados).</text:span></text:p>
      <text:p text:style-name="P686"><text:span text:style-name="T687">3</text:span><text:span text:style-name="T688">. Konstitucinis Teismas yra pabrėžęs, kad Konstitucija nenustato konkrečios Seimo narių rinkimų sistemos; pagal Konstitucijos 55 straipsnio 3 dalies n</text:span><text:span text:style-name="T689">uostatą tai palikta spręsti įstatymų leidėjui, kuris turi plačią diskreciją: įstatymu gali būti nustatyta vien proporcinė, vien mažoritarinė arba kitokia Seimo narių rinkimų sistema,<text:s/></text:span><text:span text:style-name="T690">inter alia</text:span><text:span text:style-name="T691"><text:s/>mišri rinkimų sistema, kurioje yra derinamos proporcinė ir maž</text:span><text:span text:style-name="T692">oritarinė rinkimų sistemos (Konstitucinio Teismo 2008 m. spalio 1 d., 2012 m. kovo 29 d. nutarimai).</text:span></text:p>
      <text:p text:style-name="P693">Visuotinai pripažįstama, kad pagal proporcinę parlamento rinkimų sistemą vienoje daugiamandatėje apygardoje paprastai (tradiciškai) dalyvauja į politinių<text:s/>partijų sąrašus įrašyti kandidatai; pagal mažoritarinę parlamento rinkimų sistemą vienmandatėse rinkimų apygardose gali kandidatuoti ne tik politinių partijų iškelti pavieniai kandidatai, bet ir pavieniai piliečiai, įstatymų nustatyta tvarka patys iškėlę save kandidatais; demokratinėse valstybėse yra žinoma ir vadinamoji mišri parlamento rinkimų sistema, kuri jungia proporcinę ir mažoritarinę rinkimų sistemas ir tuo požiūriu sudaro galimybę rinkimuose kandidatuoti ne tik į politinių partijų kandidatų sąrašus įrašytiems kandidatams, bet ir pavieniams piliečiams, įstatymų nustatyta tvarka patiems save iškėlusiems ar partijų iškeltiems kandidatais (Konstitucinio Teismo 2008 m. spalio 1 d. nutarimas).</text:p>
      <text:p text:style-name="P694"><text:span text:style-name="T695">Kad ir kokią Seimo narių rinkimų sistemą pasirinktų įstatymų<text:s/></text:span><text:span text:style-name="T696">leidėjas (vien proporcinę, vien mažoritarinę arba kitokią,<text:s/></text:span><text:span text:style-name="T697">inter alia</text:span><text:span text:style-name="T698"><text:s/>mišrią rinkimų sistemą, kurioje yra derinamos proporcinė ir mažoritarinė rinkimų sistemos), įstatymo nustatytu teisiniu reguliavimu turi būti užtikrinta, kad rinkimai būtų vykdomi laikan</text:span><text:span text:style-name="T699">tis Konstitucijoje įtvirtintų demokratiškų, laisvų ir teisingų rinkimų principų. Įstatymų leidėjui pasirinkus vadinamąją mišrią parlamento rinkimų sistemą, jungiančią proporcinę ir mažoritarinę rinkimų sistemas, rinkimai daugiamandatėje ir vienmandatėse ri</text:span><text:span text:style-name="T700">nkimų apygardose taip pat privalo būti vykdomi taikant tuos pačius demokratiškų, laisvų ir teisingų rinkimų standartus, o į politinių partijų sąrašus įrašytiems kandidatams ir vienmandatėse rinkimų apygardose kandidatuojantiems pavieniams asmenims turi būt</text:span><text:span text:style-name="T701">i keliami vienodi reikalavimai. Šiame kontekste pabrėžtina ir tai, kad konstitucinis visų Seimo narių statusas yra vienodas, nepaisant to, ar jie išrinkti taikant vieną (proporcinę arba mažoritarinę) rinkimų sistemą, ar skirtingas rinkimų sistemas (įstatym</text:span><text:span text:style-name="T702">ų leidėjui pasirinkus vadinamąją mišrią parlamento rinkimų sistemą). Kaip konstatuota Konstitucinio Teismo 2001 m. sausio 25 d., 2004 m. liepos 1 d. nutarimuose, pagal Konstituciją kiekvienas Seimo narys atstovauja visai Tautai, visi Seimo nariai yra lygūs</text:span><text:span text:style-name="T703">, jie turi turėti vienodas galimybes dalyvauti Seimo darbe.</text:span></text:p>
      <text:p text:style-name="P704"><text:span text:style-name="T705">4</text:span><text:span text:style-name="T706">. Konstitucinio Teismo 2004 m. lapkričio 5 d., 2012 m. spalio 26 d. išvadose konstatuota, jog įstatymų leidėjas pagal Konstituciją turi pareigą įstatymu nustatyti tokį teisinį reguliavimą, ku</text:span><text:span text:style-name="T707">riuo būtų užtikrinta, kad rinkėjai balsuotų asmeniškai ir slaptai, kad balsavimo metu nebūtų galima paveikti rinkėjų valios ir jos kontroliuoti; ypač neleistina, kad rinkimų finansavimas būtų neskaidrus ar nekontroliuojamas, kad rinkimų kampanijoje būtų na</text:span><text:span text:style-name="T708">udojamos tokios rinkimų technologijos, kurios prieštarauja moralei, teisingumui, visuomenės darnai; pagal Konstituciją jokiais motyvais negali būti pateisinamas tiesioginis ar netiesioginis rinkėjų balsų pirkimas, taip pat tokia rinkimų kampanijos praktika</text:span><text:span text:style-name="T709">, kai rinkėjai yra dovanomis ar kitokiu atlyginimu skatinami dalyvauti arba nedalyvauti rinkimuose ir (arba) balsuoti už arba prieš vieną ar kitą kandidatą, – tai tolygu rinkėjų papirkimui, reiškiančiam, kad iš Lietuvos Respublikos piliečių atimama teisė l</text:span><text:span text:style-name="T710">aisvai, patiems pareikšti savo tikrąją valią Seimo rinkimuose, o iš Tautos – teisė išsirinkti tokią Tautos atstovybę, kuri išreikštų jos tikrąją aukščiausią suverenią galią.</text:span></text:p>
      <text:p text:style-name="P711"><text:span text:style-name="T712">5</text:span><text:span text:style-name="T713">. Konstitucinis Teismas ne kartą yra pabrėžęs ir tai, kad įstatymų leidėjui i</text:span><text:span text:style-name="T714">š Konstitucijos kyla pareiga įstatymu nustatyti tokį teisinį reguliavimą, kuris užtikrintų Seimo rinkimų proceso sąžiningumą ir skaidrumą – būtinas Tautos pasitikėjimo savo atstovybe prielaidas; jeigu įstatymų leidėjas nepaiso minėtų iš Konstitucijos kylan</text:span><text:span text:style-name="T715">čių reikalavimų, nenustato demokratiškų, laisvų, sąžiningų rinkimų užtikrinimo mechanizmo, visuomet gali kilti abejonių dėl Seimo narių išrinkimo teisėtumo (Konstitucinio Teismo 2004 m. lapkričio 5 d., 2008 m. lapkričio 7 d., 2012 m. spalio 26 d. išvados).</text:span></text:p>
      <text:p text:style-name="P716"><text:span text:style-name="T717">6</text:span><text:span text:style-name="T718">. Vykdant demokratiškus rinkimus ypač svarbūs yra viešumo ir kontrolės mechanizmai (Konstitucinio Teismo 1996 m. lapkričio 23 d. nutarimas, 2012 m. spalio 26 d. išvada). Kaip konstatuota Konstitucinio Teismo jurisprudencijoje, pagal Konstitucijos 67<text:s/></text:span><text:span text:style-name="T719">straipsnio 1 dalies 13 punktą, kuriame nustatyta, jog Seimas sudaro Vyriausiąją rinkimų komisiją ir keičia jos sudėtį, Lietuvoje turi būti suformuota universali rinkimus organizuojanti institucija – Vyriausioji rinkimų komisija; ši konstitucinė nuostata dė</text:span><text:span text:style-name="T720">l Vyriausiosios rinkimų komisijos turi būti įgyvendinta įstatymu įtvirtinant jos paskirtį pagal konstitucines nuostatas, sudarymo principus bei kompetenciją (Konstitucinio Teismo 1994 m. liepos 11 d. sprendimas (Nr. 5/94), 2012 m. spalio 26 d. išvada). Kon</text:span><text:span text:style-name="T721">stitucinio Teismo 2012 m. spalio 26 d. išvadoje pažymėta, kad įstatymu turi būti nustatytas toks Vyriausiosios rinkimų komisijos ir teritorinių rinkimų organizavimo institucijų sudarymo tvarkos teisinis reguliavimas, kuris sudarytų prielaidas šioms institu</text:span><text:span text:style-name="T722">cijoms priimti objektyvius ir veiksmingus sprendimus dėl rinkimų organizavimo.</text:span></text:p>
      <text:p text:style-name="P723"><text:span text:style-name="T724">Konstitucinis Teismas yra pažymėjęs ir tai, kad konstitucinė Vyriausiosios rinkimų komisijos paskirtis organizuoti rinkimus taip pat suponuoja jos įgaliojimus kontroliuoti ir im</text:span><text:span text:style-name="T725">tis priemonių, kad būtų veiksmingai užtikrintas demokratiškų, laisvų ir teisingų rinkimų,<text:s/></text:span><text:span text:style-name="T726">inter alia</text:span><text:span text:style-name="T727"><text:s/>rinkimų proceso sąžiningumo ir skaidrumo, principų laikymasis; atsižvelgiant į tai, pagal Konstituciją įstatymų leidėjas turi nustatyti tokį rinkimų proces</text:span><text:span text:style-name="T728">o teisinį reguliavimą, pagal kurį Vyriausioji rinkimų komisija ir teritorinės rinkimų organizavimo institucijos turėtų įgaliojimus veikti taip, kad būtų veiksmingai užtikrintas minėtų rinkimų principų laikymasis,<text:s/></text:span><text:span text:style-name="T729">inter alia</text:span><text:span text:style-name="T730"><text:s/>būtų užkirstas kelias šių princi</text:span><text:span text:style-name="T731">pų pažeidimams, jie būtų ištirti ir būtų taikomos sankcijos atsakingiems už šiuos pažeidimus rinkimų proceso dalyviams ir kitiems asmenims (Konstitucinio Teismo 2012 m. spalio 26 d. išvada).</text:span></text:p>
      <text:p text:style-name="P732"><text:span text:style-name="T733">Konstitucijoje įtvirtintas atsakingo valdymo principas suponuoja<text:s/></text:span><text:span text:style-name="T734">tai, kad visos valstybės institucijos ir pareigūnai,<text:s/></text:span><text:span text:style-name="T735">inter alia</text:span><text:span text:style-name="T736"><text:s/>Vyriausioji rinkimų komisija ir teritorinės rinkimų organizavimo institucijos, turi vykdyti savo funkcijas vadovaudamiesi Konstitucija, teise, veikdami Tautos ir Lietuvos valstybės interesais,</text:span><text:span text:style-name="T737"><text:s/>tinkamai įgyvendinti jiems Konstitucijos ir įstatymų suteiktus įgaliojimus (Konstitucinio Teismo 2012 m. spalio 26 d. išvada).</text:span></text:p>
      <text:p text:style-name="P738"><text:span text:style-name="T739">Šiame kontekste taip pat pažymėtina, kad teisiniu reguliavimu turi būti sudarytos<text:s/></text:span><text:span text:style-name="T740">inter alia<text:s/></text:span><text:span text:style-name="T741">tokios organizacinės ir materialinė</text:span><text:span text:style-name="T742">s prielaidos Vyriausiajai rinkimų komisijai ir teritorinėms rinkimų organizavimo institucijoms tinkamai veikti: nustatyta atitinkama Vyriausiosios rinkimų komisijos ir teritorinių rinkimų organizavimo institucijų aprūpinimo, bendradarbiavimo su kitomis val</text:span><text:span text:style-name="T743">stybės institucijomis (</text:span><text:span text:style-name="T744">inter alia</text:span><text:span text:style-name="T745"><text:s/>ikiteisminio tyrimo institucijomis, prokuratūra) tvarka, Vyriausiosios rinkimų komisijos ir teritorinių rinkimų organizavimo institucijų vadovų bei narių pareigoms vykdyti būtinos garantijos.</text:span></text:p>
      <text:p text:style-name="P746"><text:span text:style-name="T747">7</text:span><text:span text:style-name="T748">. Nagrinėjamos konstitucinės justicijos bylos kontekste pabrėžtina ir tai, kad, kaip konstatuota Konstitucinio Teismo 2012 m. spalio 26 d. išvadoje, masinis ir (arba) sisteminis rinkėjų papirkimas,<text:s/></text:span><text:span text:style-name="T749">inter alia</text:span><text:span text:style-name="T750"><text:s/>dovanomis ar kitokiu atlyginimu, skatinant daly</text:span><text:span text:style-name="T751">vauti arba nedalyvauti rinkimuose ir (arba) balsuoti už arba prieš vieną ar kitą kandidatą, vykstant rinkimų procesui (</text:span><text:span text:style-name="T752">inter alia<text:s/></text:span><text:span text:style-name="T753">rinkimų agitacijos kampanijos, balsavimo laikotarpiu) laikytinas šiurkščiu demokratiškų, laisvų ir teisingų rinkimų,<text:s/></text:span><text:span text:style-name="T754">inter ali</text:span><text:span text:style-name="T755">a</text:span><text:span text:style-name="T756"><text:s/>rinkimų proceso sąžiningumo ir skaidrumo, principų pažeidimu. Tokie rinkimų principų pažeidimai sudaro prielaidas pagrįstai abejoti rinkimų rezultatų legitimumu ir teisėtumu, taigi gali apriboti arba išvis paneigti Tautos aukščiausios suverenios galios r</text:span><text:span text:style-name="T757">aišką per Tautos atstovybę – Seimą, tad preziumuotina, kad jie savaime laikytini turinčiais esminę įtaką rinkimų rezultatams. Ši prezumpcija gali būti paneigta Vyriausiajai rinkimų komisijai įvertinus kitas konkrečias rinkimų proceso aplinkybes, turinčias<text:s/></text:span><text:span text:style-name="T758">reikšmės rinkimų rezultatų nustatymui. Minėtoje Konstitucinio Teismo išvadoje taip pat pažymėta, kad masiniu rinkėjų ar rinkimų teisę turinčių asmenų papirkimu vykstant rinkimų procesui laikytinas ir vienkartinis prekių, pinigų ar kitokių dovanų dalijimas<text:s/></text:span><text:span text:style-name="T759">ir (arba) neatlygintinis paslaugų teikimas daugeliui rinkėjų per susirinkimą ar kitokį visuomenei ar tam tikrai jos daliai skirtą renginį skatinant dalyvauti arba nedalyvauti rinkimuose ir (arba) balsuoti už arba prieš vieną ar kitą kandidatą.</text:span></text:p>
      <text:p text:style-name="P760">Nagrinėjamos<text:s/>konstitucinės justicijos bylos kontekste pažymėtina, kad oficialiosios konstitucinės doktrinos nuostatos dėl masinio ir (arba) sisteminio rinkėjų papirkimo taikytinos ir rinkėjų papirkimui skatinant balsuoti už arba prieš vienos ar kitos politinės partijos kandidatų sąrašą ir (arba) tam tikru būdu reitinguoti sąraše esančius kandidatus.</text:p>
      <text:p text:style-name="P761"><text:span text:style-name="T762">Šios bylos kontekste taip pat pabrėžtina, jog nepaneigus prezumpcijos, kad nustatyti šiurkštūs demokratiškų, laisvų ir teisingų rinkimų,<text:s/></text:span><text:span text:style-name="T763">inter alia</text:span><text:span text:style-name="T764"><text:s/>rinkimų proceso sąžining</text:span><text:span text:style-name="T765">umo ir skaidrumo, principų pažeidimai savaime laikytini turinčiais esminę įtaką rinkimų rezultatams, t. y. nepaneigus, kad tokiais šiurkščiais pažeidimais galėjo būti iškreipta tikroji rinkėjų valia, kuri yra esminė rinkimų rezultatų legitimumo ir teisėtum</text:span><text:span text:style-name="T766">o prielaida, negali būti nustatyti tikri ir teisingi rinkimų rezultatai, taigi kandidatai, kurių išrinkimo siekiant buvo padaryti šiurkštūs demokratiškų, laisvų ir teisingų rinkimų principų pažeidimai, negali įgyti Seimo nario mandato; priešingu atveju gal</text:span><text:span text:style-name="T767">ėtų būti pakirstas Tautos pasitikėjimas savo atstovybe ir pačia valstybe.</text:span></text:p>
      <text:p text:style-name="P768"><text:span text:style-name="T769">8</text:span><text:span text:style-name="T770">. Kaip minėta, pagal Konstituciją įstatymų leidėjas turi nustatyti tokį rinkimų proceso teisinį reguliavimą, pagal kurį Vyriausioji rinkimų komisija ir teritorinės rinkimų organ</text:span><text:span text:style-name="T771">izavimo institucijos turėtų įgaliojimus veikti taip, kad būtų veiksmingai užtikrintas demokratiškų, laisvų ir teisingų rinkimų,<text:s/></text:span><text:span text:style-name="T772">inter alia</text:span><text:span text:style-name="T773"><text:s/>rinkimų proceso sąžiningumo ir skaidrumo, principų laikymasis. Tai, be kita ko, reiškia, kad pagal Konstituciją Vyria</text:span><text:span text:style-name="T774">usioji rinkimų komisija turi turėti pakankamus įgaliojimus, nustačiusi šiurkščius minėtų rinkimų principų pažeidimus, veiksmingai užtikrinti, kad dėl jų nebūtų iškreipta tikroji rinkėjų valia ir Seimo nario mandato neįgytų asmenys, dėl kurių išrinkimo teis</text:span><text:span text:style-name="T775">ėtumo kiltų abejonių,<text:s/></text:span><text:span text:style-name="T776">inter alia</text:span><text:span text:style-name="T777"><text:s/>įgaliojimus taikyti griežčiausią priemonę – pripažinti rinkimų rezultatus negaliojančiais. Pažymėtina, kad įstatymų leidėjas turėtų numatyti tokią priemonę kaip<text:s/></text:span><text:span text:style-name="T778">ultima ratio</text:span><text:span text:style-name="T779">, t. y. turi būti nustatytas toks rinkimų proceso<text:s/></text:span><text:span text:style-name="T780">teisinis reguliavimas, pagal kurį Vyriausioji rinkimų komisija turėtų ir kitų priemonių užtikrinti, kad nebūtų iškreipta tikroji rinkėjų valia,<text:s/></text:span><text:span text:style-name="T781">inter alia</text:span><text:span text:style-name="T782"><text:s/>pripažinti rinkimų proceso dalyvius – kandidatus, kurių išrinkimo siekiant buvo padaryti šiurkštūs de</text:span><text:span text:style-name="T783">mokratiškų, laisvų ir teisingų rinkimų,<text:s/></text:span><text:span text:style-name="T784">inter alia</text:span><text:span text:style-name="T785"><text:s/>rinkimų proceso sąžiningumo ir skaidrumo, principų pažeidimai, arba visą tokią rinkimų kampanijos taktiką naudojančios politinės partijos kandidatų sąrašą – praradus teisę dalyvauti rinkimuose ir būti išri</text:span><text:span text:style-name="T786">nktiems Seimo nariais arba kandidatų sąrašui dalyvauti paskirstant Seimo nario mandatus; taigi rinkimų rezultatų pripažinimas negaliojančiais laikytinas priemone, kuri taikytina tada, kai kitomis priemonėmis neįmanoma pasiekti, kad nebūtų iškreipta tikroji</text:span><text:span text:style-name="T787"><text:s/>rinkėjų valia.</text:span></text:p>
      <text:p text:style-name="P788"><text:span text:style-name="T789">Nagrinėjamos konstitucinės justicijos bylos kontekste pažymėtina, kad įstatymu reglamentuojant tokius Vyriausiosios rinkimų komisijos įgaliojimus turi būti atsižvelgta į rinkimų sistemų ypatumus (</text:span><text:span text:style-name="T790">inter alia</text:span><text:span text:style-name="T791"><text:s/>į tai, kad rinkimų rezultatų prip</text:span><text:span text:style-name="T792">ažinimas negaliojančiais daugiamandatėje ir vienmandatėje apygardose galėtų sukelti iš esmės skirtingus padarinius), taip pat į tai, kad pagal Konstitucijos 55 straipsnio 2 dalį Seimas laikomas išrinktu, kai yra išrinkta ne mažiau kaip 3/5 Seimo narių, tod</text:span><text:span text:style-name="T793">ėl, atsižvelgiant į žalą, kuri galėtų būti padaryta rinkėjų lūkesčiams ir valstybės valdžios sistemos stabilumui pripažinus negaliojančiais pagal proporcinę rinkimų sistemą vykusių Seimo rinkimų rezultatus, ši priemonė (rinkimų rezultatų pripažinimas negal</text:span><text:span text:style-name="T794">iojančiais daugiamandatėje rinkimų apygardoje) turėtų būti<text:s/></text:span><text:span text:style-name="T795">ultima ratio</text:span><text:span text:style-name="T796">.</text:span></text:p>
      <text:p text:style-name="P797"><text:span text:style-name="T798">9</text:span><text:span text:style-name="T799">. Pažymėtina, kad pagal Konstituciją per Seimo rinkimus padaryti šiurkštūs demokratiškų, laisvų ir teisingų rinkimų,<text:s/></text:span><text:span text:style-name="T800">inter alia</text:span><text:span text:style-name="T801"><text:s/>rinkimų proceso sąžiningumo ir skaidrumo, principų</text:span><text:span text:style-name="T802"><text:s/>pažeidimai gali būti nustatyti ir vėliau, kai išrinkti Seimo nariai jau yra įgiję įgaliojimus, t. y. jau po to, kai išrinktas Seimas susirenka į pirmąjį posėdį.</text:span></text:p>
      <text:p text:style-name="P803">Konstitucijos 63 straipsnio 6 punkte nustatyta, kad Seimo nario įgaliojimai nutrūksta, kai rinkimai pripažįstami negaliojančiais arba šiurkščiai pažeidžiamas rinkimų įstatymas. Ši konstitucinė nuostata suponuoja Seimo įgaliojimus nutraukti Seimo nario įgaliojimus, jeigu dėl jo išrinkimo teisėtumo pagrįstų abejonių keliantys šiurkštūs demokratiškų,<text:s/>laisvų ir teisingų rinkimų pažeidimai nustatomi tada, kai Seimo narys jau yra įgijęs įgaliojimus. Pagal Konstitucijos 63 straipsnio 6 punktą Seimo nario įgaliojimai gali būti nutraukti tiek pripažinus rinkimus negaliojančiais (pavyzdžiui, vienmandatėje rinkimų apygardoje, kai nustatomi šiurkštūs rinkimų įstatymo pažeidimai, kurie kelia pagrįstų abejonių dėl tam tikro Seimo nario išrinkimo teisėtumo ir neįmanoma nustatyti tikrąją rinkėjų valią atspindinčių rinkimų rezultatų), tiek nepripažinus rinkimų negaliojančiais (pavyzdžiui, kai nustatomi šiurkštūs rinkimų įstatymo pažeidimai, kurie kelia pagrįstų abejonių dėl tam tikrų Seimo narių išrinkimo teisėtumo daugiamandatėje arba vienmandatėje rinkimų apygardoje, tačiau įmanoma nustatyti tikrąją rinkėjų valią atspindinčius rinkimų rezultatus).</text:p>
      <text:p text:style-name="P804"><text:span text:style-name="T805">Šiame kontekste pažymėtina, kad Konstitucijos 105 straipsnio 3 dalies 1 punkte nustatyti Konstitucinio Teismo įgaliojimai<text:s/></text:span><text:span text:style-name="T806">inter alia</text:span><text:span text:style-name="T807"><text:s/>teikti išvadą, ar nebuvo pažeistas rinkimų įstatymas per Seimo narių rinkimus; pagal Konst</text:span><text:span text:style-name="T808">itucijos 106 straipsnio 5 dalį prašyti Konstitucinio Teismo išvados dėl Seimo rinkimų gali Seimas ir Respublikos Prezidentas; Konstitucijos 107 straipsnio 3 dalyje<text:s/></text:span><text:span text:style-name="T809">inter alia</text:span><text:span text:style-name="T810"><text:s/>nustatyta, kad, remdamasis Konstitucinio Teismo išvada, Konstitucijos 105 straips</text:span><text:span text:style-name="T811">nio 3 dalyje nurodytus klausimus galutinai sprendžia Seimas. Atsižvelgiant į tai darytina išvada, kad Seimas gali priimti nutarimą dėl Seimo nario įgaliojimų nutraukimo pagal Konstitucijos 63 straipsnio 6 punktą tik remdamasis Konstitucinio Teismo išvada,<text:s/></text:span><text:span text:style-name="T812">kad per Seimo rinkimus buvo šiurkščiai pažeistas rinkimų įstatymas, o Konstitucinis Teismas tokią išvadą gali teikti tik pagal Seimo ar Respublikos Prezidento paklausimą.</text:span></text:p>
      <text:p text:style-name="P813"/>
      <text:p text:style-name="P814"><text:span text:style-name="T815">IV</text:span></text:p>
      <text:p text:style-name="P816"/>
      <text:p text:style-name="P817"><text:span text:style-name="T818">Dėl Vyriausiosios rinkimų komisijos 2012 m. lapkričio 4 d. sprendimo Nr. S</text:span><text:span text:style-name="T819">p-321 „Dėl 2012 m. spalio 14 d. Lietuvos Respublikos Seimo rinkimų galutinių rinkimų rezultatų“ tiek, kiek juo nustatyti galutiniai 2012 m. Seimo rinkimų rezultatai daugiamandatėje rinkimų apygardoje.</text:span></text:p>
      <text:p text:style-name="P820"><text:span text:style-name="T821">1</text:span><text:span text:style-name="T822">. Šioje konstitucinės justicijos byloje Konstituci</text:span><text:span text:style-name="T823">nis Teismas pagal pareiškėjų paklausimus tirs ir vertins, ar Vyriausiosios rinkimų komisijos 2012 m. lapkričio 4 d. sprendimu Nr. Sp-321 tiek, kiek juo patvirtinti galutiniai 2012 m. spalio 14 d. Seimo rinkimų rezultatai<text:s/></text:span><text:span text:style-name="T824">inter alia<text:s/></text:span><text:span text:style-name="T825">daugiamandatėje rinkimų<text:s/></text:span><text:span text:style-name="T826">apygardoje, nebuvo pažeistas Seimo rinkimų įstatymas<text:s/></text:span><text:span text:style-name="T827">inter alia<text:s/></text:span><text:span text:style-name="T828">tuo pareiškėjų ginčijamu aspektu, kad Vyriausioji rinkimų komisija netinkamai vertino nustatytus Seimo rinkimų įstatymo pažeidimus – pirmumo balsų pirkimą daugiamandatėje rinkimų apygardoje Da</text:span><text:span text:style-name="T829">rbo partijos kandidatų naudai, taip pat tuo aspektu, ar Vyriausioji rinkimų komisija, 2012 m. lapkričio 4 d. sprendimu Nr. Sp-321 nustatydama galutinius Seimo rinkimų rezultatus daugiamandatėje rinkimų apygardoje, nepažeidė Seimo rinkimų įstatymo 91 straip</text:span><text:span text:style-name="T830">snio (2008 m. balandžio 15 d. redakcija) 1 dalies 2 punkto pareiškėjų ginčijamais aspektais.</text:span></text:p>
      <text:p text:style-name="P831"><text:span text:style-name="T832">2</text:span><text:span text:style-name="T833">. Pažymėtina, kad pareiškėjų argumentai dėl Vyriausiosios rinkimų komisijos 2012 m. lapkričio 4 d. sprendimo<text:s/></text:span><text:span text:style-name="T834">Nr. Sp-321 tiek, kiek juo patvirtinti 2012 m. spa</text:span><text:span text:style-name="T835">lio 14 d. Seimo rinkimų galutiniai rinkimų rezultatai<text:s/></text:span><text:span text:style-name="T836">inter alia</text:span><text:span text:style-name="T837"><text:s/>daugiamandatėje rinkimų apygardoje, teisėtumo susiję<text:s/></text:span><text:span text:style-name="T838">inter alia</text:span><text:span text:style-name="T839"><text:s/>su tuo, ar Vyriausioji rinkimų komisija tinkamai vertino nustatytus Seimo rinkimų įstatymo pažeidimus – pirmumo balsų pirkimą daugiamandatėje rinkimų apygardoje Darbo partijos kandidatų naudai.</text:span></text:p>
      <text:p text:style-name="P840"><text:span text:style-name="T841">3</text:span><text:span text:style-name="T842">. Minėta, kad Vyriausiosios rinkimų komisijos 2012 m. la</text:span><text:span text:style-name="T843">pkričio 4 d. sprendimu Nr. Sp-321<text:s/></text:span><text:span text:style-name="T844">inter alia<text:s/></text:span><text:span text:style-name="T845">nuspręsta:</text:span></text:p>
      <text:p text:style-name="P846"><text:span text:style-name="T847">„</text:span><text:span text:style-name="T848">1</text:span><text:span text:style-name="T849">. Nustatyti Seimo rinkimų 2012 m. spalio 28 d. pakartotinio balsavimo rezultatus 67 vienmandatėse rinkimų apygardose (1 priedas).</text:span></text:p>
      <text:p text:style-name="P850"><text:span text:style-name="T851">2</text:span><text:span text:style-name="T852">. Nustatyti 2012 m. spalio 14 d. Seimo rinkimuose daugiamanda</text:span><text:span text:style-name="T853">tėje rinkimų apygardoje galutines kandidatų į Seimo narius sąrašų eiles (2 priedas).</text:span></text:p>
      <text:p text:style-name="P854"><text:span text:style-name="T855">3</text:span><text:span text:style-name="T856">. Pagal rinkimų rezultatus daugiamandatėje ir vienmandatėse rinkimų apygardose nustatyti asmenis, kurie išrinkti į Lietuvos Respublikos Seimą (3 priedas). Išrinktiems</text:span><text:span text:style-name="T857"><text:s/>Seimo nariams Seimo nario pažymėjimus įteikti 2012 m. lapkričio 7 d. 11 val. Lietuvos Respublikos Seimo konferencijų salėje.“</text:span></text:p>
      <text:p text:style-name="P858"><text:span text:style-name="T859">Taigi Vyriausiosios rinkimų komisijos 2012 m. lapkričio 4 d. sprendimo Nr. Sp-321 2 punktu buvo patvirtintos Seimo rinkimuose</text:span><text:span text:style-name="T860"><text:s/>daugiamandatėje rinkimų apygardoje galutinės kandidatų į Seimo narius sąrašų eilės,<text:s/></text:span><text:span text:style-name="T861">inter alia</text:span><text:span text:style-name="T862"><text:s/>Darbo partijos kandidatų į Seimo narius sąrašo eilė, o 3 punktu buvo nustatyti asmenys, kurie išrinkti į Seimą,<text:s/></text:span><text:span text:style-name="T863">inter alia</text:span><text:span text:style-name="T864"><text:s/>daugiamandatėje rinkimų apygardoje, t</text:span><text:span text:style-name="T865">aigi ir pagal Darbo partijos kandidatų sąrašą.</text:span></text:p>
      <text:p text:style-name="P866"><text:span text:style-name="T867">4</text:span><text:span text:style-name="T868">. Pažymėtina, kad priimdama šį sprendimą Vyriausioji rinkimų komisija turėjo vadovautis<text:s/></text:span><text:span text:style-name="T869">inter alia</text:span><text:span text:style-name="T870"><text:s/>Seimo rinkimų įstatymo 90 straipsniu „Kandidatų į Seimo narius reitingo skaičiavimas ir sąrašų galutinės eilės nustatymas“ (2008 m. balandžio 15 d. redakcija).</text:span></text:p>
      <text:p text:style-name="P871"><text:span text:style-name="T872">5</text:span><text:span text:style-name="T873">. Seimo rinkimų įstatymo 90 straipsnyje (2008 m. balandžio 15 d. redakcija) nustatyta:</text:span></text:p>
      <text:p text:style-name="P874"><text:span text:style-name="T875">„</text:span><text:span text:style-name="T876">1</text:span><text:span text:style-name="T877">. Kandidatų į Seimo narius reitingą skaičiuoja ir šių kandidatų sąrašų galutinę eilę pagal rinkėjų pareikštą valią ir paduotus pirmumo balsus patvirtina Vyriausioji rinkimų komisija.</text:span></text:p>
      <text:p text:style-name="P878"><text:span text:style-name="T879">2</text:span><text:span text:style-name="T880">. Pirmiausiai sudedami už kiekvieną kandidatą paduoti pirmumo balsa</text:span><text:span text:style-name="T881">i vienmandatėse rinkimų apygardose ir suskaičiuojama, kiek kiekvienas kandidatas gavo pirmumo balsų iš viso. Tuo atveju, kai kandidato pirmumo balsų suma yra didesnė už daugiamandatėje rinkimų apygardoje renkamų Seimo narių skaičių ar yra jam lygi, kandida</text:span><text:span text:style-name="T882">to reitingo balai lygūs šiai sumai, jeigu kandidato pirmumo balsų suma mažesnė, laikoma, kad kandidato reitingo balai lygūs nuliui.</text:span></text:p>
      <text:p text:style-name="P883"><text:span text:style-name="T884">3</text:span><text:span text:style-name="T885">. Galutinė kandidatų į Seimo narius eilė sąrašuose nustatoma pagal kiekvieno kandidato gautus reitingo balus. Pirmesniu</text:span><text:span text:style-name="T886">oju eilėje įrašomas kandidatas, surinkęs daugiau reitingo balų. Jeigu keli kandidatai surenka po lygiai reitingo balų, pirmesniuoju įrašomas tas kandidatas, kuris buvo įrašytas pirmesnis rinkiminiame sąraše.</text:span></text:p>
      <text:p text:style-name="P887"><text:span text:style-name="T888">4</text:span><text:span text:style-name="T889">. Galutinę kandidatų į Seimo narius sąrašų<text:s/></text:span><text:span text:style-name="T890">eilę skelbia Vyriausioji rinkimų komisija tą pačią dieną kaip ir balsavimo rezultatus vienmandatėse rinkimų apygardose.“</text:span></text:p>
      <text:p text:style-name="P891"><text:span text:style-name="T892">Taigi pagal Seimo rinkimų įstatymo 90 straipsnio (2008 m. balandžio 15 d. redakcija) 1, 3 dalis Vyriausioji rinkimų komisija turi s</text:span><text:span text:style-name="T893">kaičiuoti kandidatų į Seimo narius reitingą ir nustatyti galutinę kandidatų į Seimo narius sąrašų eilę pagal rinkėjų pareikštą valią ir jų paduotus pirmumo balsus; pirmesniuoju eilėje įrašomas kandidatas, surinkęs daugiau reitingo balų.</text:span></text:p>
      <text:p text:style-name="P894"><text:span text:style-name="T895">Pažymėtina, kad p</text:span><text:span text:style-name="T896">agal minėto straipsnio 2 dalį kandidato į Seimo narius reitingo balai apskaičiuojami pagal paduotus pirmumo balsus.</text:span></text:p>
      <text:p text:style-name="P897"><text:span text:style-name="T898">Pažymėtina ir tai, kad pagal to paties straipsnio 4 dalį Vyriausioji rinkimų komisija galutinę kandidatų į Seimo narius sąrašų eilę skelbi</text:span><text:span text:style-name="T899">a tą pačią dieną kaip ir balsavimo rezultatus vienmandatėse rinkimų apygardose.</text:span></text:p>
      <text:p text:style-name="P900"><text:span text:style-name="T901">6</text:span><text:span text:style-name="T902">. Taigi sprendžiant, ar Vyriausiosios rinkimų komisijos 2012 m. lapkričio 4 d. sprendimo Nr. Sp-321 2 punktu tiek, kiek juo Seimo rinkimuose daugiamandatėje rinkimų apyg</text:span><text:span text:style-name="T903">ardoje nustatyta galutinė Darbo partijos kandidatų į Seimo narius sąrašo eilė, taip pat 3 punktu tiek, kiek jame nustatyta, kad tam tikri asmenys, įrašyti Darbo partijos kandidatų sąraše, yra išrinkti į Seimą, nebuvo pažeistas Seimo rinkimų įstatymo 90 str</text:span><text:span text:style-name="T904">aipsnis (2008 m. balandžio 15 d. redakcija), pažymėtina, kad rinkėjų paduoti pirmumo balsai lemia kandidato į Seimo narius vietą galutinėje tam tikro kandidatų į Seimo narius sąrašo eilėje ir kartu jo galimybę būti išrinktam daugiamandatėje rinkimų apygard</text:span><text:span text:style-name="T905">oje.</text:span></text:p>
      <text:p text:style-name="P906"><text:span text:style-name="T907">6.1</text:span><text:span text:style-name="T908">. Minėta, kad pagal Seimo rinkimų įstatymo 90 straipsnio (2008 m. balandžio 15 d. redakcija) 1 dalį Vyriausioji rinkimų komisija turi skaičiuoti kandidatų į Seimo narius reitingą ir nustatyti galutinę kandidatų į Seimo narius sąrašų eilę pagal ri</text:span><text:span text:style-name="T909">nkėjų pareikštą valią.</text:span></text:p>
      <text:p text:style-name="P910"><text:span text:style-name="T911">6.2</text:span><text:span text:style-name="T912">. Aiškinant šio straipsnio 1 dalies nuostatą, pagal kurią Vyriausioji rinkimų komisija turi nustatyti galutinę kandidatų į Seimo narius sąrašų eilę pagal rinkėjų pareikštą valią, pažymėtina, kad tai darydama Vyriausioji rinkim</text:span><text:span text:style-name="T913">ų komisija turi pareigą įsitikinti, jog nėra pagrįstų abejonių, kad tikroji rinkėjų valia,<text:s/></text:span><text:span text:style-name="T914">inter alia</text:span><text:span text:style-name="T915"><text:s/>paduodant pirmumo balsus už kandidatus, įrašytus į tam tikrą kandidatų į Seimo narius sąrašą, galėjo būti iškreipta.</text:span></text:p>
      <text:p text:style-name="P916"><text:span text:style-name="T917">6.3</text:span><text:span text:style-name="T918">. Minėta, kad konstitucinėje demokratijoje politinių atstovaujamųjų institucijų formavimui keliami ypatingi reikalavimai. Šios institucijos negali būti formuojamos tokiu būdu, kad kiltų abejonių dėl jų legitimumo, teisėtumo,<text:s/></text:span><text:span text:style-name="T919">inter alia</text:span><text:span text:style-name="T920"><text:s/>dėl to, ar renkant a</text:span><text:span text:style-name="T921">smenis į politines atstovaujamąsias institucijas nebuvo pažeisti demokratinės teisinės valstybės principai.</text:span></text:p>
      <text:p text:style-name="P922"><text:span text:style-name="T923">Minėta ir tai, kad pagal Konstituciją yra galimi tik tokie rinkimai, kai dėl mandato varžomasi laisvai ir sąžiningai, kai rinkėjai balsavimo metu ga</text:span><text:span text:style-name="T924">li laisvai ir nekontroliuojami pareikšti savo valią; politinės atstovaujamosios institucijos formavimui turi būti taikomi skaidrumo, viešumo reikalavimai. Pagal Konstituciją jokiais motyvais negali būti pateisinamas tiesioginis ar netiesioginis rinkėjų bal</text:span><text:span text:style-name="T925">sų pirkimas, taip pat tokia rinkimų kampanijos praktika, kai rinkėjai yra dovanomis ar kitokiu atlyginimu skatinami dalyvauti arba nedalyvauti rinkimuose ir (arba) balsuoti už arba prieš vieną ar kitą kandidatą, – tai tolygu rinkėjų papirkimui, reiškiančia</text:span><text:span text:style-name="T926">m, kad iš Lietuvos Respublikos piliečių atimama teisė laisvai, patiems pareikšti savo tikrąją valią Seimo rinkimuose, o iš Tautos – teisė išsirinkti tokią Tautos atstovybę, kuri išreikštų jos tikrąją aukščiausią suverenią galią; masinis ir (arba) sistemini</text:span><text:span text:style-name="T927">s rinkėjų papirkimas,<text:s/></text:span><text:span text:style-name="T928">inter alia</text:span><text:span text:style-name="T929"><text:s/>dovanomis ar kitokiu atlyginimu, skatinant dalyvauti arba nedalyvauti rinkimuose ir (arba) balsuoti už arba prieš vieną ar kitą kandidatą, vykstant rinkimų procesui (</text:span><text:span text:style-name="T930">inter alia<text:s/></text:span><text:span text:style-name="T931">rinkimų agitacijos kampanijos, balsavimo laiko</text:span><text:span text:style-name="T932">tarpiu), laikytinas šiurkščiu demokratiškų, laisvų ir teisingų rinkimų,<text:s/></text:span><text:span text:style-name="T933">inter alia</text:span><text:span text:style-name="T934"><text:s/>rinkimų proceso sąžiningumo ir skaidrumo, principų pažeidimu.</text:span></text:p>
      <text:p text:style-name="P935"><text:span text:style-name="T936">6.4</text:span><text:span text:style-name="T937">. Šios konstitucinės justicijos bylos kontekste pažymėtina, kad tiesioginiu ar netiesioginiu rinkėjų pap</text:span><text:span text:style-name="T938">irkimu,<text:s/></text:span><text:span text:style-name="T939">inter alia</text:span><text:span text:style-name="T940"><text:s/>dovanomis ar kitokiu atlyginimu, skatinant juos balsuojant daugiamandatėje rinkimų apygardoje už vieną ar kitą kandidatą paduoti pirmumo balsus gali būti iškreipiama tikroji rinkėjų valia, kuri yra esminė rinkimų rezultatų legitimumo ir<text:s/></text:span><text:span text:style-name="T941">teisėtumo prielaida; taigi kiekvienu atveju Vyriausiajai rinkimų komisijai tvirtinant galutinę kandidatų į Seimo narius sąrašų eilę kyla pareiga išsiaiškinti, ar nėra pagrįstų abejonių, kad paduodant pirmumo balsus už vieną ar kitą kandidatą, įrašytą parti</text:span><text:span text:style-name="T942">jos kandidatų sąraše, nebuvo iškreipta tikroji rinkėjų valia.</text:span></text:p>
      <text:p text:style-name="P943"><text:span text:style-name="T944">6.5</text:span><text:span text:style-name="T945">. Minėta, kad konstitucinė Vyriausiosios rinkimų komisijos paskirtis organizuoti rinkimus suponuoja jos įgaliojimus kontroliuoti ir imtis priemonių, kad būtų veiksmingai užtikrintas demok</text:span><text:span text:style-name="T946">ratiškų, laisvų ir teisingų rinkimų,<text:s/></text:span><text:span text:style-name="T947">inter alia</text:span><text:span text:style-name="T948"><text:s/>rinkimų proceso sąžiningumo ir skaidrumo, principų laikymasis.</text:span></text:p>
      <text:p text:style-name="P949"><text:span text:style-name="T950">6.6</text:span><text:span text:style-name="T951">. Iš šios konstitucinės justicijos bylos medžiagos matyti, kad Vyriausioji rinkimų komisija, sprendimu tvirtindama<text:s/></text:span><text:span text:style-name="T952">inter alia</text:span><text:span text:style-name="T953"><text:s/>galutinę Dar</text:span><text:span text:style-name="T954">bo partijos kandidatų į Seimo narius sąrašo eilę ir nustatydama, kokie konkretūs asmenys pagal Darbo partijos kandidatų sąrašą yra išrinkti į Seimą daugiamandatėje rinkimų apygardoje, neatsižvelgė į turimą informaciją, nurodytą Vyriausiosios rinkimų komisi</text:span><text:span text:style-name="T955">jos 2012 m. lapkričio 2 d. tyrimo išvadoje, kad buvo organizuojamas masinis balsų pirkimas bausmės vykdymo vietose skatinant paduoti pirmumo balsus už konkrečius Darbo partijos kandidatų į Seimo narius sąraše esančius asmenis, t. y. J. Pinskų, Ž. Pinskuvie</text:span><text:span text:style-name="T956">nę, J. Gaudutienę, V. Gricių, V. Ždanovič. Šioje tyrimo išvadoje Vyriausioji rinkimų komisija pažymėjo ir tai, kad galėjo būti papirkta iki 3 000 rinkėjų, kurie 2012 m. spalio 14 d. Seimo rinkimuose galėjo balsuoti už Darbo partiją ir pirmumo balsus paduot</text:span><text:span text:style-name="T957">i už minėtus asmenis. Pažymėtina ir tai, kad šioje išvadoje minimi ir Generalinės prokuratūros turimi duomenys apie atliekamą ikiteisminį tyrimą.</text:span></text:p>
      <text:p text:style-name="P958"><text:span text:style-name="T959">Vyriausioji rinkimų komisija, nustačiusi, kad galėjo būti masiškai paperkami rinkėjai skatinant juos paduoti p</text:span><text:span text:style-name="T960">irmumo balsus už Darbo partijos kandidatų sąraše įrašytus J. Pinskų, Ž. Pinskuvienę, J. Gaudutienę, V. Gricių, V. Ždanovič, šio fakto nevertino, skaičiavo minėtų kandidatų reitingo balus ir nustatė Darbo partijos kandidatų sąrašo galutinę eilę, į kurią<text:s/></text:span><text:span text:style-name="T961">int</text:span><text:span text:style-name="T962">er alia</text:span><text:span text:style-name="T963"><text:s/>įtraukti: Ž. Pinskuvienė (Nr. 10), J. Gaudutienė (Nr. 17), J. Pinskus (Nr. 22), V. Gricius (Nr. 35), V. Ždanovič (Nr. 48).</text:span></text:p>
      <text:p text:style-name="P964"><text:span text:style-name="T965">Šios konstitucinės justicijos bylose kontekste pažymėtina, jog minėtoje Vyriausiosios rinkimų komisijos tyrimo išvadoje nurod</text:span><text:span text:style-name="T966">yta, kad ir dėl S. Ursul galėjo būti paperkami rinkėjai skatinant juos paduoti pirmumo balsus. Pažymėtina ir tai, kad S. Ursul yra išrinktas Seimo nariu Naujosios Vilnios vienmandatėje rinkimų apygardoje Nr. 10, jo išrinkimo Seimo nariu vienmandatėje rinki</text:span><text:span text:style-name="T967">mų apygardoje pareiškėjai šioje byloje neginčija.</text:span></text:p>
      <text:p text:style-name="P968"><text:span text:style-name="T969">6.7</text:span><text:span text:style-name="T970">. Šiame kontekste paminėtina, kad pagal Seimo rinkimų įstatymo 90 straipsnio (2008 m. balandžio 15 d. redakcija) nuostatas Vyriausioji rinkimų komisija, skaičiuodama kandidatų į Seimo narius reitingą</text:span><text:span text:style-name="T971"><text:s/>ir nustatydama galutinę kandidatų į Seimo narius sąrašų eilę, turėjo vadovautis<text:s/></text:span><text:span text:style-name="T972">inter alia</text:span><text:span text:style-name="T973"><text:s/>Seimo rinkimų įstatymo 5</text:span><text:span text:style-name="T974">1</text:span><text:span text:style-name="T975"><text:s/>straipsnio 1 dalies (2008 m. balandžio 15 d. redakcija) nuostatomis.</text:span></text:p>
      <text:p text:style-name="P976"><text:span text:style-name="T977">Seimo rinkimų įstatymo 5</text:span><text:span text:style-name="T978">1</text:span><text:span text:style-name="T979"><text:s/>straipsnio 1 dalyje (2008 m. balandžio 15 d</text:span><text:span text:style-name="T980">. redakcija) nustatyta: „Prasidėjus Seimo rinkimų politinei kampanijai, t. y. nuo Seimo rinkimų datos paskelbimo iki šio įstatymo nustatyto rinkimų agitacijos kampanijos laikotarpio pabaigos, taip pat rinkimų dieną draudžiama tiesiogiai ar netiesiogiai pir</text:span><text:span text:style-name="T981">kti rinkėjų balsus, dovanomis ar kitokiu atlyginimu skatinti rinkėją ar rinkimų teisę turintį asmenį dalyvauti arba nedalyvauti rinkimuose ir (arba) balsuoti už arba prieš vieną ar kitą asmenį, kurį numatoma kelti kandidatu, kandidatą arba kandidatų sąrašą</text:span><text:span text:style-name="T982">, taip pat žadėti už balsavimą atsilyginti rinkėjams po rinkimų turint tikslą paveikti rinkėjų valią dėl konkrečių politinių partijų ar kandidatų arba asmenų, kuriuos numatoma kelti kandidatais, ir taip trukdyti piliečiams įgyvendinti rinkimų teisę.“</text:span></text:p>
      <text:p text:style-name="P983"><text:span text:style-name="T984">6.8</text:span><text:span text:style-name="T985">. Minėta, jog pagal Konstituciją, nepaneigus prezumpcijos, kad nustatyti šiurkštūs demokratiškų, laisvų ir teisingų rinkimų,<text:s/></text:span><text:span text:style-name="T986">inter alia</text:span><text:span text:style-name="T987"><text:s/>rinkimų proceso sąžiningumo ir skaidrumo, principų pažeidimai savaime laikytini turinčiais esminę įtaką rinkimų rezult</text:span><text:span text:style-name="T988">atams, t. y. nepaneigus, kad tokiais pažeidimais galėjo būti iškreipta tikroji rinkėjų valia, kuri yra esminė rinkimų rezultatų legitimumo ir teisėtumo prielaida, kandidatai, kurių išrinkimo siekiant buvo padaryti tie pažeidimai, negali įgyti Seimo nario m</text:span><text:span text:style-name="T989">andato; priešingu atveju galėtų būti pakirstas Tautos pasitikėjimas savo atstovybe ir pačia valstybe.</text:span></text:p>
      <text:p text:style-name="P990"><text:span text:style-name="T991">6.9</text:span><text:span text:style-name="T992">. Pažymėtina, kad Konstitucinis Teismas, 2012 m. spalio 26 d. išvadoje aiškindamas Seimo rinkimų įstatymo 5</text:span><text:span text:style-name="T993">1</text:span><text:span text:style-name="T994"><text:s/>straipsnio 1 dalies nuostatas, pažymėj</text:span><text:span text:style-name="T995">o, jog preziumuotina, kad šiurkštūs šio straipsnio 1 dalies pažeidimai savaime laikytini turinčiais esminę įtaką rinkimų rezultatams; tokia prezumpcija gali būti paneigta Vyriausiajai rinkimų komisijai įvertinus kitas konkrečias rinkimų proceso aplinkybes,</text:span><text:span text:style-name="T996"><text:s/>turinčias reikšmės rinkimų rezultatų nustatymui (pavyzdžiui, kandidato, atsakingo už šiurkščius Seimo rinkimų įstatymo 5</text:span><text:span text:style-name="T997">1</text:span><text:span text:style-name="T998"><text:s/>straipsnio 1 dalies (2008 m. balandžio 15 d. redakcija) pažeidimus, surinktą pernelyg mažą balsų skaičių).</text:span></text:p>
      <text:p text:style-name="P999"><text:span text:style-name="T1000">6.10</text:span><text:span text:style-name="T1001">. Minėta, kad rink</text:span><text:span text:style-name="T1002">ėjų paduoti pirmumo balsai lemia kandidato į Seimo narius vietą galutinėje kandidatų į Seimo narius sąrašo eilėje ir kartu jo galimybę būti išrinktam daugiamandatėje rinkimų apygardoje.</text:span></text:p>
      <text:p text:style-name="P1003"><text:span text:style-name="T1004">Iš šios konstitucinės justicijos bylos medžiagos matyti, jog nėra apli</text:span><text:span text:style-name="T1005">nkybių, kurios paneigtų prezumpciją, kad šiurkštūs Seimo rinkimų įstatymo 5</text:span><text:span text:style-name="T1006">1</text:span><text:span text:style-name="T1007"><text:s/>straipsnio 1 dalies (2008 m. balandžio 15 d. redakcija) pažeidimai savaime laikytini turinčiais esminę įtaką rinkimų rezultatams. Atvirkščiai, pagal Vyriausiosios rinkimų komisijo</text:span><text:span text:style-name="T1008">s nustatytus reitingo balus ir minėtų kandidatų vietą galutinėje kandidatų į Seimo narius sąrašo eilėje nustatyti pažeidimai turėjo esminę reikšmę rinkimų rezultatams, t. y. tam faktui, kad Ž. Pinskuvienė, J. Gaudutienė, J. Pinskus yra išrinkti į Seimą dau</text:span><text:span text:style-name="T1009">giamandatėje rinkimų apygardoje.</text:span></text:p>
      <text:p text:style-name="P1010"><text:span text:style-name="T1011">Taip pat minėta, kad Vyriausioji rinkimų komisija šių pažeidimų įtakos Seimo rinkimų rezultatams daugiamandatėje rinkimų apygardoje nevertino.</text:span></text:p>
      <text:p text:style-name="P1012"><text:span text:style-name="T1013">7</text:span><text:span text:style-name="T1014">. Konstatuotina, jog Vyriausioji rinkimų komisija, 2012 m. lapkričio 4 d.</text:span><text:span text:style-name="T1015"><text:s/>sprendimu Nr. Sp-321 patvirtindama Darbo partijos kandidatų į Seimo narius sąrašo eilę ir nustatydama, kad minėti asmenys yra išrinkti į Seimą pagal Darbo partijos sąrašą, nesilaikė iš Konstitucijos ir Seimo rinkimų įstatymo 5</text:span><text:span text:style-name="T1016">1<text:s/></text:span><text:span text:style-name="T1017">straipsnio 1 dalies (2008 m</text:span><text:span text:style-name="T1018">. balandžio 15 d. redakcija), 90 straipsnio (2008 m. balandžio 15 d. redakcija) kylančių reikalavimų įvertinti<text:s/></text:span><text:span text:style-name="T1019">inter alia<text:s/></text:span><text:span text:style-name="T1020">konkrečias rinkimų proceso aplinkybes, turinčias reikšmės rinkimų rezultatų nustatymui.</text:span></text:p>
      <text:p text:style-name="P1021"><text:span text:style-name="T1022">Atsižvelgiant į išdėstytus argumentus darytina</text:span><text:span text:style-name="T1023"><text:s/>išvada, kad Vyriausiosios rinkimų komisijos 2012 m. lapkričio 4 d. sprendimo Nr. Sp-321 2 punktu tiek, kiek juo, nustatant Seimo rinkimuose daugiamandatėje rinkimų apygardoje galutines kandidatų į Seimo narius sąrašų eiles, nuspręsta galutinėje Darbo part</text:span><text:span text:style-name="T1024">ijos kandidatų į Seimo narius sąrašo eilėje įrašyti Ž. Pinskuvienę (Nr. 10), J. Gaudutienę (Nr. 17), J. Pinskų (Nr. 22), V. Gricių (Nr. 35), V. Ždanovič (Nr. 48), buvo pažeista Seimo rinkimų įstatymo 5</text:span><text:span text:style-name="T1025">1<text:s/></text:span><text:span text:style-name="T1026">straipsnio 1 dalis (2008 m. balandžio 15 d. redakcija</text:span><text:span text:style-name="T1027">), 90 straipsnis (2008 m. balandžio 15 d. redakcija).</text:span></text:p>
      <text:p text:style-name="P1028"><text:span text:style-name="T1029">Taip pat darytina išvada, kad Vyriausiosios rinkimų komisijos 2012 m. lapkričio 4 d. sprendimo Nr. Sp-321 3 punktu tiek, kiek juo nustatyta, kad J. Gaudutienė, J. Pinskus, Ž. Pinskuvienė išrinkti į<text:s/></text:span><text:span text:style-name="T1030">Seimą daugiamandatėje rinkimų apygardoje pagal Darbo partijos sąrašą, buvo pažeista Seimo rinkimų įstatymo 5</text:span><text:span text:style-name="T1031">1<text:s/></text:span><text:span text:style-name="T1032">straipsnio 1 dalis (2008 m. balandžio 15 d. redakcija), 90 straipsnis (2008 m. balandžio 15 d. redakcija).</text:span></text:p>
      <text:p text:style-name="P1033"><text:span text:style-name="T1034">8</text:span><text:span text:style-name="T1035">. Minėta, kad Konstitucinis Teisma</text:span><text:span text:style-name="T1036">s šioje konstitucinės justicijos byloje pagal pareiškėjų paklausimus tirs ir tai, ar Vyriausioji rinkimų komisija, 2012 m. lapkričio 4 d. sprendimu Nr. Sp-321 nustatydama galutinius Seimo rinkimų rezultatus daugiamandatėje rinkimų apygardoje, nepažeidė Sei</text:span><text:span text:style-name="T1037">mo rinkimų įstatymo 91 straipsnio (2008 m. balandžio 15 d. redakcija) 1 dalies 2 punkto pareiškėjų ginčijamu aspektu.</text:span></text:p>
      <text:p text:style-name="P1038"><text:span text:style-name="T1039">8.1</text:span><text:span text:style-name="T1040">. Seimo rinkimų įstatymo 91 straipsnio (2008 m. balandžio 15 d. redakcija) 1 dalyje<text:s/></text:span><text:span text:style-name="T1041">inter alia<text:s/></text:span><text:span text:style-name="T1042">nustatyta:</text:span></text:p>
      <text:p text:style-name="P1043"><text:span text:style-name="T1044">„Vyriausioji rinkimų komisi</text:span><text:span text:style-name="T1045">ja gali pripažinti rinkimų rezultatus rinkimų apygardoje negaliojančiais, jeigu nustato, kad šio įstatymo 5</text:span><text:span text:style-name="T1046">1</text:span><text:span text:style-name="T1047"><text:s/>straipsnio 1 dalies ar kiti šiurkštūs įstatymų pažeidimai, padaryti rinkimų apylinkėje arba rinkimų apygardoje, arba dokumentų suklastojimas ar jų<text:s/></text:span><text:span text:style-name="T1048">praradimas turėjo esminės įtakos rinkimų rezultatams, arba pagal balsų skaičiavimo protokolus ar kitus rinkimų dokumentus negalima nustatyti šių esminių rinkimų rezultatų: &lt;...&gt;</text:span></text:p>
      <text:p text:style-name="P1049"><text:span text:style-name="T1050">2</text:span><text:span text:style-name="T1051">) daugiamandatėje rinkimų apygardoje – kandidatų sąrašų, dalyvaujančių pa</text:span><text:span text:style-name="T1052">skirstant mandatus, arba kandidatų sąrašui tenkančių mandatų skaičių galima nustatyti tik daugiau kaip vieno mandato tikslumu.“</text:span></text:p>
      <text:p text:style-name="P1053"><text:span text:style-name="T1054">8.2</text:span><text:span text:style-name="T1055">. Iš konstitucinės justicijos bylos medžiagos ir Vyriausiosios rinkimų komisijos atstovų paaiškinimų viešame Konstitu</text:span><text:span text:style-name="T1056">cinio Teismo posėdyje matyti, kad Seimo rinkimų įstatymo pažeidimų 2012 m. spalio 14 d. renkant Seimo narius daugiamandatėje rinkimų apygardoje mastas nebuvo pakankamai didelis, kad būtų galėjęs turėti esminę reikšmę nustatant kandidatų sąrašams tenkančių<text:s/></text:span><text:span text:style-name="T1057">mandatų skaičių.</text:span></text:p>
      <text:p text:style-name="P1058"><text:span text:style-name="T1059">Minėta, jog Vyriausioji rinkimų komisija, apibendrinusi Seimo rinkimų įstatymo pažeidimų daugiamandatėje rinkimų apygardoje tyrimo rezultatus, savo 2012 m. lapkričio 2 d. tyrimo išvadoje konstatavo, kad balsuojant 2012 m. spalio 14 d. Seim</text:span><text:span text:style-name="T1060">o rinkimuose daugiamandatėje rinkimų apygardoje galėjo būti paveikta iki 3 594 rinkėjų valia. Vyriausioji rinkimų komisija taip pat konstatavo, kad ir daugiamandatėje rinkimų apygardoje buvo padaryta Seimo rinkimų įstatymo 5</text:span><text:span text:style-name="T1061">1</text:span><text:span text:style-name="T1062"><text:s/>straipsnio pažeidimų ir kad ti</text:span><text:span text:style-name="T1063">e pažeidimai yra šiurkštūs, tačiau, atsižvelgiant į surinktą informaciją, negalima daryti išvados, kad jie turėjo esminę įtaką rinkimų rezultatų nustatymui.</text:span></text:p>
      <text:p text:style-name="P1064"><text:span text:style-name="T1065">Pažymėtina, kad šioje byloje ir pareiškėjai nepateikė patikimų duomenų, pagrindžiančių, kad Seimo r</text:span><text:span text:style-name="T1066">inkimų įstatymo pažeidimų mastas 2012 m. spalio 14 d. renkant Seimo narius daugiamandatėje rinkimų apygardoje buvo didesnis už Vyriausiosios rinkimų komisijos konstatuotąjį.</text:span></text:p>
      <text:p text:style-name="P1067"><text:span text:style-name="T1068">8.3</text:span><text:span text:style-name="T1069">. Šioje išvadoje konstatuota ir tai, kad pagal proporcinę rinkimų sistemą v</text:span><text:span text:style-name="T1070">ykusių rinkimų rezultatų pripažinimas negaliojančiais turėtų būti<text:s/></text:span><text:span text:style-name="T1071">ultima ratio</text:span><text:span text:style-name="T1072">.</text:span></text:p>
      <text:p text:style-name="P1073"><text:span text:style-name="T1074">8.4</text:span><text:span text:style-name="T1075">. Minėta, kad Konstitucinis Teismas, 2012 m. spalio 26 d. išvadoje aiškindamas Seimo rinkimų įstatymo 5</text:span><text:span text:style-name="T1076">1</text:span><text:span text:style-name="T1077"><text:s/>straipsnio 1 dalies (2008 m. balandžio 15 d. redakcija) nuostata</text:span><text:span text:style-name="T1078">s, pažymėjo, jog preziumuotina, kad šiurkštūs jos pažeidimai savaime laikytini turinčiais esminę įtaką rinkimų rezultatams; tokia prezumpcija gali būti paneigta Vyriausiajai rinkimų komisijai įvertinus kitas konkrečias rinkimų proceso aplinkybes, turinčias</text:span><text:span text:style-name="T1079"><text:s/>reikšmės rinkimų rezultatų nustatymui (pavyzdžiui, kandidato, atsakingo už šiurkščius Seimo rinkimų įstatymo 5</text:span><text:span text:style-name="T1080">1</text:span><text:span text:style-name="T1081"><text:s/>straipsnio 1 dalies pažeidimus, surinktą pernelyg mažą balsų skaičių).</text:span></text:p>
      <text:p text:style-name="P1082"><text:span text:style-name="T1083">Iš šios konstitucinės justicijos bylos medžiagos ir Vyriausiosios rinkim</text:span><text:span text:style-name="T1084">ų komisijos nustatytų faktų matyti, jog yra aplinkybių, paneigiančių prezumpciją, kad šiurkštūs Seimo rinkimų įstatymo 5</text:span><text:span text:style-name="T1085">1<text:s/></text:span><text:span text:style-name="T1086">straipsnio 1 dalies (2008 m. balandžio 15 d. redakcija) pažeidimai per Seimo rinkimus daugiamandatėje rinkimų apygardoje laikytini tur</text:span><text:span text:style-name="T1087">inčiais esminę įtaką rinkimų rezultatams šioje apygardoje, t. y. net ir nustačius, kad galėjo būti paveikta iki 3 594 rinkėjų valia, nepakinta mandatų skaičius, tenkantis kandidatų sąrašams, dalyvaujantiems paskirstant mandatus.</text:span></text:p>
      <text:p text:style-name="P1088">Pažymėtina ir tai, kad iš šios konstitucinės justicijos bylos medžiagos matyti, jog Vyriausioji rinkimų komisija, nustatydama 2012 m. spalio 14 d. Seimo rinkimų rezultatus daugiamandatėje rinkimų apygardoje, apskaičiavo 16 238 rinkėjų balsų kvotą (balsų skaičių vienam mandatui gauti). Paskirsčius mandatus pagal kvotą, Darbo partijos sąrašui, kuris yra paskutinis, gavęs mandatą pagal liekaną, atiteko 11 712 rinkėjų balsų dalijimo liekana, kuri 3 672 rinkėjų balsais didesnė už toliau mandatų paskirstymo pagal liekanas eilėje esančiam Lietuvos socialdemokratų partijos sąrašui atitekusią 8 040 rinkėjų balsų dalijimo liekaną.</text:p>
      <text:p text:style-name="P1089"><text:span text:style-name="T1090">Vadinasi, Vyriausiosios rinkimų komisijos konstatuotų Seimo rinkimų įstatymo pažeidimų mastas (net ir nustačius, kad galėjo būti paveikta iki 3 594 rinkėjų valia) yra</text:span><text:span text:style-name="T1091"><text:s/>toks, kuriuo nesiekiama nei nustatyta minėta rinkėjų balsų kvota, nei Darbo partijos sąrašui atitekusi rinkėjų balsų dalijimo liekana, ir netgi minėtas rinkėjų balsų dalijimo liekanų skirtumas, galėjęs lemti vieno mandato atitekimą ne Darbo partijos, o Li</text:span><text:span text:style-name="T1092">etuvos socialdemokratų partijos sąrašui.</text:span></text:p>
      <text:p text:style-name="P1093"><text:span text:style-name="T1094">8.5</text:span><text:span text:style-name="T1095">. Atsižvelgiant į išdėstytus argumentus darytina išvada, kad Vyriausiosios rinkimų komisijos 2012 m. lapkričio 4 d. sprendimo Nr. Sp-321 2, 3 punktais Seimo rinkimų įstatymo 91 straipsnio (2008 m. balandžio 1</text:span><text:span text:style-name="T1096">5 d. redakcija) 1 dalies 2 punktas pareiškėjų ginčijamu aspektu nebuvo pažeistas.</text:span></text:p>
      <text:p text:style-name="P1097"/>
      <text:p text:style-name="P1098"><text:span text:style-name="T1099">V</text:span></text:p>
      <text:p text:style-name="P1100"/>
      <text:p text:style-name="P1101"><text:span text:style-name="T1102">Dėl Vyriausiosios rinkimų komisijos 2012 m. lapkričio 4 d. sprendimo Nr. Sp-321 „Dėl 2012 m. spalio 14 d. Lietuvos Respublikos Seimo rinkimų galutinių rinkimų rez</text:span><text:span text:style-name="T1103">ultatų“ tiek, kiek juo nustatyti galutiniai 2012 m. Seimo rinkimų rezultatai vienmandatėse Pajūrio (Nr. 22), Šilutės–Pagėgių (Nr. 32), Širvintų–Vilniaus (Nr. 55), Vilniaus–Trakų (Nr. 57), Kaišiadorių–Elektrėnų (Nr. 59), Jurbarko (Nr. 62) rinkimų apygardose</text:span><text:span text:style-name="T1104">.</text:span></text:p>
      <text:p text:style-name="P1105"><text:span text:style-name="T1106">1</text:span><text:span text:style-name="T1107">. Šioje konstitucinės justicijos byloje Konstitucinis Teismas pagal pareiškėjų paklausimus tirs ir vertins, ar Vyriausiosios rinkimų komisijos 2012 m. lapkričio 4 d. sprendimu Nr. Sp-321 tiek, kiek juo patvirtinti galutiniai 2012 m. spalio 14 d. Seimo rink</text:span><text:span text:style-name="T1108">imų rezultatai<text:s/></text:span><text:span text:style-name="T1109">inter alia</text:span><text:span text:style-name="T1110"><text:s/>vienmandatėse Pajūrio (Nr. 22), Šilutės–Pagėgių (Nr. 32), Širvintų–Vilniaus (Nr. 55), Vilniaus–Trakų (Nr. 57), Kaišiadorių–Elektrėnų (Nr. 59), Jurbarko (Nr. 62) rinkimų apygardose, nebuvo pažeistos Seimo rinkimų įstatymo nuostatos</text:span><text:span text:style-name="T1111">.</text:span></text:p>
      <text:p text:style-name="P1112"><text:span text:style-name="T1113">2</text:span><text:span text:style-name="T1114">. Kaip minėta, Vyriausiosios rinkimų komisijos 2012 m. lapkričio 4 d. sprendimu Nr. Sp-321<text:s/></text:span><text:span text:style-name="T1115">inter alia<text:s/></text:span><text:span text:style-name="T1116">nuspręsta:</text:span></text:p>
      <text:p text:style-name="P1117"><text:span text:style-name="T1118">„</text:span><text:span text:style-name="T1119">1</text:span><text:span text:style-name="T1120">. Nustatyti Seimo rinkimų 2012 m. spalio 28 d. pakartotinio balsavimo rezultatus 67 vienmandatėse rinkimų apygardose (1 priedas).</text:span></text:p>
      <text:p text:style-name="P1121"><text:span text:style-name="T1122">2</text:span><text:span text:style-name="T1123">. Nustatyti 2012 m. spalio 14 d. Seimo rinkimuose daugiamandatėje rinkimų apygardoje galutines kandidatų į Seimo narius sąrašų eiles (2 priedas).</text:span></text:p>
      <text:p text:style-name="P1124"><text:span text:style-name="T1125">3</text:span><text:span text:style-name="T1126">. Pagal rinkimų rezultatus daugiamandatėje ir vienmandatėse rinkimų apygardose nustatyti asmenis, kuri</text:span><text:span text:style-name="T1127">e išrinkti į Lietuvos Respublikos Seimą (3 priedas). Išrinktiems Seimo nariams Seimo nario pažymėjimus įteikti 2012 m. lapkričio 7 d. 11 val. Lietuvos Respublikos Seimo konferencijų salėje.“</text:span></text:p>
      <text:p text:style-name="P1128"><text:span text:style-name="T1129">Taigi Vyriausiosios rinkimų komisijos 2012 m. lapkričio 4 d.<text:s/></text:span><text:span text:style-name="T1130">sprendimo Nr. Sp-321 1 punktu patvirtinti galutiniai 2012 m. spalio 14 d. Seimo rinkimų rezultatai vienmandatėse rinkimų apygardose,<text:s/></text:span><text:span text:style-name="T1131">inter alia<text:s/></text:span><text:span text:style-name="T1132">Pajūrio (Nr. 22), Šilutės–Pagėgių (Nr. 32), Širvintų–Vilniaus (Nr. 55), Vilniaus–Trakų (Nr. 57), Kaišiadorių–Ele</text:span><text:span text:style-name="T1133">ktrėnų (Nr. 59), Jurbarko (Nr. 62) vienmandatėse rinkimų apygardose, o 3 punktu nustatyti asmenys, kurie išrinkti į Seimą<text:s/></text:span><text:span text:style-name="T1134">inter alia<text:s/></text:span><text:span text:style-name="T1135">šiose vienmandatėse rinkimų apygardose.</text:span></text:p>
      <text:p text:style-name="P1136"><text:span text:style-name="T1137">3</text:span><text:span text:style-name="T1138">. Minėta, kad pareiškėja – Respublikos Prezidentė 2012 m. lapkričio 7 d. dek</text:span><text:span text:style-name="T1139">retu Nr. 1K-1262 į Konstitucinį Teismą su paklausimu dėl išvados, ar per 2012 m. Seimo rinkimus nebuvo pažeistas Seimo rinkimų įstatymas, kreipėsi gavusi<text:s/></text:span><text:span text:style-name="T1140">inter alia<text:s/></text:span><text:span text:style-name="T1141">Darbo partijos 2012 m. lapkričio 5 d. skundą, kuriame abejojama Vyriausiosios rinkimų komis</text:span><text:span text:style-name="T1142">ijos 2012 m. lapkričio 4 d. sprendimo Nr. Sp-321 tiek, kiek juo patvirtinti galutiniai 2012 m. spalio 14 d. Seimo rinkimų rezultatai Pajūrio vienmandatėje rinkimų apygardoje Nr. 22, teisėtumu.</text:span></text:p>
      <text:p text:style-name="P1143"><text:span text:style-name="T1144">3.1</text:span><text:span text:style-name="T1145">. Pažymėtina, kad Darbo partijos 2012 m. lapkričio 5 d. sk</text:span><text:span text:style-name="T1146">unde pateikiami argumentai iš esmės susiję su tuo, ar Vyriausioji rinkimų komisija tinkamai vertino Seimo rinkimų įstatymo 78 straipsnio „Balsavusių pašto vokais rinkėjų apskaita, jų paduotų balsų ir kandidatų pirmumo balsų skaičiavimas“</text:span><text:span text:style-name="T1147"><text:s/></text:span><text:span text:style-name="T1148">1 dalies (2012 m.<text:s/></text:span><text:span text:style-name="T1149">kovo 29 d. redakcija) 3 punkto pažeidimus, padarytus skaičiuojant Pajūrio vienmandatės rinkimų apygardos Nr. 22 Ateities, Aikštės, Saulės ir Smiltelės rinkimų apylinkių balsavimo paštu vokais paduotus balsus.</text:span></text:p>
      <text:p text:style-name="P1150"><text:span text:style-name="T1151">3.2</text:span><text:span text:style-name="T1152">. Minėta, kad Vyriausiosios rinkimų komi</text:span><text:span text:style-name="T1153">sijos 2012 m. lapkričio 4 d. sprendimu Nr. Sp-321 patvirtinti Seimo rinkimuose vienmandatėse rinkimų apygardose išrinkti kandidatai,<text:s/></text:span><text:span text:style-name="T1154">inter alia<text:s/></text:span><text:span text:style-name="T1155">nustatyta, kad Pajūrio vienmandatėje rinkimų apygardoje Nr. 22 Seimo nariu išrinktas Pranas Žeimys.</text:span></text:p>
      <text:p text:style-name="P1156"><text:span text:style-name="T1157">3.3</text:span><text:span text:style-name="T1158">.<text:s/></text:span><text:span text:style-name="T1159">Minėta ir tai, kad 2012 m. spalio 31 d. Darbo partijos atstovė prie Vyriausiosios rinkimų komisijos E. Jokubauskaitė, Darbo partijos kandidatė į Seimo narius G. Krasauskienė ir 2012 m. lapkričio 1 d. Darbo partijos rinkimų stebėtojai A. Petraitienė, A. Bie</text:span><text:span text:style-name="T1160">lskis, I. Krasauskaitė, E. Bubliauskienė ir E. J. Kaminskas pateikė skundus Vyriausiajai rinkimų komisijai, kuriais prašė Pajūrio vienmandatės rinkimų apygardos Nr. 22 rinkimų rezultatus pripažinti negaliojančiais.</text:span></text:p>
      <text:p text:style-name="P1161">Vyriausioji rinkimų komisija 2012 m. lapkričio 4 d. priėmė sprendimą Nr. Sp-323, kuriame nustatė, kad Pajūrio vienmandatės rinkimų apygardos Nr. 22 rinkimų komisija perskaičiavo visų tos rinkimų apygardos rinkimų apylinkių biuletenius, išnagrinėjo gautus skundus, ir konstatavo, kad neturi pagrindo iš naujo vertinti atskirų rinkimų apylinkių balsavimo rezultatų. Vyriausioji rinkimų komisija taip pat konstatavo, kad perskaičiavus Alksnynės ir Ateities rinkimų apylinkių balsavimo rezultatus buvo ištaisytas Pajūrio vienmandatės rinkimų apygardos Nr. 22 rinkimų komisijos balsų skaičiavimo protokolas; taip buvo pašalintos abejonės dėl Pajūrio vienmandatės rinkimų apygardos Nr. 22 rinkimų komisijos. Atsižvelgdama į tai, Vyriausioji rinkimų komisija nutarė: „Gautų skundų dėl Pajūrio rinkimų apygardos Nr. 22 netenkinti.“</text:p>
      <text:p text:style-name="P1162"><text:span text:style-name="T1163">Šiame kontekste pažymėtina, kad Vyriausiosios rinkimų komisijos 2012 m. lapkričio 4 d. sprendimas Nr. Sp-321 tiek, kiek juo patvirtinti galutiniai 2012 m. spalio 14 d. Seimo rinkimų rezultatai,<text:s/></text:span><text:span text:style-name="T1164">inter alia</text:span><text:span text:style-name="T1165"><text:s/>Pajūrio vienmandatėje rinkimų apygar</text:span><text:span text:style-name="T1166">doje Nr. 22, ir 2012 m. lapkričio 4 d. sprendimas Nr. Sp-323 yra susiję.</text:span></text:p>
      <text:p text:style-name="P1167"><text:span text:style-name="T1168">3.4</text:span><text:span text:style-name="T1169">. Minėta, kad šioje konstitucinės justicijos byloje abejojama, ar Vyriausiosios rinkimų komisijos 2012 m. lapkričio 4 d. sprendimu Nr. Sp-321 tiek, kiek juo patvirtinti galutin</text:span><text:span text:style-name="T1170">iai 2012 m. spalio 14 d. Seimo rinkimų rezultatai Pajūrio vienmandatėje rinkimų apygardoje Nr. 22, nebuvo pažeistas Seimo rinkimų įstatymo 78 straipsnio 1 dalies (2012 m. kovo 29 d. redakcija) 3 punktas. Taigi šioje konstitucinės justicijos byloje yra reik</text:span><text:span text:style-name="T1171">šmingos Seimo rinkimų įstatymo 78 straipsnio 1 dalies (2012 m. kovo 29 d. redakcija) 3 punkto nuostatos dėl balsavimo paštu vokais paduotų balsų vertinimo.</text:span></text:p>
      <text:p text:style-name="P1172"><text:span text:style-name="T1173">3.4.1</text:span><text:span text:style-name="T1174">. Seimo rinkimų įstatymo 78 straipsnio „Balsavusių pašto vokais rinkėjų apskaita, jų paduotų<text:s/></text:span><text:span text:style-name="T1175">balsų ir kandidatų pirmumo balsų skaičiavimas“</text:span><text:span text:style-name="T1176"><text:s/></text:span><text:span text:style-name="T1177">1 dalies (2012 m. kovo 29 d. redakcija) 3 punkte nustatyta:</text:span></text:p>
      <text:p text:style-name="P1178"><text:span text:style-name="T1179">„</text:span><text:span text:style-name="T1180">1</text:span><text:span text:style-name="T1181">. Suskaičiavus balsadėžėje rastus rinkimų biuletenius, pradedami skaičiuoti balsavimo paštu vokais paduoti balsai: &lt;...&gt;</text:span></text:p>
      <text:p text:style-name="P1182"><text:span text:style-name="T1183">3</text:span><text:span text:style-name="T1184">) iš išorinio voko iš</text:span><text:span text:style-name="T1185">imama rinkėjo kortelė, garsiai perskaitoma rinkėjo pavardė ir rinkėjo kortelės numeris, šie duomenys sutikrinami su apylinkės rinkėjų sąrašo duomenimis, o rinkimų apylinkėse, prisijungusiose prie elektroninio rinkėjų sąrašo, – ir su šio sąrašo duomenimis.<text:s/></text:span><text:span text:style-name="T1186">Vidinis balsavimo paštu vokas antspauduojamas rinkimų apylinkės antspaudu. Jeigu išoriniame balsavimo paštu voke esančioje rinkėjo kortelėje įrašytas asmuo, kurio nėra šios rinkimų apylinkės rinkėjų sąraše, arba rinkėjų sąraše yra rinkėjo parašas, liudijan</text:span><text:span text:style-name="T1187">tis, kad jis jau balsavo rinkimų apylinkėje, arba rinkėjų sąraše yra nurodyta, kad duotas sutikimas dėl šio asmens balsavimo kitoje rinkimų apylinkėje, arba yra gautas kitas to paties rinkėjo balsavimo paštu vokas, arba išoriniame voke nėra rinkėjo kortelė</text:span><text:span text:style-name="T1188">s ar jos yra kelios, arba išoriniame voke yra įdėta daugiau kaip vienas vidinis balsavimo vokas, toks balsavimo vokas pripažįstamas netinkamu. Ant netinkamu pripažintame išoriniame balsavimo paštu voke esančio vidinio voko (vokų) antspaudas nededamas, vidi</text:span><text:span text:style-name="T1189">nis vokas perbraukiamas, ant jo užrašoma „Negalioja“ ir nurodoma, dėl ko vokas pripažintas netinkamu. Tokiame vidiniame voke esantis rinkimų biuletenis (biuleteniai) negalioja, vokas neatplėšiamas. Netinkamais pripažintų vokų turinys rinkimų apylinkės bals</text:span><text:span text:style-name="T1190">ų skaičiavimo protokole neįskaičiuojamas, tačiau įrašomas šių vokų skaičius; &lt;...&gt;.“</text:span></text:p>
      <text:p text:style-name="P1191"><text:span text:style-name="T1192">Pagal Seimo rinkimų įstatymo 78 straipsnio 1 dalies 3 punkte išdėstytą teisinį reguliavimą, jeigu išoriniame balsavimo paštu voke nėra rinkėjo kortelės, toks balsavi</text:span><text:span text:style-name="T1193">mo vokas pripažįstamas netinkamu; ant netinkamu pripažintame išoriniame balsavimo paštu voke esančio vidinio voko (vokų) antspaudas nededamas – vidinis vokas perbraukiamas, ant jo užrašoma „Negalioja“ ir nurodoma, dėl ko vokas pripažintas netinkamu; tokiam</text:span><text:span text:style-name="T1194">e vidiniame voke esantis rinkimų biuletenis (biuleteniai) negalioja, vokas negali būti atplėšiamas.</text:span></text:p>
      <text:p text:style-name="P1195"><text:span text:style-name="T1196">Taigi Seimo rinkimų įstatymo 78 straipsnio 1 dalies 3 punkte yra nustatytos balsavimo paštu vokų pripažinimo netinkamais ir juose esančių biuletenių<text:s/></text:span><text:span text:style-name="T1197">pripažinimo negaliojančiais taisyklės.</text:span></text:p>
      <text:p text:style-name="P1198"><text:span text:style-name="T1199">3.4.2</text:span><text:span text:style-name="T1200">. Pažymėtina, kad Seimo rinkimų įstatymo 78 straipsnio 1 dalies (2012 m. kovo 29 d. redakcija) 3 punkte nustatytų balsavimo paštu vokų pripažinimo netinkamais ir juose esančių biuletenių pripažinimo negalio</text:span><text:span text:style-name="T1201">jančiais taisyklių pažeidimas (kai išoriniame voke neradus rinkėjo kortelės atplėšiamas vidinis vokas ir jame kartu su rinkėjo kortele rastas rinkimų biuletenis pripažįstamas galiojančiu) savaime</text:span><text:span text:style-name="T1202"><text:s/></text:span><text:span text:style-name="T1203">nelaikytinas šiurkščiu Seimo rinkimų įstatymo pažeidimu.</text:span></text:p>
      <text:p text:style-name="P1204"><text:span text:style-name="T1205">3.5</text:span><text:span text:style-name="T1206">. Šioje Konstitucinio Teismo išvadoje pažymėta, kad konstitucinėje demokratijoje politinių atstovaujamųjų institucijų formavimui keliami ypatingi reikalavimai. Šios institucijos negali būti formuojamos taip, kad kiltų abejonių dėl jų legitimumo, teis</text:span><text:span text:style-name="T1207">ėtumo,<text:s/></text:span><text:span text:style-name="T1208">inter alia</text:span><text:span text:style-name="T1209"><text:s/>dėl to, ar renkant asmenis į politines atstovaujamąsias institucijas nebuvo pažeisti demokratinės teisinės valstybės principai. Rinkimai negali būti laikomi demokratiškais, o jų rezultatai – legitimiais ir teisėtais, jeigu jie vyksta pami</text:span><text:span text:style-name="T1210">nant Konstitucijoje įtvirtintus demokratiškų rinkimų principus, pažeidžiant demokratines rinkimų procedūras.</text:span></text:p>
      <text:p text:style-name="P1211"><text:span text:style-name="T1212">Atsižvelgiant į tai konstatuotina, kad Seimo rinkimų įstatymo 78 straipsnio 1 dalies (2012 m. kovo 29 d. redakcija) 3 punkte nustatytų balsavimo pa</text:span><text:span text:style-name="T1213">štu vokų pripažinimo netinkamais ir juose esančių biuletenių pripažinimo negaliojančiais taisyklių pažeidimas (kai išoriniame voke neradus rinkėjo kortelės atplėšiamas vidinis vokas ir jame kartu su rinkėjo kortele rastas rinkimų biuletenis pripažįstamas g</text:span><text:span text:style-name="T1214">aliojančiu) turėtų būti traktuojamas kaip šiurkštus Seimo rinkimų įstatymo pažeidimas, jei būtų nustatyta, kad dėl tokių pažeidimų galėtų kilti abejonių dėl Seimo (taip pat dėl jo narių išrinkimo) legitimumo, teisėtumo,<text:s/></text:span><text:span text:style-name="T1215">inter alia</text:span><text:span text:style-name="T1216"><text:s/>dėl to, ar per Seimo nari</text:span><text:span text:style-name="T1217">ų rinkimus nebuvo pažeisti demokratinės teisinės valstybės principai. Taigi turėtų būti nustatyta, kad dėl balsavimo paštu vokų pripažinimo netinkamais ir juose esančių rinkimų biuletenių pripažinimo negaliojančiais taisyklių pažeidimų (kai išoriniame voke</text:span><text:span text:style-name="T1218"><text:s/>neradus rinkėjo kortelės atplėšiamas vidinis vokas ir jame kartu su rinkėjo kortele rastas rinkimų biuletenis pripažįstamas galiojančiu) galėtų kilti pagrįstų abejonių, ar Seimas (jo nariai) buvo teisėtai išrinktas (-i).</text:span></text:p>
      <text:p text:style-name="P1219"><text:span text:style-name="T1220">3.6</text:span><text:span text:style-name="T1221">. Minėta, jog Darbo partijo</text:span><text:span text:style-name="T1222">s 2012 m. lapkričio 5 d. skundas grindžiamas tuo, kad skaičiuojant Pajūrio vienmandatės rinkimų apygardos Nr. 22 Ateities, Aikštės, Saulės ir Smiltelės rinkimų apylinkių balsavimo paštu vokais paduotus balsus buvo nesilaikoma Seimo rinkimų įstatymo 78 stra</text:span><text:span text:style-name="T1223">ipsnio 1 dalies (2012 m. kovo 29 d. redakcija) 3 punkto nuostatų – minėtose rinkimų apylinkėse atplėšus balsavimo paštu išorinius vokus ir juose neradus rinkėjo kortelės buvo atplėšiami vidiniai vokai, kuriuose kartu su rinkėjo kortelėmis rasti rinkimų biu</text:span><text:span text:style-name="T1224">leteniai minėtų apylinkių rinkimų komisijų buvo pripažįstami galiojančiais.</text:span></text:p>
      <text:p text:style-name="P1225"><text:span text:style-name="T1226">3.6.1</text:span><text:span text:style-name="T1227">. Minėta ir tai, kad šiame skunde nurodytos aplinkybės grindžiamos pateiktais garso ir vaizdo įrašais, kuriuose Ateities rinkimų apylinkės rinkimų komisijos pirmininkė J. V.</text:span><text:span text:style-name="T1228"><text:s/>Vainoraitė pripažino, kad jei vokuose nebūdavo rinkėjo kortelės, prakirpus vidinius vokus būdavo pažiūrima, ar ji nėra įdėta į vidinius vokus; vidiniuose vokuose radus rinkėjo kortelę, tie biuleteniai laikyti galiojančiais; tokių atvejų nebuvo daug.</text:span></text:p>
      <text:p text:style-name="P1229"><text:span text:style-name="T1230">3.6</text:span><text:span text:style-name="T1231">.2</text:span><text:span text:style-name="T1232">. Minėta, kad Konstituciniam Teismui buvo pateikti ir apylinkių rinkimų komisijų narių, stebėtojų pareiškimai ir patvirtinimai dėl balsavusių pašto vokais rinkėjų balsų skaičiavimo netinkamumo. Pažymėtina, kad šie pareiškimai ir patvirtinimai yra 2012<text:s/></text:span><text:span text:style-name="T1233">m. lapkričio 3 d., kai minėtiems asmenims buvo žinomi išankstiniai balsavimo rezultatai. Be to, apylinkių rinkimų komisijų nariai I. Adinavičienė ir A. Vencius pasirašė atitinkamai Aikštės ir Smiltelės rinkimų apylinkių balsavimo protokolus, jokių atskirųj</text:span><text:span text:style-name="T1234">ų nuomonių (pagal Seimo rinkimų įstatymo 79 straipsnio 6 dalį) dėl minėtų pažeidimų nepateikė; rinkimų stebėtojai V. Diatlova ir E. J. Kaminskas atitinkamai Smiltelės ir Ateities rinkimų apylinkių, dėl kurių pateikė paaiškinimus, balsavimo protokolus pasir</text:span><text:span text:style-name="T1235">ašė, pastabų (pagal Seimo rinkimų įstatymo 79 straipsnio 6 dalį) dėl minėtų pažeidimų nepateikė; rinkimų stebėtojos A. Petraitienė ir E. Bubliauskienė atitinkamai Saulės ir Aikštės rinkimų apylinkių, dėl kurių pateikė paaiškinimus, balsavimo protokolų nepa</text:span><text:span text:style-name="T1236">sirašė (pagal Seimo rinkimų įstatymo 79 straipsnio 6 dalį tai leidžia daryti išvadą, kad šios stebėtojos nedalyvavo pasirašant balsų skaičiavimo protokolą), pastabų (pagal Seimo rinkimų įstatymo 79 straipsnio 6 dalį) dėl minėtų pažeidimų nepateikė; protoko</text:span><text:span text:style-name="T1237">luose nebuvo pažymėta apie prie jų pridedamas atskirąsias nuomones ar pastabas.</text:span></text:p>
      <text:p text:style-name="P1238"><text:span text:style-name="T1239">Kaip minėta, iš Vyriausiosios rinkimų komisijos atstovų Konstituciniam Teismui per 2012 m. lapkričio 8 d. posėdį pateiktų Pajūrio vienmandatės rinkimų apygardos Nr. 22 Ateities</text:span><text:span text:style-name="T1240">, Aikštės, Saulės ir Smiltelės rinkimų apylinkių rinkimų komisijų balsų skaičiavimo protokolų matyti, kad prie šių protokolų nėra pridėta rinkimų stebėtojų pastabų, apylinkės rinkimų komisijos narių atskirųjų nuomonių (pagal Seimo rinkimų įstatymo 79 strai</text:span><text:span text:style-name="T1241">psnio 6 dalį) dėl balsavusių pašto vokais rinkėjų balsų skaičiavimo.</text:span></text:p>
      <text:p text:style-name="P1242"><text:span text:style-name="T1243">3.6.3</text:span><text:span text:style-name="T1244">. Minėta, kad Pajūrio vienmandatės rinkimų apygardos Nr. 22 rinkimų komisijai perskaičiavus Ateities, Aikštės, Saulės ir Smiltelės rinkimų apylinkių biuletenius nenustatytas žymu</text:span><text:span text:style-name="T1245">s balsavimo rezultatų pasikeitimas (apylinkių rinkimų komisijos nustatė 45 balsų skirtumą P. Žeimio naudai, apygardos rinkimų komisija – 48 balsų skirtumą); kaip minėta, stebėtojų pastabų dėl apylinkių rinkimų komisijų darbo skaičiuojant balsavusių pašto v</text:span><text:span text:style-name="T1246">okais rinkėjų balsus nėra pateikta.</text:span></text:p>
      <text:p text:style-name="P1247"><text:span text:style-name="T1248">Vyriausiajai rinkimų komisijai perskaičiavus Alksnynės ir Aikštės rinkimų apylinkių rezultatus buvo nustatytas 39 balsų skirtumas P. Žeimio naudai. Taigi konstatuotina, kad Vyriausiosios rinkimų komisijos nustatyti galut</text:span><text:span text:style-name="T1249">iniai rinkimų rezultatai nuo nustatytųjų Pajūrio vienmandatės rinkimų apygardos Nr. 22 rinkimų komisijos taip pat nedaug skiriasi.</text:span></text:p>
      <text:p text:style-name="P1250"><text:span text:style-name="T1251">3.6.4</text:span><text:span text:style-name="T1252">. Iš skunde pateiktos medžiagos negalima nustatyti, kiek balsavusių pašto vokais rinkėjų biuletenių buvo pripažinta<text:s/></text:span><text:span text:style-name="T1253">galiojančiais galbūt pažeidžiant Seimo rinkimų įstatymo 78 straipsnio 1 dalies 3 punkto nuostatas.</text:span></text:p>
      <text:p text:style-name="P1254"><text:span text:style-name="T1255">Kaip minėta, Ateities rinkimų apylinkės rinkimų komisijos pirmininkė J. V. Vainoraitė teigė, kad tokių atvejų nebuvo daug. Konstitucinio Teismo posėdyje apkl</text:span><text:span text:style-name="T1256">austas liudytojas Pajūrio vienmandatės rinkimų apygardos Nr. 22 rinkimų komisijos pirmininkas V. Krutulis teigė tik iš Ateities rinkimų apylinkės gavęs pastabų dėl balsavusių pašto vokais rinkėjų balsų skaičiavimo; jis nežino atvejų, kad vidiniuose vokuose</text:span><text:span text:style-name="T1257"><text:s/>būtų buvę rinkėjo kortelių.</text:span></text:p>
      <text:p text:style-name="P1258"><text:span text:style-name="T1259">3.6.5</text:span><text:span text:style-name="T1260">. Atsižvelgiant į tai pažymėtina, kad nors ir nustatyta Seimo rinkimų įstatymo 78 straipsnio 1 dalies (2012 m. kovo 29 d. redakcija) 3 punkte nustatytų išankstinio balsavimo paštu vokų pripažinimo netinkamais ir juose<text:s/></text:span><text:span text:style-name="T1261">esančių rinkimų biuletenių pripažinimo negaliojančiais taisyklių pažeidimų, tie pažeidimai nebuvo šiurkštūs. Taigi nėra pagrindo konstatuoti, kad dėl padarytų Seimo rinkimų įstatymo 78 straipsnio 1 dalies (2012 m. kovo 29 d. redakcija) 3 punkto pažeidimų k</text:span><text:span text:style-name="T1262">iltų pagrįstų abejonių, ar Seimas (jo nariai) buvo išrinktas teisėtai, kad tie pažeidimai turėjo esminę įtaką rinkimų rezultatams.</text:span></text:p>
      <text:p text:style-name="P1263"><text:span text:style-name="T1264">3.7</text:span><text:span text:style-name="T1265">. Atsižvelgiant į išdėstytus argumentus ir įvertinus šios konstitucinės justicijos bylos medžiagą darytina išvada, k</text:span><text:span text:style-name="T1266">ad Vyriausiosios rinkimų komisijos 2012 m. lapkričio 4 d. sprendimo Nr. Sp-321 1, 3 punktais tiek, kiek Pajūrio vienmandatėje rinkimų apygardoje Nr. 22 patvirtinti Seimo rinkimų 2012 m. spalio 28 d. pakartotinio balsavimo rezultatai ir pagal rinkimų rezult</text:span><text:span text:style-name="T1267">atus nustatytas asmuo, išrinktas į Seimą, Seimo rinkimų įstatymas nebuvo pažeistas.</text:span></text:p>
      <text:p text:style-name="P1268"><text:span text:style-name="T1269">4</text:span><text:span text:style-name="T1270">. Minėta, kad Seimas 2012 m. lapkričio 6 d. nutarimu Nr. XI-2378 ir Respublikos Prezidentė 2012 m. lapkričio 7 d. dekretu Nr. 1K-1262 į Konstitucinį Teismą su paklau</text:span><text:span text:style-name="T1271">simais dėl išvados, ar per 2012 m. Seimo rinkimus nebuvo pažeistas Seimo rinkimų įstatymas, kreipėsi gavę Tautininkų sąjungos 2012 m. lapkričio 5 d. skundą, kuriame abejojama Vyriausiosios rinkimų komisijos 2012 m. lapkričio 4 d. sprendimo Nr. Sp-321 tiek,</text:span><text:span text:style-name="T1272"><text:s/>kiek juo buvo nustatyti galutiniai rinkimų rezultatai<text:s/></text:span><text:span text:style-name="T1273">inter alia</text:span><text:span text:style-name="T1274"><text:s/>Šilutės–Pagėgių vienmandatėje rinkimų apygardoje Nr. 32, teisėtumu.</text:span></text:p>
      <text:p text:style-name="P1275">Iš Tautininkų sąjungos 2012 m. lapkričio 5 d. skunde pateiktų argumentų matyti, kad yra abejojama, ar Vyriausiosios rinkimų komisijos 2012 m. lapkričio 4 d. sprendimu Nr. Sp-321 nebuvo pažeistas Seimo rinkimų įstatymas tiek, kiek tai susiję su 2012 m. spalio 14 d. Seimo rinkimų rezultatais Šilutės–Pagėgių vienmandatėje rinkimų apygardoje Nr. 32.</text:p>
      <text:p text:style-name="P1276"><text:span text:style-name="T1277">4.1</text:span><text:span text:style-name="T1278">. Kaip minėta, Vyriausios</text:span><text:span text:style-name="T1279">ios rinkimų komisijos 2012 m. lapkričio 4 d. sprendimo Nr. Sp-321 1 punktas yra neatskiriamai susijęs su 2012 m. lapkričio 4 d. sprendimu Nr. Sp-324, kuriuo patvirtinti galutiniai balsavimo rezultatai Šilutės–Pagėgių vienmandatėje rinkimų apygardoje Nr. 32</text:span><text:span text:style-name="T1280">. Atsižvelgdamas į tai, Konstitucinis Teismas šiuos Vyriausiosios rinkimų komisijos sprendimus tirs ir vertins kartu.</text:span></text:p>
      <text:p text:style-name="P1281"><text:span text:style-name="T1282">4.2</text:span><text:span text:style-name="T1283">. Minėta, jog po 2012 m. spalio 14 d. vykusių Seimo rinkimų suskaičiavus rinkėjų balsus Šilutės–Pagėgių vienmandatėje rinkimų apyga</text:span><text:span text:style-name="T1284">rdoje Nr. 32 nustatyta, kad daugiausia rinkėjų balsų surinko šie kandidatai į Seimo narius: K. Komskis – 5 160, t. y. gavo 29,32 proc. galiojančių balsų, A. Skardžius – 2 750, t. y. gavo 15,62 proc. galiojančių balsų, ir S. Stankevičius – 2 222, t. y. gavo</text:span><text:span text:style-name="T1285"><text:s/>12,62 proc. galiojančių balsų (Vyriausiosios rinkimų komisijos 2012 m. spalio 21 d. sprendimo Nr. Sp-308 1 priedas).</text:span></text:p>
      <text:p text:style-name="P1286"><text:span text:style-name="T1287">Minėta ir tai, kad 2012 m. spalio 28 d. Šilutės–Pagėgių vienmandatėje rinkimų apygardoje Nr. 32 įvyko pakartotinis balsavimas, pagal kurio</text:span><text:span text:style-name="T1288"><text:s/>rezultatus A. Skardžius surinko 6 339 rinkėjų balsus, t. y. gavo 50,68 proc. galiojančių balsų, K. Komskis – 6 169 rinkėjų balsus, t. y. gavo 49,32 proc. galiojančių balsų (Vyriausiosios rinkimų komisijos 2012 m. lapkričio 4 d. sprendimo Nr. Sp-321 1 prie</text:span><text:span text:style-name="T1289">das).</text:span></text:p>
      <text:p text:style-name="P1290"><text:span text:style-name="T1291">4.3</text:span><text:span text:style-name="T1292">. Sprendžiant, ar Vyriausiosios rinkimų komisijos 2012 m. lapkričio 4 d. sprendimu Nr. Sp-321 ir 2012 m. lapkričio 4 d. sprendimu Nr. Sp-324 tiek, kiek jais nustatyti galutiniai Seimo rinkimų rezultatai Šilutės–Pagėgių vienmandatėje rinkimų ap</text:span><text:span text:style-name="T1293">ygardoje Nr. 32, nebuvo pažeistas Seimo rinkimų įstatymas, konstatuotina, kad, kaip matyti iš šios konstitucinės justicijos bylos medžiagos:</text:span></text:p>
      <text:p text:style-name="P1294">– Vyriausiosios rinkimų komisijos 2012 m. lapkričio 2 d. tyrimo išvadoje „Dėl Seimo rinkimų įstatymų pažeidimų 2012<text:s/>m. Seimo rinkimų daugiamandatėje rinkimų apygardoje“ buvo konstatuota, jog iš nurodytos informacijos (spaudos publikacijų, policijos pranešimų) galima daryti išvadą, kad šioje rinkimų apygardoje rinkėjai buvo paperkami; balsų pirkimo atvejų galėjo būti daugiau nei šimtas;</text:p>
      <text:p text:style-name="P1295">– Policijos departamento duomenimis, pradėti 6 ikiteisminiai tyrimai dėl rinkėjų papirkimo;</text:p>
      <text:p text:style-name="P1296"><text:span text:style-name="T1297">– Vyriausioji rinkimų komisija 2012 m. lapkričio 4 d. sprendime Nr. Sp-324 pažymėjo, kad balsų pirkimas pagal Seimo rinkimų įstatymo 5</text:span><text:span text:style-name="T1298">1</text:span><text:span text:style-name="T1299"><text:s/>straipsnio 3 dalį laikytinas šiurkščiu pažeidimu.</text:span></text:p>
      <text:p text:style-name="P1300"><text:span text:style-name="T1301">4.4</text:span><text:span text:style-name="T1302">. Taigi Vyriausioji rinkimų komisija, vadovaudamasi Seimo rinkimų įstatymo 5</text:span><text:span text:style-name="T1303">1</text:span><text:span text:style-name="T1304"><text:s/>straipsnio 3 dalimi, minėtus rinkėjų papirkimo atvejus įvertino kaip šiurkščius Seimo rinkimų įstatymo 5</text:span><text:span text:style-name="T1305">1<text:s/></text:span><text:span text:style-name="T1306">straipsnio 1 d</text:span><text:span text:style-name="T1307">alies pažeidimus.</text:span></text:p>
      <text:p text:style-name="P1308"><text:span text:style-name="T1309">4.5</text:span><text:span text:style-name="T1310">. Konstitucinis Teismas 2012 m. spalio 26 d. išvadoje pažymėjo, kad pagal Seimo rinkimų įstatymo 91 straipsnio (2008 m. balandžio 15 d. redakcija) 1 dalį<text:s/></text:span><text:span text:style-name="T1311">inter alia</text:span><text:span text:style-name="T1312">:</text:span></text:p>
      <text:p text:style-name="P1313"><text:span text:style-name="T1314">– Vyriausioji rinkimų komisija turi įgaliojimus pripažinti Seimo<text:s/></text:span><text:span text:style-name="T1315">rinkimų rezultatus rinkimų apygardoje negaliojančiais<text:s/></text:span><text:span text:style-name="T1316">inter alia</text:span><text:span text:style-name="T1317"><text:s/>tada, kai yra nustatomi šio įstatymo 5</text:span><text:span text:style-name="T1318">1</text:span><text:span text:style-name="T1319"><text:s/>straipsnio 1 dalies ar kiti šiurkštūs įstatymų pažeidimai, padaryti rinkimų apylinkėje arba rinkimų apygardoje;</text:span></text:p>
      <text:p text:style-name="P1320"><text:span text:style-name="T1321">– Vyriausiosios rinkimų komisijos įgali</text:span><text:span text:style-name="T1322">ojimai pripažinti rinkimų rezultatus negaliojančiais nustačius šiurkščius šio įstatymo 5</text:span><text:span text:style-name="T1323">1</text:span><text:span text:style-name="T1324"><text:s/>straipsnio 1 dalies pažeidimus aiškintini kaip šios komisijos įgaliojimai pripažinti rinkimų rezultatus negaliojančiais<text:s/></text:span><text:span text:style-name="T1325">inter alia</text:span><text:span text:style-name="T1326"><text:s/>nustačius masinio ir (arba) sistemi</text:span><text:span text:style-name="T1327">nio rinkėjų papirkimo atvejus; preziumuotina, kad tokie pažeidimai savaime laikytini turinčiais esminę įtaką rinkimų rezultatams; tokia prezumpcija gali būti paneigta Vyriausiajai rinkimų komisijai įvertinus kitas konkrečias rinkimų proceso aplinkybes, tur</text:span><text:span text:style-name="T1328">inčias reikšmės rinkimų rezultatų nustatymui;</text:span></text:p>
      <text:p text:style-name="P1329"><text:span text:style-name="T1330">– Vyriausioji rinkimų komisija privalo pripažinti rinkimų rezultatus rinkimų apygardoje negaliojančiais visais atvejais, kai nustato, kad yra padaryti šiurkštūs Seimo rinkimų įstatymo 5</text:span><text:span text:style-name="T1331">1</text:span><text:span text:style-name="T1332"><text:s/>straipsnio 1 dalies paž</text:span><text:span text:style-name="T1333">eidimai, ir nenustato aplinkybių, paneigiančių prezumpciją, kad šie pažeidimai savaime laikytini turinčiais esminę įtaką rinkimų rezultatams, bei nėra jokių kitų priemonių užtikrinti, kad nebus iškreipta tikroji rinkėjų valia, kuri yra esminė rinkimų rezul</text:span><text:span text:style-name="T1334">tatų legitimumo ir teisėtumo prielaida.</text:span></text:p>
      <text:p text:style-name="P1335"><text:span text:style-name="T1336">4.6</text:span><text:span text:style-name="T1337">. Sprendžiant, ar Vyriausioji rinkimų komisija, nustačiusi, kad buvo padaryti šiurkštūs Seimo rinkimų įstatymo<text:s/></text:span><text:span text:style-name="T1338">5</text:span><text:span text:style-name="T1339">1</text:span><text:span text:style-name="T1340"><text:s/>straipsnio 1 dalies pažeidimai, 2012 m. lapkričio 4 d. sprendimu Nr. Sp-321 ir 2012 m. lapkriči</text:span><text:span text:style-name="T1341">o 4 d. sprendimu Nr. Sp-</text:span><text:span text:style-name="T1342">324 pagrįstai nustatė galutinius balsavimo rezultatus Šilutės–Pagėgių vienmandatėje rinkimų apygardoje Nr. 32, reikia įvertinti, ar yra aplinkybių, paneigiančių prezumpciją, kad tokie šiurkštūs pažeidimai turi esminę įtaką rinkimų r</text:span><text:span text:style-name="T1343">ezultatams.</text:span></text:p>
      <text:p text:style-name="P1344"><text:span text:style-name="T1345">Iš šios konstitucinės justicijos bylos medžiagos matyti, jog pagal ketinimų pirkti rinkėjų balsus mastą (balsų pirkimo atvejų galėjo būti daugiau nei šimtas) toks Seimo rinkimų įstatymo pažeidimas, atsižvelgiant į tai, kad skirtumas tarp už kan</text:span><text:span text:style-name="T1346">didatus į Seimo narius K. Komskį ir A. Skardžių paduotų balsų po 2012 m. spalio 14 d. Seimo rinkimų buvo labai didelis (2 410 balsų), o 2012 m. spalio 28 d. įvykus pakartotiniam balsavimui rinkimus Šilutės–Pagėgių vienmandatėje rinkimų apygardoje Nr. 32 la</text:span><text:span text:style-name="T1347">imėjo A. Skardžius (kaip minėta, nėra duomenų, kad balsai būtų buvę perkami jo naudai), negalėjo turėti esminės įtakos Seimo rinkimų rezultatams šioje rinkimų apygardoje.</text:span></text:p>
      <text:p text:style-name="P1348"><text:span text:style-name="T1349">4.7</text:span><text:span text:style-name="T1350">. Atsižvelgiant į išdėstytus argumentus ir įvertinus šios konstitucinės justic</text:span><text:span text:style-name="T1351">ijos bylos medžiagą darytina išvada, kad Vyriausiosios rinkimų komisijos 2012 m. lapkričio 4 d. sprendimo Nr. Sp-321 1, 3 punktais tiek, kiek jais Šilutės–Pagėgių vienmandatėje rinkimų apygardoje Nr. 32 nustatyti Seimo rinkimų 2012 m. spalio 28 d. pakartot</text:span><text:span text:style-name="T1352">inio balsavimo rezultatai ir pagal rinkimų rezultatus nustatytas asmuo, išrinktas į Seimą, ir 2012 m. lapkričio 4 d. sprendimu Nr. Sp-324 Seimo rinkimų įstatymas nebuvo pažeistas.</text:span></text:p>
      <text:p text:style-name="P1353"><text:span text:style-name="T1354">5</text:span><text:span text:style-name="T1355">. Minėta, kad Seimas 2012 m. lapkričio 6 d. nutarimu Nr. XI-2378 ir R</text:span><text:span text:style-name="T1356">espublikos Prezidentė 2012 m. lapkričio 7 d. dekretu Nr. 1K-1262 į Konstitucinį Teismą su paklausimais dėl išvados, ar per 2012 m. Seimo rinkimus nebuvo pažeistas Seimo rinkimų įstatymas, kreipėsi gavę Tautininkų sąjungos 2012 m. lapkričio 5 d. skundą, kur</text:span><text:span text:style-name="T1357">iame abejojama Vyriausiosios rinkimų komisijos 2012 m. lapkričio 4 d. sprendimo Nr. Sp-321 tiek, kiek juo buvo nustatyti galutiniai Seimo rinkimų rezultatai<text:s/></text:span><text:span text:style-name="T1358">inter alia</text:span><text:span text:style-name="T1359"><text:s/>Širvintų–Vilniaus vienmandatėje rinkimų apygardoje Nr. 55, teisėtumu.</text:span></text:p>
      <text:p text:style-name="P1360">Minėta, jog iš Tautininkų sąjungos 2012 m. lapkričio 5 d. skunde pateiktų argumentų matyti, kad yra abejojama, ar Vyriausiosios rinkimų komisijos 2012 m. lapkričio 4 d. sprendimu Nr. Sp-321 nebuvo pažeistas Seimo rinkimų įstatymas tiek, kiek tai susiję su 2012 m. spalio 14<text:s/>d. Seimo rinkimų rezultatais Širvintų–Vilniaus vienmandatėje rinkimų apygardoje Nr. 55.</text:p>
      <text:p text:style-name="P1361"><text:span text:style-name="T1362">5.1</text:span><text:span text:style-name="T1363">. Minėta, jog po 2012 m. spalio 14 d. vykusių Seimo rinkimų suskaičiavus rinkėjų balsus Širvintų–Vilniaus vienmandatėje rinkimų apygardoje Nr. 55 nustatyta, kad da</text:span><text:span text:style-name="T1364">ugiausia rinkėjų balsų surinko šie kandidatai į Seimo narius: R. Tamašunienė – 7 780, t. y. gavo 31,5 proc. galiojančių balsų, Ž. Pinskuvienė – 5 308, t. y. gavo 21,49 proc. galiojančių balsų, ir V. Podolskaitė – 2 950, t. y. gavo 11,94 proc. galiojančių b</text:span><text:span text:style-name="T1365">alsų (Vyriausiosios rinkimų komisijos 2012 m. spalio 21 d. sprendimo Nr. Sp-308 1 priedas).</text:span></text:p>
      <text:p text:style-name="P1366"><text:span text:style-name="T1367">5.2</text:span><text:span text:style-name="T1368">. Minėta, jog Policijos departamento 2012 m. spalio 31 d. rašte nurodyta, kad pradėti keturi ikiteisminiai tyrimai dėl šioje vienmandatėje rinkimų apygardoje</text:span><text:span text:style-name="T1369"><text:s/>padarytų pažeidimų (du ikiteisminiai tyrimai pradėti dėl to, kad piliečiai galėjo būti vežami balsuoti, kituose įtariama, kad galėjo būti padaryti pavieniai pažeidimai).</text:span></text:p>
      <text:p text:style-name="P1370"><text:span text:style-name="T1371">Pažymėtina, kad šie nagrinėjamos konstitucinės justicijos bylos medžiagoje esantys du</text:span><text:span text:style-name="T1372">omenys neleidžia daryti išvados, kad galėjo būti vykdomas masinis rinkėjų ar rinkimų teisę turinčių asmenų papirkimas.</text:span></text:p>
      <text:p text:style-name="P1373"><text:span text:style-name="T1374">5.3</text:span><text:span text:style-name="T1375">. Iš šios konstitucinės justicijos bylos medžiagos matyti, kad pagal poveikio rinkėjams mastą toks Seimo rinkimų įstatymo pažeidim</text:span><text:span text:style-name="T1376">as Širvintų–Vilniaus vienmandatėje rinkimų apygardoje Nr. 55, atsižvelgiant į tai, kad skirtumas tarp už kandidates į Seimo narius R. Tamašunienę, Ž. Pinskuvienę ir V. Podolskaitę paduotų balsų yra labai didelis (tarp R. Tamašunienės ir Ž. Pinskuvienės – 2</text:span><text:span text:style-name="T1377"><text:s/>472 balsai, o tarp Ž. Pinskuvienės ir V. Podolskaitės – 2 358 balsai), negalėjo turėti esminės įtakos Seimo rinkimų rezultatams šioje rinkimų apygardoje.</text:span></text:p>
      <text:p text:style-name="P1378"><text:span text:style-name="T1379">5.4</text:span><text:span text:style-name="T1380">. Atsižvelgiant į išdėstytus argumentus ir įvertinus šios konstitucinės justicijos bylos<text:s/></text:span><text:span text:style-name="T1381">medžiagą darytina išvada, kad Vyriausiosios rinkimų komisijos 2012 m. lapkričio 4 d. sprendimo Nr. Sp-321 1, 3 punktais tiek, kiek Širvintų–Vilniaus vienmandatėje rinkimų apygardoje Nr. 55 nustatyti Seimo rinkimų 2012 m. spalio 28 d. pakartotinio balsavimo</text:span><text:span text:style-name="T1382"><text:s/>rezultatai ir pagal rinkimų rezultatus nustatytas asmuo, išrinktas į Seimą, Seimo rinkimų įstatymas nebuvo pažeistas.</text:span></text:p>
      <text:p text:style-name="P1383"><text:span text:style-name="T1384">6</text:span><text:span text:style-name="T1385">. Minėta, kad Seimas 2012 m. lapkričio 6 d. nutarimu Nr. XI-2378 ir Respublikos Prezidentė 2012 m. lapkričio 7 d. dekretu Nr. 1K-1</text:span><text:span text:style-name="T1386">262 į Konstitucinį Teismą su paklausimais dėl išvados, ar per 2012 m. Seimo rinkimus nebuvo pažeistas Seimo rinkimų įstatymas, kreipėsi gavę Tautininkų sąjungos 2012 m. lapkričio 5 d. skundą, kuriame abejojama Vyriausiosios rinkimų komisijos 2012 m. lapkri</text:span><text:span text:style-name="T1387">čio 4 d. sprendimo Nr. Sp-321 tiek, kiek juo buvo nustatyti galutiniai Seimo rinkimų rezultatai<text:s/></text:span><text:span text:style-name="T1388">inter alia</text:span><text:span text:style-name="T1389"><text:s/>Vilniaus–Trakų vienmandatėje rinkimų apygardoje Nr. 57, teisėtumu.</text:span></text:p>
      <text:p text:style-name="P1390">Minėta, jog iš Tautininkų sąjungos 2012 m. lapkričio 5 d. skunde pateiktų argumentų matyti, kad yra abejojama, ar Vyriausiosios rinkimų komisijos 2012 m. lapkričio 4 d. sprendimu Nr. Sp-321 nebuvo pažeistas Seimo rinkimų įstatymas tiek, kiek tai susiję su 2012 m. spalio 14 d. Seimo rinkimų rezultatais Vilniaus–Trakų vienmandatėje rinkimų apygardoje Nr. 57.</text:p>
      <text:p text:style-name="P1391"><text:span text:style-name="T1392">6.1</text:span><text:span text:style-name="T1393">. Minėta, jog po 2012 m. spalio 14 d. vykusių Seimo rinkimų suskaičiavus rinkėjų balsus Vilniaus–Trakų vienmandatėje rinkimų apygardoje Nr. 57 nustatyta, kad daugiausia rinkėjų balsų surinko šie kandidatai į Seimo narius: J. Narke</text:span><text:span text:style-name="T1394">vič – 7 859, t. y. gavo 36,9 proc. galiojančių balsų, M. Binkauskaitė – 3 985, t. y. gavo 18,71 proc. galiojančių balsų, ir L. Kasčiūnas – 2 060, t. y. gavo 9,67 proc. galiojančių balsų (Vyriausiosios rinkimų komisijos 2012 m. spalio 21 d. sprendimo Nr. Sp</text:span><text:span text:style-name="T1395">-308 1 priedas).</text:span></text:p>
      <text:p text:style-name="P1396"><text:span text:style-name="T1397">6.2</text:span><text:span text:style-name="T1398">. Sprendžiant, ar Vyriausiosios rinkimų komisijos 2012 m. lapkričio 4 d. sprendimu Nr. Sp-321 tiek, kiek juo nustatyti galutiniai Seimo rinkimų rezultatai Vilniaus–Trakų vienmandatėje rinkimų apygardoje Nr. 57, nebuvo pažeistas Seim</text:span><text:span text:style-name="T1399">o rinkimų įstatymas, konstatuotina, kad, kaip matyti iš šios konstitucinės justicijos bylos medžiagos:</text:span></text:p>
      <text:p text:style-name="P1400">– Vyriausiosios rinkimų komisijos Specialiosios darbo grupės pateiktoje išvadoje „Dėl Seimo rinkimų Vilniaus–Trakų rinkiminėje apygardoje (Nr. 57) pripažinimo negaliojančiais“ pažymėta, kad šiurkštūs įstatymo pažeidimai užfiksuoti 16 apylinkių iš 22, taip pat kad policija yra pateikusi informaciją apie 24 pranešimus dėl pažeidimų, padarytų Vilniaus–Trakų vienmandatėje rinkimų apygardoje Nr. 57;</text:p>
      <text:p text:style-name="P1401">– Vyriausioji rinkimų komisija 2012 m. spalio 21 d. posėdyje svarstė rinkimų rezultatus Vilniaus–Trakų vienmandatėje rinkimų apygardoje Nr. 57 ir, remdamasi stebėtojų parodymais, konstatavo, kad buvo padaryta šiurkščių pažeidimų;</text:p>
      <text:p text:style-name="P1402"><text:span text:style-name="T1403">– Vyriausiosios rinkimų komisijos 201</text:span><text:span text:style-name="T1404">2 m. lapkričio 2 d. tyrimo išvadoje „Dėl Seimo rinkimų įstatymų pažeidimų 2012 m. Seimo rinkimų daugiamandatėje rinkimų apygardoje“, kurioje buvo tiriami ir rinkimų stebėtojų fiksuoti pažeidimai Vilniaus–Trakų vienmandatėje rinkimų apygardoje Nr. 57, konst</text:span><text:span text:style-name="T1405">atuota, kad policijos turima medžiaga, taip pat liudijimai patvirtina rinkėjų vežimo balsuoti šioje vienmandatėje rinkimų apygardoje atvejus; iš turimos informacijos negalima tiksliai nustatyti, kiek rinkėjų buvo neteisėtai vežta, tačiau iš rinkimų stebėto</text:span><text:span text:style-name="T1406">jų parodymų ir policijos pranešimų galima spėti, kad neteisėtai galėjo būti vežta iki 100 rinkėjų.</text:span></text:p>
      <text:p text:style-name="P1407"><text:span text:style-name="T1408">6.3</text:span><text:span text:style-name="T1409">. Taigi Vyriausioji rinkimų komisija minėtus atvejus įvertino kaip šiurkščius Seimo rinkimų įstatymo 5</text:span><text:span text:style-name="T1410">1</text:span><text:span text:style-name="T1411"><text:s/>straipsnio 1 dalies (2008 m. balandžio 15 d. r</text:span><text:span text:style-name="T1412">edakcija) pažeidimus.</text:span></text:p>
      <text:p text:style-name="P1413"><text:span text:style-name="T1414">6.4</text:span><text:span text:style-name="T1415">. Kaip minėta, Konstitucinis Teismas 2012 m. spalio 26 d. išvadoje pažymėjo, kad pagal Seimo rinkimų įstatymo 91 straipsnio (2008 m. balandžio 15 d. redakcija) 1 dalį Vyriausioji rinkimų komisija privalo pripažinti rinkimų rezu</text:span><text:span text:style-name="T1416">ltatus rinkimų apygardoje negaliojančiais visais atvejais, kai nustato, kad<text:s/></text:span><text:span text:style-name="T1417">inter alia</text:span><text:span text:style-name="T1418"><text:s/>yra padaryti šiurkštūs Seimo rinkimų įstatymo 5</text:span><text:span text:style-name="T1419">1</text:span><text:span text:style-name="T1420"><text:s/>straipsnio 1 dalies (2008 m. balandžio 15 d. redakcija) pažeidimai, ir nenustato aplinkybių, paneigiančių prezumpciją, k</text:span><text:span text:style-name="T1421">ad šie pažeidimai savaime laikytini turinčiais esminę įtaką rinkimų rezultatams, bei nėra jokių kitų priemonių užtikrinti, kad nebus iškreipta tikroji rinkėjų valia, kuri yra esminė rinkimų rezultatų legitimumo ir teisėtumo prielaida.</text:span></text:p>
      <text:p text:style-name="P1422"><text:span text:style-name="T1423">6.5</text:span><text:span text:style-name="T1424">. Sprendžiant,</text:span><text:span text:style-name="T1425"><text:s/>ar Vyriausioji rinkimų komisija, nustačiusi, kad buvo padaryti šiurkštūs Seimo rinkimų įstatymo 5</text:span><text:span text:style-name="T1426">1</text:span><text:span text:style-name="T1427"><text:s/>straipsnio 1 dalies (2008 m. balandžio 15 d. redakcija) pažeidimai, 2012 m. lapkričio 4 d. sprendimu Nr. Sp-321 pagrįstai nustatė galutinius balsavimo rezul</text:span><text:span text:style-name="T1428">tatus Vilniaus–Trakų vienmandatėje rinkimų apygardoje Nr. 57, reikia įvertinti, ar yra aplinkybių, paneigiančių prezumpciją, kad tokie šiurkštūs pažeidimai turi esminę įtaką Seimo rinkimų rezultatams.</text:span></text:p>
      <text:p text:style-name="P1429"><text:span text:style-name="T1430">Iš šios konstitucinės justicijos bylos medžiagos<text:s/></text:span><text:span text:style-name="T1431">matyti, jog pagal poveikio rinkėjams mastą (neteisėtai galėjo būti vežta balsuoti iki 100 rinkėjų) toks Seimo rinkimų įstatymo pažeidimas Vilniaus–Trakų vienmandatėje rinkimų apygardoje Nr. 57, atsižvelgiant į tai, kad skirtumas tarp už kandidatus į Seimo<text:s/></text:span><text:span text:style-name="T1432">narius J. Narkevič, M. Binkauskaitę ir L. Kasčiūną paduotų balsų yra labai didelis (tarp J. Narkevič ir M. Binkauskaitės – 3 874 balsai, o tarp M. Binkauskaitės ir L. Kasčiūno – 1 925 balsai), negalėjo turėti esminės įtakos rinkimų rezultatams šioje rinkim</text:span><text:span text:style-name="T1433">ų apygardoje.</text:span></text:p>
      <text:p text:style-name="P1434"><text:span text:style-name="T1435">6.6</text:span><text:span text:style-name="T1436">. Atsižvelgiant į išdėstytus argumentus ir įvertinus šios konstitucinės justicijos bylos medžiagą darytina išvada, kad Vyriausiosios rinkimų komisijos 2012 m. lapkričio 4 d. sprendimo Nr. Sp-321 1, 3 punktais tiek, kiek Vilniaus–Trakų<text:s/></text:span><text:span text:style-name="T1437">vienmandatėje rinkimų apygardoje Nr. 57 nustatyti Seimo rinkimų 2012 m. spalio 28 d. pakartotinio balsavimo rezultatai ir pagal rinkimų rezultatus nustatytas asmuo, išrinktas į Seimą, Seimo rinkimų įstatymas nebuvo pažeistas.</text:span></text:p>
      <text:p text:style-name="P1438"><text:span text:style-name="T1439">7</text:span><text:span text:style-name="T1440">. Minėta, kad Seimas 20</text:span><text:span text:style-name="T1441">12 m. lapkričio 6 d. nutarimu Nr. XI-2378 ir Respublikos Prezidentė 2012 m. lapkričio 7 d. dekretu Nr. 1K-1262 į Konstitucinį Teismą su paklausimais dėl išvados, ar per 2012 m. Seimo rinkimus nebuvo pažeistas Seimo rinkimų įstatymas, kreipėsi gavę Tautinin</text:span><text:span text:style-name="T1442">kų sąjungos 2012 m. lapkričio 5 d. skundą, kuriame abejojama Vyriausiosios rinkimų komisijos 2012 m. lapkričio 4 d. sprendimo Nr. Sp-321 tiek, kiek juo nustatyti galutiniai Seimo rinkimų rezultatai<text:s/></text:span><text:span text:style-name="T1443">inter alia</text:span><text:span text:style-name="T1444"><text:s/>Kaišiadorių–Elektrėnų vienmandatėje rinkimų apy</text:span><text:span text:style-name="T1445">gardoje Nr. 59, teisėtumu.</text:span></text:p>
      <text:p text:style-name="P1446">Minėta, jog iš Tautininkų sąjungos 2012 m. lapkričio 5 d. skunde pateiktų argumentų matyti, kad yra abejojama, ar Vyriausiosios rinkimų komisijos 2012 m. lapkričio 4 d. sprendimu Nr. Sp-321 nebuvo pažeistas Seimo rinkimų įstatymas tiek, kiek tai susiję su 2012 m. spalio 14 d. Seimo rinkimų rezultatais Kaišiadorių–Elektrėnų vienmandatėje rinkimų apygardoje Nr. 59.</text:p>
      <text:p text:style-name="P1447"><text:span text:style-name="T1448">7.1</text:span><text:span text:style-name="T1449">. Minėta, jog po 2012 m. spalio 14 d. vykusių Seimo rinkimų suskaičiavus rinkėjų balsus Kaišiadorių–Elektrėnų vien</text:span><text:span text:style-name="T1450">mandatėje rinkimų apygardoje Nr. 59 buvo nustatyta, kad daugiausia rinkėjų balsų surinko šie kandidatai į Seimo narius: B. Bradauskas – 6 225, t. y. gavo 32,63 proc. galiojančių balsų, S. Tomas – 3 266, t. y. gavo 17,12 proc. galiojančių balsų, ir R. Karte</text:span><text:span text:style-name="T1451">nis – 1 957, t. y. gavo 10,26 proc. galiojančių balsų (Vyriausiosios rinkimų komisijos 2012 m. spalio 21 d. sprendimo Nr. Sp-308 1 priedas).</text:span></text:p>
      <text:p text:style-name="P1452"><text:span text:style-name="T1453">7.2</text:span><text:span text:style-name="T1454">. Sprendžiant, ar Vyriausiosios rinkimų komisijos 2012 m. lapkričio 4 d. sprendimu Nr. Sp-321 tiek, kiek juo</text:span><text:span text:style-name="T1455"><text:s/>nustatyti galutiniai Seimo rinkimų rezultatai Kaišiadorių–Elektrėnų vienmandatėje rinkimų apygardoje Nr. 59, nebuvo pažeistas Seimo rinkimų įstatymas, konstatuotina, kad, kaip matyti iš šios konstitucinės justicijos bylos medžiagos:</text:span></text:p>
      <text:p text:style-name="P1456">– kandidatės į Seimo narius K. Brazauskienės skunde dėl Kaišiadorių–Elektrėnų rinkimų apygardos Nr. 59 rinkimų komisijos sprendimo patvirtinti balsų skaičiavimo protokolą Vyriausiajai rinkimų komisijai nėra nurodytas konkretus Seimo rinkimų įstatymo pažeidimas;</text:p>
      <text:p text:style-name="P1457">– šios vienmandatės rinkimų apygardos Pravieniškių rinkimų apylinkėje Nr. 27 yra balsavę 986 rinkėjai, iš jų 329 balsavo už Darbo partijos kandidatą S. Tomą, tai sudaro 33,37 proc. viso šios rinkimų apylinkės rinkėjų skaičiaus;</text:p>
      <text:p text:style-name="P1458">– už Darbo partijos kandidatą S. Tomą balsavusių Pravieniškių rinkimų apylinkės Nr. 27 rinkėjų dalis gerokai skiriasi nuo rinkėjų, šioje rinkimų apylinkėje balsavusių už kitus kandidatus, dalies ir neatspindi bendro Kaišiadorių–Elektrėnų vienmandatės rinkimų apygardos Nr. 59 balsų, paduotų už S. Tomą, vidurkio – 17,12 proc., t. y. nukrypimas nuo balsų vidurkio sudaro 16,25 proc., tai yra apie 480 balsų;</text:p>
      <text:p text:style-name="P1459"><text:span text:style-name="T1460">– Kaišiadorių–Elektrėnų vienmandatės rinkimų apygardos Nr. 59 rinkimų komisija pagal Seimo rinkimų įstatymą perskaičiavo rinkimų apylinkių balsus, nu</text:span><text:span text:style-name="T1461">statytus neatitikimus pašalino, jokių esminių Seimo rinkimų įstatymo pažeidimų nenustatė.</text:span></text:p>
      <text:p text:style-name="P1462"><text:span text:style-name="T1463">7.3</text:span><text:span text:style-name="T1464">. Įvertinus šios konstitucinės justicijos bylos medžiagą konstatuotina, jog joje nėra duomenų, kad per 2012 m. Seimo rinkimus buvo padaryti konkretūs Seimo rin</text:span><text:span text:style-name="T1465">kimų įstatymo pažeidimai, dėl kurių Kaišiadorių–Elektrėnų vienmandatėje rinkimų apygardoje Nr. 59 galėjo būti iškreipta tikroji rinkėjų valia, kuri yra esminė rinkimų rezultatų legitimumo ir teisėtumo prielaida.</text:span></text:p>
      <text:p text:style-name="P1466"><text:span text:style-name="T1467">Net jeigu ir būtų nustatytos konkrečios<text:s/></text:span><text:span text:style-name="T1468">aplinkybės, kurios leistų teigti, kad už Darbo partijos kandidatą S. Tomą Pravieniškių rinkimų apylinkėje Nr. 27 buvo atiduoti visi 480 balsai tokių rinkėjų, kurių tikroji valia galėjo būti paveikta, vien tai iš esmės nepakeistų galutinių Seimo rinkimų rez</text:span><text:span text:style-name="T1469">ultatų Kaišiadorių–Elektrėnų vienmandatėje rinkimų apygardoje Nr. 59, nes pagal šios rinkimų apygardos balsų skaičiavimo protokolą skirtumas tarp antrą vietą užėmusio kandidato S. Tomo ir trečią vietą užėmusio kandidato R. Kartenio yra 1 309 balsai S. Tomo</text:span><text:span text:style-name="T1470"><text:s/>naudai.</text:span></text:p>
      <text:p text:style-name="P1471"><text:span text:style-name="T1472">7.4</text:span><text:span text:style-name="T1473">. Atsižvelgiant į išdėstytus argumentus ir įvertinus šios konstitucinės justicijos bylos medžiagą darytina išvada, kad Vyriausiosios rinkimų komisijos 2012 m. lapkričio 4 d. sprendimo Nr. Sp-321 1, 3 punktais tiek, kiek Kaišiadorių–Elektrėn</text:span><text:span text:style-name="T1474">ų vienmandatėje rinkimų apygardoje Nr. 59 nustatyti Seimo rinkimų 2012 m. spalio 28 d. pakartotinio balsavimo rezultatai ir pagal rinkimų rezultatus nustatytas asmuo, išrinktas į Seimą, Seimo rinkimų įstatymas nebuvo pažeistas.</text:span></text:p>
      <text:p text:style-name="P1475"><text:span text:style-name="T1476">8</text:span><text:span text:style-name="T1477">. Minėta, kad Seimas<text:s/></text:span><text:span text:style-name="T1478">2012 m. lapkričio 6 d. nutarimu Nr. XI-2378 ir Respublikos Prezidentė 2012 m. lapkričio 7 d. dekretu Nr. 1K-1262 į Konstitucinį Teismą su paklausimais dėl išvados, ar per 2012 m. Seimo rinkimus nebuvo pažeistas Seimo rinkimų įstatymas, kreipėsi gavę Tautin</text:span><text:span text:style-name="T1479">inkų sąjungos 2012 m. lapkričio 5 d. skundą, kuriame abejojama Vyriausiosios rinkimų komisijos 2012 m. lapkričio 4 d. sprendimo Nr. Sp-321 tiek, kiek juo buvo nustatyti galutiniai Seimo rinkimų rezultatai<text:s/></text:span><text:span text:style-name="T1480">inter alia</text:span><text:span text:style-name="T1481"><text:s/>Jurbarko vienmandatėje rinkimų apygardoj</text:span><text:span text:style-name="T1482">e Nr. 62, teisėtumu.</text:span></text:p>
      <text:p text:style-name="P1483">Minėta, jog iš Tautininkų sąjungos 2012 m. lapkričio 5 d. skunde pateiktų argumentų matyti, kad yra abejojama, ar Vyriausiosios rinkimų komisijos 2012 m. lapkričio 4 d. sprendimu Nr. Sp-321 nebuvo pažeistas Seimo rinkimų įstatymas tiek, kiek tai susiję su 2012 m. spalio 14 d. Seimo rinkimų rezultatais Jurbarko vienmandatėje rinkimų apygardoje Nr. 62.</text:p>
      <text:p text:style-name="P1484"><text:span text:style-name="T1485">8.1</text:span><text:span text:style-name="T1486">. Minėta, jog po 2012 m. spalio 14 d. vykusių Seimo rinkimų suskaičiavus rinkėjų balsus Jurbarko vienmandatėje rinkimų apygardoje Nr.</text:span><text:span text:style-name="T1487"><text:s/>62 nustatyta, kad daugiausia rinkėjų balsų surinko šie kandidatai į Seimo narius: B. Pauža – 4 636, t. y. gavo 32,64 proc. galiojančių balsų, R. R. Išganaitis – 2 058, t. y. gavo 14,49 proc. galiojančių balsų, ir S. Lapėnas – 1 888, t. y. gavo 13,29 proc.</text:span><text:span text:style-name="T1488"><text:s/>galiojančių balsų (Vyriausiosios rinkimų komisijos 2012 m. spalio 21 d. sprendimo Nr. Sp-308 1 priedas).</text:span></text:p>
      <text:p text:style-name="P1489"><text:span text:style-name="T1490">8.2</text:span><text:span text:style-name="T1491">. Minėta, kad Policijos departamento 2012 m. spalio 31 d. rašte pažymėta, jog pradėtas ikiteisminis tyrimas pagal Baudžiamojo kodekso 172 strai</text:span><text:span text:style-name="T1492">psnį dėl to, kad 2012 m. spalio 11 d. apie 10 val. P. A. V. galėjo papirkti keletą asmenų, kad šie Seimo rinkimuose Jurbarko vienmandatėje rinkimų apygardoje balsuotų už kandidatą B. Paužą.</text:span></text:p>
      <text:p text:style-name="P1493"><text:span text:style-name="T1494">8.3</text:span><text:span text:style-name="T1495">. Iš šios konstitucinės justicijos bylos medžiagos matyti,<text:s/></text:span><text:span text:style-name="T1496">kad pagal poveikio rinkėjams mastą (galėjo būti bandoma papirkti keletą rinkėjų, kad šie balsuotų už B. Paužą) toks Seimo rinkimų įstatymo pažeidimas Jurbarko vienmandatėje rinkimų apygardoje Nr. 62, atsižvelgiant į tai, kad skirtumas tarp už kandidatus į<text:s/></text:span><text:span text:style-name="T1497">Seimo narius B. Paužą ir R. R. Išganaitį paduotų balsų yra didelis (2 578 balsai), negalėjo turėti esminės įtakos Seimo rinkimų rezultatams šioje rinkimų apygardoje.</text:span></text:p>
      <text:p text:style-name="P1498"><text:span text:style-name="T1499">8.4</text:span><text:span text:style-name="T1500">. Atsižvelgiant į išdėstytus argumentus ir įvertinus šios konstitucinės justicijos<text:s/></text:span><text:span text:style-name="T1501">bylos medžiagą darytina išvada, kad Vyriausiosios rinkimų komisijos 2012 m. lapkričio 4 d. sprendimo Nr. Sp-321 1, 3 punktais tiek, kiek Jurbarko vienmandatėje rinkimų apygardoje Nr. 62 nustatyti Seimo rinkimų 2012 m. spalio 28 d. pakartotinio balsavimo re</text:span><text:span text:style-name="T1502">zultatai ir pagal rinkimų rezultatus nustatytas asmuo, išrinktas į Seimą, Seimo rinkimų įstatymas nebuvo pažeistas.</text:span></text:p>
      <text:p text:style-name="P1503"><text:span text:style-name="T1504">9</text:span><text:span text:style-name="T1505">. Taigi darytina išvada, jog Vyriausiosios rinkimų komisijos 2012 m. lapkričio 4 d. sprendimo Nr. Sp-321 1, 3 punktais tiek, kiek jai</text:span><text:span text:style-name="T1506">s vienmandatėse Pajūrio (Nr. 22), Šilutės–Pagėgių (Nr. 32), Širvintų–Vilniaus (Nr. 55), Vilniaus–Trakų (Nr. 57), Kaišiadorių–Elektrėnų (Nr. 59), Jurbarko (Nr. 62) rinkimų apygardose nustatyti Seimo rinkimų 2012 m. spalio 28 d. pakartotinio balsavimo rezult</text:span><text:span text:style-name="T1507">atai ir pagal rinkimų rezultatus nustatyti asmenys, išrinkti į Seimą, taip pat 2012 m. lapkričio 4 d. sprendimu Nr. Sp-324 Seimo rinkimų įstatymas nebuvo pažeistas.</text:span></text:p>
      <text:p text:style-name="P1508"/>
      <text:p text:style-name="P1509"><text:span text:style-name="T1510">VI</text:span></text:p>
      <text:p text:style-name="P1511"/>
      <text:p text:style-name="P1512"><text:span text:style-name="T1513">Dėl Vyriausiosios rinkimų komisijos 2012 m. lapkričio 4 d. sprendimo Nr. Sp-321<text:s/></text:span><text:span text:style-name="T1514">„Dėl 2012 m. spalio 14 d. Lietuvos Respublikos Seimo rinkimų galutinių rinkimų rezultatų“ tiek, kiek juo nustatyti galutiniai 2012 m. Seimo rinkimų rezultatai Biržų–Kupiškio vienmandatėje rinkimų apygardoje Nr. 48.</text:span></text:p>
      <text:p text:style-name="P1515"><text:span text:style-name="T1516">1</text:span><text:span text:style-name="T1517">. Šioje konstitucinės justicijos byl</text:span><text:span text:style-name="T1518">oje Konstitucinis Teismas pagal pareiškėjų paklausimus tirs ir vertins, ar Vyriausiosios rinkimų komisijos 2012 m. lapkričio 4 d. sprendimu Nr. Sp-321 tiek, kiek juo patvirtinti galutiniai 2012 m. spalio 14 d. Seimo rinkimų rezultatai<text:s/></text:span><text:span text:style-name="T1519">inter alia</text:span><text:span text:style-name="T1520"><text:s/>Biržų–Kupi</text:span><text:span text:style-name="T1521">škio vienmandatėje rinkimų apygardoje Nr. 48, nebuvo pažeistos Seimo rinkimų įstatymas</text:span><text:span text:style-name="T1522"><text:s/>inter alia<text:s/></text:span><text:span text:style-name="T1523">tuo pareiškėjų ginčijamu aspektu, kad Vyriausioji rinkimų komisija netinkamai vertino nustatytus Seimo rinkimų įstatymo pažeidimus ir neteisingai nustatė galu</text:span><text:span text:style-name="T1524">tinius Seimo rinkimų rezultatus.</text:span></text:p>
      <text:p text:style-name="P1525"><text:span text:style-name="T1526">2</text:span><text:span text:style-name="T1527">. Pažymėtina, kad pareiškėjos – Respublikos Prezidentės argumentai dėl Vyriausiosios rinkimų komisijos 2012 m. lapkričio 4 d. sprendimo Nr. Sp-321 tiek, kiek juo patvirtinti 2012 m. spalio 14 d. Seimo rinkimų galutinia</text:span><text:span text:style-name="T1528">i rinkimų rezultatai<text:s/></text:span><text:span text:style-name="T1529">inter alia</text:span><text:span text:style-name="T1530"><text:s/>Biržų–Kupiškio vienmandatėje rinkimų apygardoje Nr. 48, teisėtumo susiję<text:s/></text:span><text:span text:style-name="T1531">inter alia</text:span><text:span text:style-name="T1532"><text:s/>su tuo, ar Vyriausioji rinkimų komisija teisingai nustatė Seimo rinkimų rezultatus Biržų–Kupiškio vienmandatėje rinkimų apygardoje Nr. 48 po</text:span><text:span text:style-name="T1533"><text:s/>pirmojo balsavimo ir ar tvirtindama galutinius 2012 m. Seimo rinkimų rezultatus ji neturėjo rinkimų rezultatų šioje rinkimų apygardoje pripažinti negaliojančiais.</text:span></text:p>
      <text:p text:style-name="P1534"><text:span text:style-name="T1535">3</text:span><text:span text:style-name="T1536">. Minėta, kad Vyriausiosios rinkimų komisijos 2012 m. lapkričio 4 d. sprendimu Nr. Sp-3</text:span><text:span text:style-name="T1537">21<text:s/></text:span><text:span text:style-name="T1538">inter alia<text:s/></text:span><text:span text:style-name="T1539">nuspręsta:</text:span></text:p>
      <text:p text:style-name="P1540"><text:span text:style-name="T1541">„</text:span><text:span text:style-name="T1542">1</text:span><text:span text:style-name="T1543">. Nustatyti Seimo rinkimų 2012 m. spalio 28 d. pakartotinio balsavimo rezultatus 67 vienmandatėse rinkimų apygardose (1 priedas).</text:span></text:p>
      <text:p text:style-name="P1544"><text:span text:style-name="T1545">2</text:span><text:span text:style-name="T1546">. Nustatyti 2012 m. spalio 14 d. Seimo rinkimuose daugiamandatėje rinkimų apygardoje<text:s/></text:span><text:span text:style-name="T1547">galutines kandidatų į Seimo narius sąrašų eiles (2 priedas).</text:span></text:p>
      <text:p text:style-name="P1548"><text:span text:style-name="T1549">3</text:span><text:span text:style-name="T1550">. Pagal rinkimų rezultatus daugiamandatėje ir vienmandatėse rinkimų apygardose nustatyti asmenis, kurie išrinkti į Lietuvos Respublikos Seimą (3 priedas). Išrinktiems Seimo nariams Seimo<text:s/></text:span><text:span text:style-name="T1551">nario pažymėjimus įteikti 2012 m. lapkričio 7 d. 11 val. Lietuvos Respublikos Seimo konferencijų salėje.“</text:span></text:p>
      <text:p text:style-name="P1552"><text:span text:style-name="T1553">Taigi Vyriausiosios rinkimų komisijos 2012 m. lapkričio 4 d. sprendimo Nr. Sp-321 1 punktu patvirtinti 2012 m. spalio 14 d. Seimo rinkimų galutini</text:span><text:span text:style-name="T1554">ai rezultatai vienmandatėse rinkimų apygardose,<text:s/></text:span><text:span text:style-name="T1555">inter alia<text:s/></text:span><text:span text:style-name="T1556">Biržų–Kupiškio vienmandatėje rinkimų apygardoje Nr. 48, o 3 punktu nustatyti asmenys, kurie išrinkti į Seimą,<text:s/></text:span><text:span text:style-name="T1557">inter alia</text:span><text:span text:style-name="T1558"><text:s/>Biržų–Kupiškio vienmandatėje rinkimų apygardoje Nr. 48.</text:span></text:p>
      <text:p text:style-name="P1559"><text:span text:style-name="T1560">4</text:span><text:span text:style-name="T1561">. Pažymėtina,</text:span><text:span text:style-name="T1562"><text:s/>kad priimdama šį sprendimą Vyriausioji rinkimų komisija turėjo vadovautis<text:s/></text:span><text:span text:style-name="T1563">inter alia</text:span><text:span text:style-name="T1564"><text:s/>Seimo rinkimų įstatymo 88 straipsnio<text:s/></text:span><text:span text:style-name="T1565">„</text:span><text:span text:style-name="T1566">Rinkimų rezultatų nustatymas vienmandatėse rinkimų apygardose“ (2004 m. rugpjūčio 20 d. redakcija) 1 dalimi.</text:span></text:p>
      <text:p text:style-name="P1567">Seimo rinkimų įstatymo<text:s/>88 straipsnyje (2004 m. rugpjūčio 20 d. redakcija) nustatyta:</text:p>
      <text:p text:style-name="P1568">„1. Rinkimų rezultatus nustato Vyriausioji rinkimų komisija po to, kai išnagrinėja visus skundus ir nustato visus rinkimų rezultatus šioje apygardoje, taip pat ir rinkėjų, balsavusių užsienyje ir laivuose, balsus.</text:p>
      <text:p text:style-name="P1569"><text:span text:style-name="T1570">2. Vienmandatėje rinkimų apygardoje išrinktu laikomas kandidatas, jeigu rinkimuose dalyvavo ne mažiau kaip 40 procentų</text:span><text:span text:style-name="T1571"><text:s/></text:span><text:span text:style-name="T1572">į tos rinkimų apygardos rinkėjų sąrašus įrašytų rinkėjų ir tas kandidatas gavo daugiau kaip pusę</text:span><text:span text:style-name="T1573"><text:s/></text:span><text:span text:style-name="T1574">rinkimuose dalyvavus</text:span><text:span text:style-name="T1575">ių rinkėjų balsų. Jeigu rinkimuose dalyvavo mažiau kaip 40 procentų</text:span><text:span text:style-name="T1576"><text:s/></text:span><text:span text:style-name="T1577">į tos rinkimų apygardos rinkėjų sąrašus įrašytų rinkėjų, išrinktu laikomas tas kandidatas, kuris gavo daugiausia, bet ne mažiau kaip vieną penktadalį</text:span><text:span text:style-name="T1578"><text:s/></text:span><text:span text:style-name="T1579">visų į tos rinkimų apygardos rinkėjų s</text:span><text:span text:style-name="T1580">ąrašus įrašytų rinkėjų balsų.</text:span></text:p>
      <text:p text:style-name="P1581">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582">4. Jeigu rinkimuose dalyvavo vienas arba du kandidatai ir pagal šio straipsnio 2 dalį Seimo narys nebuvo išrinktas, rinkimai laikomi neįvykusiais ir rengiami pakartotiniai rinkimai.“</text:p>
      <text:p text:style-name="P1583"><text:span text:style-name="T1584">Taigi aiškinant Seimo rinkimų įstatymo 88 straipsnio (2004 m. rugpjūčio 20 d. redakcija)<text:s/></text:span><text:span text:style-name="T1585">1 dalies nuostatas pažymėtina, kad Vyriausioji rinkimų komisija vienmandatėje rinkimų apygardoje rinkimų rezultatus gali nustatyti tik po to, kai išnagrinėja visus šioje rinkimų apygardoje rinkimų metu kilusius skundus ir nustato tikrus jos rinkimų rezulta</text:span><text:span text:style-name="T1586">tus. Tai reiškia, kad pagal Seimo rinkimų įstatymo 88 straipsnio (2004 m. rugpjūčio 20 d. redakcija) 1 dalį, Vyriausioji rinkimų komisija, siekdama nustatyti tikrus ir teisingus vienmandatės rinkimų apygardos rinkimų rezultatus, privalo įsitikinti, kad, ap</text:span><text:span text:style-name="T1587">ygardos rinkimų komisijai priėmus sprendimą dėl apygardos balsų skaičiavimo, nekyla abejonių dėl toje rinkimų apygardoje vykusio rinkimų proceso sąžiningumo ir skaidrumo ar kad nebuvo padaryta šiurkščių Seimo rinkimų įstatymo pažeidimų.</text:span></text:p>
      <text:p text:style-name="P1588"><text:span text:style-name="T1589">5</text:span><text:span text:style-name="T1590">. Pažymėtina,<text:s/></text:span><text:span text:style-name="T1591">kad Vyriausiajai rinkimų komisijai nustatant galutinius Seimo rinkimų rezultatus vienmandatėje apygardoje turi būti įvertinta, ar apygardos rinkimų komisijos sprendimas buvo priimtas laikantis Seimo rinkimų įstatymo reikalavimų.</text:span></text:p>
      <text:p text:style-name="P1592"><text:span text:style-name="T1593">5.1</text:span><text:span text:style-name="T1594">. Seimo rinkimų įstaty</text:span><text:span text:style-name="T1595">mo 16 straipsnyje „Apygardos rinkimų komisijos įgaliojimai“ (2012 m. kovo 29 d. redakcija) nustatyta:</text:span></text:p>
      <text:p text:style-name="P1596"><text:span text:style-name="T1597">„Apygardos rinkimų komisija:</text:span></text:p>
      <text:p text:style-name="P1598"><text:span text:style-name="T1599">1</text:span><text:span text:style-name="T1600">) Vyriausiosios rinkimų komisijos nustatyta tvarka informuoja rinkimų apygardoje gyvenančius rinkėjus apie rinkimų apyli</text:span><text:span text:style-name="T1601">nkių ribas, būstines, darbo laiką ir balsavimo patalpas;</text:span></text:p>
      <text:p text:style-name="P1602"><text:span text:style-name="T1603">2</text:span><text:span text:style-name="T1604">) prižiūri, kaip rinkimų apygardoje vykdomas šis įstatymas;</text:span></text:p>
      <text:p text:style-name="P1605"><text:span text:style-name="T1606">3</text:span><text:span text:style-name="T1607">) sudaro apylinkių rinkimų komisijas;</text:span></text:p>
      <text:p text:style-name="P1608"><text:span text:style-name="T1609">4</text:span><text:span text:style-name="T1610">) neviršydama Vyriausiosios rinkimų komisijos patvirtintos apygardos rinkimų komisijos</text:span><text:span text:style-name="T1611"><text:s/>sąmatos, tvirtina apylinkių rinkimų komisijų išlaidų sąmatas ir kontroliuoja, kaip šios sąmatose numatytos lėšos naudojamos;</text:span></text:p>
      <text:p text:style-name="P1612"><text:span text:style-name="T1613">5</text:span><text:span text:style-name="T1614">) registruoja rinkimų stebėtojus ir išduoda jiems pažymėjimus;</text:span></text:p>
      <text:p text:style-name="P1615"><text:span text:style-name="T1616">6</text:span><text:span text:style-name="T1617">) prižiūri balsavimą paštu rinkimų apygardos teritorijoje</text:span><text:span text:style-name="T1618">;</text:span></text:p>
      <text:p text:style-name="P1619"><text:span text:style-name="T1620">7</text:span><text:span text:style-name="T1621">) sudaro rinkimų apygardos teritorijoje esančių sveikatos priežiūros (išskyrus ambulatorines), socialinės rūpybos ir globos įstaigų, karinių vienetų, areštinių, tardymo izoliatorių (sulaikymo namų) ir bausmių vykdymo įstaigų</text:span><text:span text:style-name="T1622"><text:s/></text:span><text:span text:style-name="T1623">sąrašą ir kartu su pašto</text:span><text:span text:style-name="T1624"><text:s/>vadovu pasirūpina, kad juose būtų organizuotas balsavimas paštu, taip pat organizuoja balsavimą iš anksto;</text:span></text:p>
      <text:p text:style-name="P1625"><text:span text:style-name="T1626">8</text:span><text:span text:style-name="T1627">) surašo rinkimų apygardos balsų skaičiavimo protokolą;</text:span></text:p>
      <text:p text:style-name="P1628"><text:span text:style-name="T1629">9</text:span><text:span text:style-name="T1630">) rinkimų agitacijos laikotarpiu atlieka politinės reklamos stebėseną rinkimų apyg</text:span><text:span text:style-name="T1631">ardos teritorijoje ir stebėsenos duomenis teikia Vyriausiajai rinkimų komisijai šios nustatyta tvarka;</text:span></text:p>
      <text:p text:style-name="P1632"><text:span text:style-name="T1633">10</text:span><text:span text:style-name="T1634">) svarsto skundus dėl apylinkių rinkimų komisijų sprendimų bei veiksmų ir priima sprendimus, panaikina įstatymų ar kitų teisės aktų reikalavimų nea</text:span><text:span text:style-name="T1635">titinkančius sprendimus;</text:span></text:p>
      <text:p text:style-name="P1636"><text:span text:style-name="T1637">11</text:span><text:span text:style-name="T1638">) vykdo kitus šio įstatymo nustatytus įgaliojimus.“</text:span></text:p>
      <text:p text:style-name="P1639"><text:span text:style-name="T1640">Taigi šios konstitucinės justicijos bylos kontekste pažymėtina, kad Seimo rinkimų įstatymo 16 straipsnyje, kuriuo nustatyti apygardos rinkimų komisijos įgaliojimai, nėra</text:span><text:span text:style-name="T1641"><text:s/>nustatyta, kad apygardos rinkimų komisija turi įgaliojimus pasibaigus balsavimui skaičiuoti rinkimų apylinkės rinkimų biuletenius. Tokius įgaliojimus pagal Seimo rinkimų įstatymo 18 straipsnio 5, 6 punktus turi apylinkės rinkimų komisija.</text:span></text:p>
      <text:p text:style-name="P1642"><text:span text:style-name="T1643">5.2</text:span><text:span text:style-name="T1644">. Seimo</text:span><text:span text:style-name="T1645"><text:s/>rinkimų įstatymo 18 straipsnyje (2012 m. kovo 29 d. redakcija)<text:s/></text:span><text:span text:style-name="T1646">inter alia<text:s/></text:span><text:span text:style-name="T1647">nustatyta:</text:span></text:p>
      <text:p text:style-name="P1648"><text:span text:style-name="T1649">„Apylinkės rinkimų komisija: &lt;...&gt;</text:span></text:p>
      <text:p text:style-name="P1650"><text:span text:style-name="T1651">5</text:span><text:span text:style-name="T1652">) rinkimų dieną organizuoja balsavimą rinkimų apylinkėje;</text:span></text:p>
      <text:p text:style-name="P1653"><text:span text:style-name="T1654">6</text:span><text:span text:style-name="T1655">) suskaičiuoja balsus, surašo apylinkės balsų skaičiavimo protokolą</text:span><text:span text:style-name="T1656"><text:s/>ir Vyriausiosios rinkimų komisijos nustatyta tvarka elektroninių ryšių priemonėmis perduoda šio protokolo duomenis &lt;...&gt;.“</text:span></text:p>
      <text:p text:style-name="P1657"><text:span text:style-name="T1658">Šios konstitucinės justicijos bylos kontekste pažymėtina, jog Vyriausioji rinkimų komisija, pagal Seimo rinkimų įstatymo 88 stra</text:span><text:span text:style-name="T1659">ipsnį (2004 m. rugpjūčio 20 d. redakcija) nustatydama galutinius Seimo rinkimų rezultatus Biržų–Kupiškio vienmandatėje rinkimų apygardoje Nr. 48, turėjo įsitikinti, kad buvo laikomasi Seimo rinkimų įstatyme nustatytos balsų skaičiavimo tvarkos, t. y. kad p</text:span><text:span text:style-name="T1660">asibaigus balsavimui rinkimų apylinkės rinkimų biuleteniai buvo skaičiuojami apylinkės rinkimų komisijoje.</text:span></text:p>
      <text:p text:style-name="P1661"><text:span text:style-name="T1662">6</text:span><text:span text:style-name="T1663">. Taigi sprendžiant, ar Vyriausiosios rinkimų komisijos 2012 m. lapkričio 4 d. sprendimo Nr. Sp-321 1 punktu tiek, kiek Vyriausioji rinkimų<text:s/></text:span><text:span text:style-name="T1664">komisija, nustatydama Seimo rinkimų 2012 m. spalio 28 d. pakartotinio balsavimo rezultatus, juos nustatė ir Biržų–Kupiškio vienmandatėje rinkimų apygardoje Nr. 48, taip pat 3 punktu tiek, kiek pagal Seimo rinkimų rezultatus Biržų–Kupiškio vienmandatėje rin</text:span><text:span text:style-name="T1665">kimų apygardoje Nr. 48 nustatytas asmuo, kuris laikomas išrinktu į Seimą, nebuvo pažeista Seimo rinkimų įstatymo 88 straipsnio (2004 m. rugpjūčio 20 d. redakcija) 1 dalis, pažymėtina, kad Vyriausioji rinkimų komisija, nustatydama galutinius Seimo rinkimų r</text:span><text:span text:style-name="T1666">ezultatus, privalo įsitikinti, kad nėra abejonių dėl toje rinkimų apygardoje vykusio rinkimų proceso sąžiningumo ir skaidrumo, nebuvo padaryta šiurkščių Seimo rinkimų įstatymo pažeidimų.</text:span></text:p>
      <text:p text:style-name="P1667"><text:span text:style-name="T1668">7</text:span><text:span text:style-name="T1669">. Minėta, kad konstitucinėje demokratijoje politinių atstovaujam</text:span><text:span text:style-name="T1670">ųjų institucijų formavimui keliami ypatingi reikalavimai. Šios institucijos negali būti formuojamos tokiu būdu, kad kiltų abejonių dėl jų legitimumo, teisėtumo,<text:s/></text:span><text:span text:style-name="T1671">inter alia</text:span><text:span text:style-name="T1672"><text:s/>dėl to, ar renkant asmenis į politines atstovaujamąsias institucijas nebuvo pažeisti</text:span><text:span text:style-name="T1673"><text:s/>demokratinės teisinės valstybės principai. Rinkimai negali būti laikomi demokratiškais, o jų rezultatai – legitimiais ir teisėtais, jeigu jie vyksta paminant Konstitucijoje įtvirtintus demokratinių rinkimų principus, pažeidžiant demokratines rinkimų proce</text:span><text:span text:style-name="T1674">dūras.</text:span></text:p>
      <text:p text:style-name="P1675"><text:span text:style-name="T1676">Minėta ir tai, kad konstitucinė Vyriausiosios rinkimų komisijos paskirtis organizuoti rinkimus taip pat suponuoja jos įgaliojimus kontroliuoti ir imtis priemonių, kad būtų veiksmingai užtikrintas demokratiškų, laisvų ir teisingų rinkimų,<text:s/></text:span><text:span text:style-name="T1677">inter alia</text:span><text:span text:style-name="T1678"><text:s/></text:span><text:span text:style-name="T1679">rinkimų proceso sąžiningumo ir skaidrumo, principų laikymasis.</text:span></text:p>
      <text:p text:style-name="P1680"><text:span text:style-name="T1681">8</text:span><text:span text:style-name="T1682">. Minėta, jog iš šios konstitucinės justicijos bylos medžiagos matyti, kad, 2012 m. spalio 14 d. įvykus Seimo rinkimams ir pasibaigus balsavimui, Biržų–Kupiškio vienmandatėje rinkimų apyga</text:span><text:span text:style-name="T1683">rdoje Nr. 48 esančios Kaštonų rinkimų apylinkės Nr. 5 rinkėjų balsus dėl nenustatytų priežasčių skaičiavo ne tos apylinkės, o apygardos rinkimų komisija, perėmusi rinkimų biuletenius iš apylinkės rinkimų komisijos.</text:span></text:p>
      <text:p text:style-name="P1684">Biržų–Kupiškio rinkimų apygardos Nr. 48 rinkimų komisijos atstovai išsivežė Kaštonų rinkimų apylinkės Nr. 5 biuletenius skaičiuoti į savo patalpas, kur apygardos rinkimų komisija suskaičiavo daugiau rinkimų biuletenių nei buvo perimta iš Kaštonų rinkimų apylinkės Nr. 5 rinkimų komisijos (iš viso<text:s/>suskaičiuota 452 biuleteniais daugiau nei perimta, iš jų vienmandatėje apygardoje 198 biuleteniais daugiau nei perimta), nustatyta ir kitų neatitikimų ir netikslumų skaičiuojant šios rinkimų apylinkės biuletenius (negaliojančių, dingusių biuletenių skaičius nesutampa). Apygardos rinkimų komisijai skaičiuojant Kaštonų rinkimų apylinkės Nr. 5 balsavimo biuletenius bei nustatant rinkimų rezultatus nebuvo sudaryta galimybė dalyvauti partijos atstovams, stebėtojams, nes, pasak Konstitucinio Teismo 2012 m. lapkričio 8 d. posėdyje kalbėjusios liudytojos J. Valčiukienės, jų partijos atstovai net nežinojo, kur skaičiuojami šios rinkimų apylinkės balsavimo rezultatai.</text:p>
      <text:p text:style-name="P1685">Minėta, kad būtent po šios rinkimų apylinkės balsavimo rezultatų nustatymo iš esmės pasikeitė Seimo rinkimų rezultatai visoje Biržų–Kupiškio vienmandatėje rinkimų apygardoje Nr. 48 dėl pirmų trijų vietų vienmandatės rinkimų apygardos kandidatų sąraše.</text:p>
      <text:p text:style-name="P1686">Minėta ir tai, kad Vyriausiajai rinkimų komisijai perskaičiavus Kaštonų rinkimų apylinkės Nr. 5 rinkėjų rinkimų biuletenius buvo nustatyti kitokie tos rinkimų apylinkės rinkimų rezultatai nei tie, kuriuos buvo nustačiusi apygardos rinkimų komisija, skaičiavusi Kaštonų rinkimų apylinkės Nr. 5 balsavimo biuletenius. Dėl to rinkimų rezultatai visoje Biržų–Kupiškio vienmandatėje rinkimų apygardoje Nr. 48 pasikeitė taip, kad balsų skirtumas tarp pirmo ir antro kandidatų sumažėjo iki 5 balsų, o tarp antro ir trečio kandidatų padidėjo iki 24 balsų.</text:p>
      <text:p text:style-name="P1687"><text:span text:style-name="T1688">Pažymėtina, kad faktinės aplinkybės, susijusios su Seimo rinkimų proc</text:span><text:span text:style-name="T1689">eso organizavimu,<text:s/></text:span><text:span text:style-name="T1690">inter alia<text:s/></text:span><text:span text:style-name="T1691">balsų skaičiavimu Biržų–Kupiškio vienmandatėje rinkimų apygardoje Nr. 48, plačiau išdėstytos šios išvados motyvuojamosios dalies I skyriaus 5 punkte.</text:span></text:p>
      <text:p text:style-name="P1692">Taigi šioje konstitucinės justicijos byloje išdėstytos faktinės aplinkybės patvirtina, kad:</text:p>
      <text:p text:style-name="P1693"><text:span text:style-name="T1694">– Biržų–Kupiškio vienmandatėje rinkimų apygardoje Nr. 48 nustatant Seimo rinkimų rezultatus šios rinkimų apygardos rinkimų komisija, perėmusi apylinkės rinkimų komisijai priklausančią funkciją skaičiuoti Kaštonų rinkimų apylinkės Nr. 5 rinki</text:span><text:span text:style-name="T1695">mų biuletenius, pati juos suskaičiavo, taip pažeisdama Seimo rinkimų įstatymo,<text:s/></text:span><text:span text:style-name="T1696">inter alia<text:s/></text:span><text:span text:style-name="T1697">16, 18 straipsnių, nuostatas, kuriomis aiškiai nustatyti apylinkės ir apygardos rinkimų komisijų įgaliojimai;</text:span></text:p>
      <text:p text:style-name="P1698"><text:span text:style-name="T1699">– nustatyti neatitikimai, užfiksuoti apskaitant rinkimų<text:s/></text:span><text:span text:style-name="T1700">dokumentus,<text:s/></text:span><text:span text:style-name="T1701">inter alia</text:span><text:span text:style-name="T1702"><text:s/>dėl biuletenių, perimtų iš Kaštonų rinkimų apylinkės Nr. 5 rinkimų komisijos ir suskaičiuotų apygardos rinkimų komisijoje, skaičiaus (vienmandatėje rinkimų apygardoje suskaičiuota bent 45 rinkimų biuleteniais daugiau nei perimta), neleidžia paneigti priel</text:span><text:span text:style-name="T1703">aidos, kad dalis biuletenių galėjo būti sugadinta ar suklastota, dėl to kyla pagrįsta abejonė, kad Kaštonų rinkimų apylinkės Nr. 5 rinkimų rezultatai neatspindi tikrosios rinkėjų valios ir ją iškreipia;</text:span></text:p>
      <text:p text:style-name="P1704"><text:span text:style-name="T1705">– partijos atstovams ar stebėtojams nebuvo sudaryta g</text:span><text:span text:style-name="T1706">alimybė dalyvauti apygardos rinkimų komisijai skaičiuojant Kaštonų rinkimų apdylinės Nr. 5 balsavimo biuletenius.</text:span></text:p>
      <text:p text:style-name="P1707"><text:span text:style-name="T1708">9</text:span><text:span text:style-name="T1709">. Taigi konstatuotina, kad per 2012 m. spalio 14 d. Seimo rinkimus Biržų–Kupiškio vienmandatėje rinkimų apygardoje Nr. 48,<text:s/></text:span><text:span text:style-name="T1710">inter alia<text:s/></text:span><text:span text:style-name="T1711">Kaš</text:span><text:span text:style-name="T1712">tonų rinkimų apylinkėje Nr. 5, buvo nesilaikoma Seimo rinkimų įstatyme nustatytos balsų skaičiavimo tvarkos,<text:s/></text:span><text:span text:style-name="T1713">inter alia<text:s/></text:span><text:span text:style-name="T1714">pažeistas rinkimų komisijų posėdžių viešumo principas,<text:s/></text:span><text:span text:style-name="T1715">inter alia<text:s/></text:span><text:span text:style-name="T1716">nesudarant galimybės juos stebėti politinių partijų, kandidatų į Seimo</text:span><text:span text:style-name="T1717"><text:s/>narius atstovams ir kitiems stebėtojams, atitinkantiems įstatymo nustatytus reikalavimus (Seimo rinkimų įstatymo 7 straipsnio 2 dalis (2008 m. balandžio 15 d. redakcija), 61 straipsnio (2008 m. balandžio 15 d. redakcija) 3 dalis, 77 straipsnio 2 dalis), p</text:span><text:span text:style-name="T1718">adaryti šiurkštūs Seimo rinkimų įstatymo pažeidimai.</text:span></text:p>
      <text:p text:style-name="P1719"><text:span text:style-name="T1720">10</text:span><text:span text:style-name="T1721">. Šiame kontekste pažymėtina, kad, kaip minėta, ir Vyriausiosios rinkimų komisijos Specialioji darbo grupė, tyrusi rinkimų rezultatus Biržų–Kupiškio vienmandatėje rinkimų apygardoje Nr. 48, nustatė</text:span><text:span text:style-name="T1722">, jog Kaštonų rinkimų apylinkės Nr. 5 rinkėjų balsai daro esminę įtaką galimybei nustatyti rinkimų rezultatus Biržų–Kupiškio vienmandatėje rinkimų apygardoje Nr. 48, bei pateikė siūlymą Vyriausiajai rinkimų komisijai Seimo rinkimų rezultatus šioje vienmand</text:span><text:span text:style-name="T1723">atėje rinkimų apygardoje pripažinti negaliojančiais. Minėta ir tai, kad Vyriausioji rinkimų komisija, 2012 m. spalio 20 d. posėdyje (protokolas Nr. P-37) svarsčiusi šią išvadą, nusprendė perskaičiuoti Kaštonų rinkimų apylinkės Nr. 5 rinkimų biuletenius, ta</text:span><text:span text:style-name="T1724">čiau netyrė ir nesvarstė kitų išvadoje nurodytų aplinkybių bei nepritarė siūlymui naikinti rinkimų rezultatus Biržų–Kupiškio vienmandatėje rinkimų apygardoje Nr. 48.</text:span></text:p>
      <text:p text:style-name="P1725"><text:span text:style-name="T1726">11</text:span><text:span text:style-name="T1727">. Kaip minėta, konstitucinė Vyriausiosios rinkimų komisijos paskirtis organizuoti ri</text:span><text:span text:style-name="T1728">nkimus suponuoja jos įgaliojimus kontroliuoti ir imtis priemonių, kad būtų veiksmingai užtikrintas demokratiškų, laisvų ir teisingų rinkimų,<text:s/></text:span><text:span text:style-name="T1729">inter alia</text:span><text:span text:style-name="T1730"><text:s/>rinkimų proceso sąžiningumo ir skaidrumo, principų laikymasis.</text:span></text:p>
      <text:p text:style-name="P1731"><text:span text:style-name="T1732">Minėta ir tai, kad pagal Seimo rinkimų įs</text:span><text:span text:style-name="T1733">tatymo 88 straipsnio (2004 m. rugpjūčio 20 d. redakcija) 1 dalį Vyriausioji rinkimų komisija, siekdama nustatyti tikrus ir teisingus vienmandatės rinkimų apygardos rinkimų rezultatus, privalo įsitikinti<text:s/></text:span><text:span text:style-name="T1734">inter alia<text:s/></text:span><text:span text:style-name="T1735">tuo, kad nėra abejonių dėl toje rinkimų ap</text:span><text:span text:style-name="T1736">ygardoje vykusio rinkimų proceso sąžiningumo ir skaidrumo, nebuvo padaryta šiurkščių Seimo rinkimų įstatymo pažeidimų.</text:span></text:p>
      <text:p text:style-name="P1737"><text:span text:style-name="T1738">Vyriausioji rinkimų komisija tinkamai šiurkščių Seimo rinkimų įstatymo pažeidimų, galėjusių turėti esminę įtaką tikrų ir teisingų Biržų–K</text:span><text:span text:style-name="T1739">upiškio vienmandatės rinkimų apygardos Nr. 48 rezultatų nustatymui, kurie<text:s/></text:span><text:span text:style-name="T1740">inter alia<text:s/></text:span><text:span text:style-name="T1741">buvo nurodyti ir Specialiosios darbo grupės išvadoje, netyrė ir nevertino.</text:span></text:p>
      <text:p text:style-name="P1742"><text:span text:style-name="T1743">12</text:span><text:span text:style-name="T1744">. Minėta, kad pagal Konstituciją, nepaneigus prezumpcijos, kad nustatyti šiurkštūs demokra</text:span><text:span text:style-name="T1745">tiškų, laisvų ir teisingų rinkimų,<text:s/></text:span><text:span text:style-name="T1746">inter alia</text:span><text:span text:style-name="T1747"><text:s/>rinkimų proceso sąžiningumo ir skaidrumo, principų pažeidimai savaime laikytini turinčiais esminę įtaką rinkimų rezultatams, t. y. nepaneigus, kad tokiais pažeidimais galėjo būti iškreipta tikroji rinkėjų valia</text:span><text:span text:style-name="T1748">, kuri yra esminė rinkimų rezultatų legitimumo ir teisėtumo prielaida, negali būti nustatyti tikri ir teisingi rinkimų rezultatai.</text:span></text:p>
      <text:p text:style-name="P1749">Pažymėtina, kad iš šioje konstitucinės justicijos bylos medžiagoje nurodytų faktų matyti, jog nėra aplinkybių, paneigiančių prezumpciją, kad šiurkštūs Seimo rinkimų įstatymo pažeidimai per 2012 m. Seimo rinkimus Biržų–Kupiškio vienmandatėje rinkimų apygardoje Nr. 48 turėjo esminę įtaką šios rinkimų apygardos tikrų ir teisingų Seimo rinkimų rezultatų nustatymui.</text:p>
      <text:p text:style-name="P1750"><text:span text:style-name="T1751">Taigi pagal Seimo</text:span><text:span text:style-name="T1752"><text:s/>rinkimų įstatymo 88 straipsnio (2004 m. rugpjūčio 20 d. redakcija) 1 dalį Vyriausioji rinkimų komisija negalėjo nustatyti galutinių Biržų–Kupiškio vienmandatės rinkimų apygardos Nr. 48 rinkimų rezultatų neįsitikinusi, kad nėra abejonių dėl toje rinkimų ap</text:span><text:span text:style-name="T1753">ygardoje vykusio rinkimų proceso sąžiningumo ir skaidrumo, kad nebuvo padaryta šiurkščių Seimo rinkimų įstatymo pažeidimų, turėjusių įtakos galutinių rinkimų rezultatų nustatymui.</text:span></text:p>
      <text:p text:style-name="P1754"><text:span text:style-name="T1755">13</text:span><text:span text:style-name="T1756">. Vadinasi, Vyriausioji rinkimų komisija, 2012 m. lapkričio 4 d. spren</text:span><text:span text:style-name="T1757">dimu Nr. Sp-321 patvirtindama 2012 m. spalio 14 d. Seimo rinkimų galutinius rezultatus Biržų–Kupiškio vienmandatėje rinkimų apygardoje Nr. 48 ir nustatydama kandidatą, kuris išrinktas į Seimą šioje vienmandatėje rinkimų apygardoje, nesilaikė iš Seimo rinki</text:span><text:span text:style-name="T1758">mų įstatymo 88 straipsnio (2004 m. rugpjūčio 20 d. redakcija) 1 dalies kylančių reikalavimų nustatyti tikrus ir teisingus Seimo rinkimų rezultatus.</text:span></text:p>
      <text:p text:style-name="P1759"><text:span text:style-name="T1760">14</text:span><text:span text:style-name="T1761">. Pažymėtina, kad Seimo rinkimų įstatymo 91 straipsnyje „Rinkimų pripažinimas negaliojančiais“ (2008 m</text:span><text:span text:style-name="T1762">. balandžio 15 d. redakcija) nustatyta:</text:span></text:p>
      <text:p text:style-name="P1763"><text:span text:style-name="T1764">„</text:span><text:span text:style-name="T1765">1</text:span><text:span text:style-name="T1766">. Vyriausioji rinkimų komisija gali pripažinti rinkimų rezultatus rinkimų apygardoje negaliojančiais, jeigu nustato, kad šio įstatymo 5</text:span><text:span text:style-name="T1767">1</text:span><text:span text:style-name="T1768"><text:s/>straipsnio 1 dalies ar kiti šiurkštūs įstatymų pažeidimai, padaryti rinkimų</text:span><text:span text:style-name="T1769"><text:s/>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1770"><text:span text:style-name="T1771">1</text:span><text:span text:style-name="T1772">) vienman</text:span><text:span text:style-name="T1773">datėje rinkimų apygardoje – kandidato, kuriam tenka mandatas, arba kandidatų, dalyvaujančių pakartotiniame balsavime;</text:span></text:p>
      <text:p text:style-name="P1774"><text:span text:style-name="T1775">2</text:span><text:span text:style-name="T1776">) daugiamandatėje rinkimų apygardoje – kandidatų sąrašų, dalyvaujančių paskirstant mandatus, arba kandidatų sąrašui tenkančių mandatų</text:span><text:span text:style-name="T1777"><text:s/>skaičių galima nustatyti tik daugiau kaip vieno mandato tikslumu.</text:span></text:p>
      <text:p text:style-name="P1778"><text:span text:style-name="T1779">2</text:span><text:span text:style-name="T1780">. Rinkimai negali būti skelbiami negaliojančiais, jeigu neginčijamai nustatyti rinkimų rezultatai leidžia nustatyti esminius rinkimų rezultatus.“</text:span></text:p>
      <text:p text:style-name="P1781"><text:span text:style-name="T1782">Taigi Seimo rinkimų įstatymo 91 straipsnyje (2008 m. balandžio 15 d. redakcija) nustatyti Vyriausiosios rinkimų komisijos įgaliojimai pripažinti rinkimų rezultatus vienmandatėje rinkimų apygardoje negaliojančiais<text:s/></text:span><text:span text:style-name="T1783">inter alia</text:span><text:span text:style-name="T1784"><text:s/>tada, kai šiurkštūs įstatymų paž</text:span><text:span text:style-name="T1785">eidimai, padaryti rinkimų apylinkėje arba rinkimų apygardoje, turėjo esminę įtaką rinkimų rezultatams, išskyrus atvejus, kai yra galimybė neginčijamai nustatyti esminius rinkimų rezultatus.</text:span></text:p>
      <text:p text:style-name="P1786"><text:span text:style-name="T1787">15</text:span><text:span text:style-name="T1788">. Šioje byloje konstatuota, kad per 2012 m. spalio 14 d. S</text:span><text:span text:style-name="T1789">eimo rinkimus Biržų–Kupiškio vienmandatėje rinkimų apygardoje Nr. 48 buvo padaryti šiurkštūs Seimo rinkimų įstatymo pažeidimai, turėję esminę įtaką Biržų–Kupiškio vienmandatės rinkimų apygardos Nr. 48 rinkimų rezultatų nustatymui. Konstatuota ir tai, kad n</text:span><text:span text:style-name="T1790">ėra aplinkybių, paneigiančių prezumpciją, kad šiurkštūs Seimo rinkimų įstatymo pažeidimai per Seimo rinkimus Biržų–Kupiškio vienmandatėje rinkimų apygardoje Nr. 48 turėjo esminę įtaką šios rinkimų apygardos tikrų ir teisingų Seimo rinkimų rezultatų nustaty</text:span><text:span text:style-name="T1791">mui.</text:span></text:p>
      <text:p text:style-name="P1792"><text:span text:style-name="T1793">Vadinasi, Vyriausioji rinkimų komisija, įvertinusi tai, kad Biržų–Kupiškio vienmandatėje rinkimų apygardoje Nr. 48 nustatant rinkimų rezultatus buvo padaryti šiurkštūs Seimo rinkimų įstatymo pažeidimai, galėję turėti esminę įtaką galutiniams šios rink</text:span><text:span text:style-name="T1794">imų apygardos rinkimų rezultatams, privalėjo vadovautis Seimo rinkimų įstatymo 91 straipsnio (2008 m. balandžio 15 d. redakcija) 1 dalies 1 punkto, 2 dalies nuostatomis ir rinkimų rezultatus Biržų–Kupiškio vienmandatėje rinkimų apygardoje Nr. 48 pripažinti</text:span><text:span text:style-name="T1795"><text:s/>negaliojančiais.</text:span></text:p>
      <text:p text:style-name="P1796"><text:span text:style-name="T1797">16</text:span><text:span text:style-name="T1798">. Atsižvelgiant į išdėstytus argumentus darytina išvada, kad Vyriausiosios rinkimų komisijos 2012 m. lapkričio 4 d. sprendimo Nr. Sp-321 1, 3 punktais tiek, kiek jais Biržų–Kupiškio vienmandatėje rinkimų apygardoje Nr. 48 nustatyti<text:s/></text:span><text:span text:style-name="T1799">Seimo rinkimų 2012 m. spalio 28 d. pakartotinio balsavimo rezultatai ir pagal rinkimų rezultatus nustatytas asmuo, išrinktas į Seimą, buvo pažeista Seimo rinkimų įstatymo 88 straipsnio (2004 m. rugpjūčio 20 d. redakcija) 1 dalis, 91 straipsnio (2008 m. bal</text:span><text:span text:style-name="T1800">andžio 15 d. redakcija) 1 dalies 1 punktas, 2 dalis.</text:span></text:p>
      <text:p text:style-name="P1801"/>
      <text:p text:style-name="P1802">Vadovaudamasis Lietuvos Respublikos Konstitucijos 105 straipsnio 3 dalies 1 punktu, Lietuvos Respublikos Konstitucinio Teismo įstatymo 1 straipsnio 2 dalimi, 73 straipsnio 1 punktu, 77, 83 straipsniais,<text:s/>Lietuvos Respublikos Konstitucinis Teismas</text:p>
      <text:p text:style-name="P1803"/>
      <text:p text:style-name="P1804"><text:span text:style-name="T1805">t e i k i a i š v a d ą:</text:span></text:p>
      <text:p text:style-name="P1806"/>
      <text:p text:style-name="P1807"><text:span text:style-name="T1808">1</text:span><text:span text:style-name="T1809">. Lietuvos Respublikos vyriausiosios rinkimų komisijos 2012 m. lapkričio 4 d. sprendimo Nr. Sp-321 „Dėl 2012 m. spalio 14 d. Lietuvos Respublikos Seimo rinkimų galutinių rinkimų<text:s/></text:span><text:span text:style-name="T1810">rezultatų“ 2 punktu tiek, kiek juo, nustatant Lietuvos Respublikos Seimo rinkimuose daugiamandatėje rinkimų apygardoje galutines kandidatų į Lietuvos Respublikos Seimo narius sąrašų eiles, nuspręsta galutinėje Darbo partijos kandidatų į Seimo narius sąrašo</text:span><text:span text:style-name="T1811"><text:s/>eilėje įrašyti Živilę Pinskuvienę (Nr. 10), Jolantą Gaudutienę (Nr. 17), Joną Pinskų (Nr. 22), Vytautą Gricių (Nr. 35), Viačeslav Ždanovič (Nr. 48), buvo pažeista Lietuvos Respublikos Seimo rinkimų įstatymo 5</text:span><text:span text:style-name="T1812">1</text:span><text:span text:style-name="T1813"><text:s/>straipsnio 1 dalis (2008 m. balandžio 15 d. r</text:span><text:span text:style-name="T1814">edakcija), 90 straipsnis (2008 m. balandžio 15 d. redakcija).</text:span></text:p>
      <text:p text:style-name="P1815"><text:span text:style-name="T1816">2</text:span><text:span text:style-name="T1817">. Lietuvos Respublikos vyriausiosios rinkimų komisijos 2012 m. lapkričio 4 d. sprendimo Nr. Sp-321 „Dėl 2012 m. spalio 14 d. Lietuvos Respublikos Seimo rinkimų galutinių rinkimų rezultatų“<text:s/></text:span><text:span text:style-name="T1818">3 punktu tiek, kiek juo nustatyta, kad Jolanta Gaudutienė, Jonas Pinskus, Živilė Pinskuvienė išrinkti į Lietuvos Respublikos Seimą daugiamandatėje rinkimų apygardoje pagal Darbo partijos kandidatų sąrašą, buvo pažeista Lietuvos Respublikos Seimo rinkimų įs</text:span><text:span text:style-name="T1819">tatymo 5</text:span><text:span text:style-name="T1820">1</text:span><text:span text:style-name="T1821"><text:s/>straipsnio 1 dalis (2008 m. balandžio 15 d. redakcija), 90 straipsnis (2008 m. balandžio 15 d. redakcija).</text:span></text:p>
      <text:p text:style-name="P1822"><text:span text:style-name="T1823">3</text:span><text:span text:style-name="T1824">. Lietuvos Respublikos vyriausiosios rinkimų komisijos 2012 m. lapkričio 4 d. sprendimo Nr. Sp-321 „Dėl 2012 m. spalio 14 d. Lietuvos<text:s/></text:span><text:span text:style-name="T1825">Respublikos Seimo rinkimų galutinių rinkimų rezultatų“ 1, 3 punktais tiek, kiek jais Biržų–Kupiškio vienmandatėje rinkimų apygardoje Nr. 48 nustatyti Lietuvos Respublikos Seimo rinkimų 2012 m. spalio 28 d. pakartotinio balsavimo rezultatai ir pagal rinkimų</text:span><text:span text:style-name="T1826"><text:s/>rezultatus nustatytas asmuo, išrinktas į Lietuvos Respublikos Seimą, buvo pažeista Lietuvos Respublikos Seimo rinkimų įstatymo 88 straipsnio (2004 m. rugpjūčio 20 d. redakcija) 1 dalis, 91 straipsnio (2008 m. balandžio 15 d. redakcija) 1 dalies 1 punktas,</text:span><text:span text:style-name="T1827"><text:s/>2 dalis.</text:span></text:p>
      <text:p text:style-name="P1828"><text:span text:style-name="T1829">4</text:span><text:span text:style-name="T1830">. Lietuvos Respublikos vyriausiosios rinkimų komisijos 2012 m. lapkričio 4 d. sprendimo Nr. Sp-321 „Dėl 2012 m. spalio 14 d. Lietuvos Respublikos Seimo rinkimų galutinių rinkimų rezultatų“ 1, 3 punktais tiek, kiek jais vienmandatėse Pajūrio<text:s/></text:span><text:span text:style-name="T1831">(Nr. 22), Šilutės–Pagėgių (Nr. 32), Širvintų–Vilniaus (Nr. 55), Vilniaus–Trakų (Nr. 57), Kaišiadorių–Elektrėnų (Nr. 59), Jurbarko (Nr. 62) rinkimų apygardose nustatyti Seimo rinkimų 2012 m. spalio 28 d. pakartotinio balsavimo rezultatai ir pagal rinkimų re</text:span><text:span text:style-name="T1832">zultatus nustatyti asmenys, išrinkti į Lietuvos Respublikos Seimą, taip pat 2012 m. lapkričio 4 d. sprendimu Nr. Sp-324 „Dėl galutinių balsavimo rezultatų patvirtinimo Šilutės-Pagėgių vienmandatėje rinkimų apygardoje Nr. 32“ Lietuvos Respublikos Seimo rink</text:span><text:span text:style-name="T1833">imų įstatymas nebuvo pažeistas.</text:span></text:p>
      <text:p text:style-name="P1834"/>
      <text:p text:style-name="P1835">Ši Lietuvos Respublikos Konstitucinio Teismo išvada yra galutinė ir neskundžiama.</text:p>
      <text:p text:style-name="P1836"/>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Konstitucinio Teismo teisėjai:<text:s/></text:p>
          </table:table-cell>
          <table:table-cell table:style-name="TableCell1844">
            <text:p text:style-name="P1845">Egidijus Bieliūnas</text:p>
            <text:p text:style-name="P1846">Toma Birmontienė</text:p>
            <text:p text:style-name="P1847">Pranas Kuconis</text:p>
            <text:p text:style-name="P1848">Gediminas Mesonis</text:p>
            <text:p text:style-name="P1849">Ramutė Ruškytė</text:p>
            <text:p text:style-name="P1850">Egidijus Šileikis</text:p>
            <text:p text:style-name="P1851">Algirdas Taminskas</text:p>
            <text:p text:style-name="P1852">Romualdas Kęstutis Urbaitis</text:p>
            <text:p text:style-name="P1853">Dainius Žalimas</text:p>
          </table:table-cell>
        </table:table-row>
      </table:table>
      <text:p text:style-name="P1854"/>
      <text:p text:style-name="P1855"><text:span text:style-name="T185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14T18:05:00Z</meta:creation-date>
    <dc:date>2015-09-14T18:05:00Z</dc:date>
    <meta:template xlink:href="Normal" xlink:type="simple"/>
    <meta:editing-cycles>2</meta:editing-cycles>
    <meta:editing-duration>PT0S</meta:editing-duration>
    <meta:document-statistic meta:page-count="3" meta:paragraph-count="476" meta:word-count="22537" meta:character-count="168330" meta:row-count="2566" meta:non-whitespace-character-count="146269"/>
  </office:meta>
</office:document-meta>
</file>