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1.0833in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SUSISIEKIMO MINISTRO 1999 M. BALANDŽIO 28 D. ĮSAKYMO NR. 169 „DĖL KELIŲ TRANSPORTO PRIEMONIŲ VAIRUOTOJŲ RENGIMO“ DALINIO PAKEITIMO</text:p>
      <text:p text:style-name="P9"/>
      <text:p text:style-name="P10">1999 m. rugsėjo 29 d. Nr. 363</text:p>
      <text:p text:style-name="P11">Vilnius</text:p>
      <text:p text:style-name="P12"><text:span text:style-name="T13">Iš dalies<text:s/></text:span><text:span text:style-name="T14">pakeičiu</text:span><text:span text:style-name="T15"><text:s/>susisiekimo ministro 1999 m. balandžio 28 d. įsakymo Nr. 169 „Dėl kelių transporto priemonių vairuotojų rengimo“ (Žin., 1999, Nr.<text:s/></text:span><text:a xlink:href="https://www.e-tar.lt/portal/lt/legalAct/TAR.180C9FACD39A" office:target-frame-name="_blank" xlink:show="new"><text:span text:style-name="T16">40-1276</text:span></text:a><text:span text:style-name="T17">) 2.2 punktą ir išdėstau jį taip:</text:span></text:p>
      <text:p text:style-name="P18"><text:span text:style-name="T19">„</text:span><text:span text:style-name="T20">2.2</text:span><text:span text:style-name="T21">. įsakymas įsigalioja nuo 2000 m. balandžio 1 d.;“.</text:span></text:p>
      <text:p text:style-name="P22"/>
      <text:p text:style-name="P23"/>
      <text:p text:style-name="P24"/>
      <text:p text:style-name="P25">SUSISIEKIMO MINISTRAS<text:tab/>RIMANTAS DIDŽIOKAS</text:p>
      <text:p text:style-name="P26"/>
      <text:p text:style-name="P27">SUDERINTA</text:p>
      <text:p text:style-name="P28">Vidaus reikalų ministras</text:p>
      <text:p text:style-name="P29">Č. Blažy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1T13:18:00Z</meta:creation-date>
    <dc:date>2020-01-21T13:18:00Z</dc:date>
    <meta:template xlink:href="Normal.dotm" xlink:type="simple"/>
    <meta:editing-cycles>2</meta:editing-cycles>
    <meta:editing-duration>PT0S</meta:editing-duration>
    <meta:document-statistic meta:page-count="1" meta:paragraph-count="7" meta:word-count="84" meta:character-count="661" meta:row-count="22" meta:non-whitespace-character-count="584"/>
  </office:meta>
</office:document-meta>
</file>