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3 M. LIEPOS 11 D. ĮSAKYMO NR. V-444 „DĖL MEDICININĖS REABILITACIJOS IR SANATORINIO (ANTIRECIDYVINIO) GYDYMO ORGANIZAVIMO“ PAKEITIMO</text:p>
      <text:p text:style-name="P9"/>
      <text:p text:style-name="P10">2004 m. balandžio 30 d. Nr. V-298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9 straipsnio 6 dalimi ir 25 straipsnio 1 dalimi bei atsižvelgdamas į Privalomojo sveikatos draudimo tarybos 2004 m. balandžio 16 d. nutarimą Nr. 4/1 „Dėl priemonių, leisiančių padidinti asmens sveikatos priežiūros įstaigų darbuotojų darbo užmokestį“:<text:s/></text:span></text:p>
      <text:p text:style-name="P19"><text:span text:style-name="T20">1</text:span><text:span text:style-name="T21">.Pakeičiu</text:span><text:span text:style-name="T22"><text:s/>sveikatos apsaugos ministro 2003 m. liepos 11 d. įsakymu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3">78-3577</text:span></text:a><text:span text:style-name="T24">) patvirtintos išlaidų sanatoriniam (antirecidyviniam) gydymui kompensacijų skyrimo ir mokėjimo tvarkos „Išlaidų sanatoriniam (antirecidyviniam) gydymui kompensacijų skyrimo ir mokėjimo tvarka. Vaikų atrankos ir siuntimo į sanatorinio gydymo sveikatos priežiūros įstaigas tvarka. Sanatorinio (antirecidyvinio) gydymo bendrieji ir specialieji reikalavimai“ 7.2 punktą ir vietoj skaičiaus „44“ įrašau skaičių „46,2“.</text:span></text:p>
      <text:p text:style-name="P25"><text:span text:style-name="T26">2</text:span><text:span text:style-name="T27">.<text:s/></text:span><text:span text:style-name="T28">Nustatau,</text:span><text:span text:style-name="T29"><text:s/>kad šis įsakymas įsigalioja nuo 2004 m. gegužės 1 dienos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6T13:50:00Z</meta:creation-date>
    <dc:date>2019-03-26T13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00" meta:character-count="1604" meta:row-count="57" meta:non-whitespace-character-count="1430"/>
  </office:meta>
</office:document-meta>
</file>