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style:style>
    <style:style style:name="P54" style:parent-style-name="Normal" style:family="paragraph">
      <style:paragraph-properties fo:break-before="page" fo:text-indent="3.543in"/>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P72" style:parent-style-name="Normal" style:family="paragraph">
      <style:paragraph-properties fo:text-align="justify" fo:text-indent="0.4923in"/>
    </style:style>
    <style:style style:name="T73" style:parent-style-name="DefaultParagraphFont" style:family="text">
      <style:text-properties fo:font-size="10pt" style:font-size-asian="10pt"/>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P80" style:parent-style-name="Normal" style:family="paragraph">
      <style:paragraph-properties fo:text-align="justify" fo:text-indent="0.4923in"/>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P102" style:parent-style-name="Normal" style:family="paragraph">
      <style:paragraph-properties fo:text-align="justify" fo:text-indent="0.4923in"/>
    </style:style>
    <style:style style:name="T103" style:parent-style-name="DefaultParagraphFont" style:family="text">
      <style:text-properties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P106" style:parent-style-name="Normal" style:family="paragraph">
      <style:text-properties fo:font-size="10pt" style:font-size-asian="10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text-properties fo:font-size="10pt" style:font-size-asian="10pt"/>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break-before="page" fo:text-indent="3.54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3.1166in">
        <style:tab-stops>
          <style:tab-stop style:type="left" style:position="3.1166in"/>
          <style:tab-stop style:type="right" style:leader-style="dotted" style:leader-text="." style:position="6.693in"/>
        </style:tab-stops>
      </style:paragraph-properties>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3.2465in">
        <style:tab-stops>
          <style:tab-stop style:type="left" style:position="3.2465in"/>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243" style:parent-style-name="Normal" style:family="paragraph">
      <style:paragraph-properties fo:text-align="justify" fo:text-indent="3.2465in">
        <style:tab-stops>
          <style:tab-stop style:type="left" style:position="3.2465in"/>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right" style:leader-style="dotted" style:leader-text="." style:position="3.246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3.3763in">
        <style:tab-stops>
          <style:tab-stop style:type="left" style:position="3.3763in"/>
        </style:tab-stops>
      </style:paragraph-properties>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break-before="page" fo:text-indent="3.54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fo:font-size="10pt" style:font-size-asian="10pt"/>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style:style>
    <style:style style:name="P320" style:parent-style-name="Normal" style:family="paragraph">
      <style:paragraph-properties fo:break-before="page" fo:text-indent="3.543in"/>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TableColumn333" style:family="table-column">
      <style:table-column-properties style:column-width="4.3604in"/>
    </style:style>
    <style:style style:name="TableColumn334" style:family="table-column">
      <style:table-column-properties style:column-width="2.4833in"/>
    </style:style>
    <style:style style:name="Table332" style:family="table">
      <style:table-properties style:width="6.8437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4923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left="0.4923in">
        <style:tab-stops/>
      </style:paragraph-properties>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P345" style:parent-style-name="Normal" style:family="paragraph">
      <style:paragraph-properties fo:text-align="justify" fo:text-indent="0.4923in"/>
      <style:text-properties fo:color="#000000"/>
    </style:style>
    <style:style style:name="TableColumn347" style:family="table-column">
      <style:table-column-properties style:column-width="4.3604in"/>
    </style:style>
    <style:style style:name="TableColumn348" style:family="table-column">
      <style:table-column-properties style:column-width="2.4833in"/>
    </style:style>
    <style:style style:name="Table346" style:family="table">
      <style:table-properties style:width="6.8437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left="0.4923in">
        <style:tab-stops/>
      </style:paragraph-properties>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left="0.4923in">
        <style:tab-stops/>
      </style:paragraph-properties>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4923in">
        <style:tab-stops/>
      </style:paragraph-properties>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left="0.4923in">
        <style:tab-stops/>
      </style:paragraph-properties>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left="0.4923in">
        <style:tab-stops/>
      </style:paragraph-properties>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left="0.4923in">
        <style:tab-stops/>
      </style:paragraph-properties>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paragraph-properties fo:text-align="justify" fo:text-indent="0.4923in"/>
      <style:text-properties fo:color="#000000"/>
    </style:style>
    <style:style style:name="TableColumn382" style:family="table-column">
      <style:table-column-properties style:column-width="4.3604in"/>
    </style:style>
    <style:style style:name="TableColumn383" style:family="table-column">
      <style:table-column-properties style:column-width="2.4833in"/>
    </style:style>
    <style:style style:name="Table381" style:family="table">
      <style:table-properties style:width="6.8437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margin-left="0.4923in">
        <style:tab-stops/>
      </style:paragraph-properties>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indent="4.1555in">
        <style:tab-stops>
          <style:tab-stop style:type="left" style:position="4.1555in"/>
        </style:tab-stops>
      </style:paragraph-properties>
      <style:text-properties fo:color="#000000"/>
    </style:style>
    <style:style style:name="P391" style:parent-style-name="Normal" style:family="paragraph">
      <style:paragraph-properties fo:text-indent="4.1555in">
        <style:tab-stops>
          <style:tab-stop style:type="left" style:position="4.1555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KVALIFIKACINIŲ KATEGORIJŲ SUTEIKIMO VIDAUS REIKALŲ SISTEMOS PAREIGŪNAMS INSTRUKCIJOS TVIRTINIMO</text:p>
      <text:p text:style-name="P15"/>
      <text:p text:style-name="P16">1991 m. balandžio 8 d. Nr. 101</text:p>
      <text:p text:style-name="P17">Vilnius</text:p>
      <text:p text:style-name="P18"/>
      <text:p text:style-name="P19"><text:span text:style-name="T20">Siekiant gerint</text:span><text:span text:style-name="T21">i profesinį parengimą, sumažinti pareigūnų kaitą ir stabilizuoti profesinį kadrų branduolį –</text:span></text:p>
      <text:p text:style-name="P22"><text:span text:style-name="T23">ĮSAKAU:</text:span></text:p>
      <text:p text:style-name="P24"><text:span text:style-name="T25">1</text:span><text:span text:style-name="T26">. Patvirtinti:</text:span></text:p>
      <text:p text:style-name="P27"><text:span text:style-name="T28">1.1</text:span><text:span text:style-name="T29">. Kvalifikacinių kategorijų suteikimo vidaus reikalų sistemos pareigūnams instrukciją (1 priedas).</text:span></text:p>
      <text:p text:style-name="P30"><text:span text:style-name="T31">1.2</text:span><text:span text:style-name="T32">. Lietuvos Respublikos</text:span><text:span text:style-name="T33"><text:s/>VRM centrinės kvalifikacinės komisijos sudėtį (2 priedas).</text:span></text:p>
      <text:p text:style-name="P34"><text:span text:style-name="T35">2</text:span><text:span text:style-name="T36">. Leisti pareigūnams, dirbantiems vidaus reikalų sistemoje daugiau kaip 5 metus ir neturintiems kvalifikacinės kategorijos, laikyti egzaminus atitinkamai kvalifikacinei kategorijai gauti.</text:span></text:p>
      <text:p text:style-name="P37"><text:span text:style-name="T38">3</text:span><text:span text:style-name="T39">. Palikti galioti VAI darbuotojams kvalifikacines kategorijas, suteiktas remiantis nuostatais, patvirtintais Respublikos VRM 1989 m. gruodžio 21 d. įsakymu Nr. 310.</text:span></text:p>
      <text:p text:style-name="P40"><text:span text:style-name="T41">4</text:span><text:span text:style-name="T42">. Įpareigoti VRM departamentų ir tarnybų vadovus sudaryti neetatines kvalifikacine</text:span><text:span text:style-name="T43">s komisijas, paruošti ir iki š. m. gegužės mėn. 15 d. pateikti VRM kadrų skyriui derinimui keliamus specialius reikalavimus dėl kvalifikacinių kategorijų suteikimo savo tarnybų pareigūnams.</text:span></text:p>
      <text:p text:style-name="P44"><text:span text:style-name="T45">5</text:span><text:span text:style-name="T46">. Su šiuo įsakymu supažindinti visus VRM sistemos pareigūnus.</text:span></text:p>
      <text:p text:style-name="P47"/>
      <text:p text:style-name="P48"/>
      <text:p text:style-name="P49"><text:span text:style-name="T50">MINISTRAS GENEROLAS MAJORAS</text:span><text:span text:style-name="T51"><text:tab/>M. MISIUKONIS</text:span></text:p>
      <text:p text:style-name="P52">______________</text:p>
      <text:p text:style-name="P53"/>
      <text:soft-page-break/>
      <text:p text:style-name="P54"><text:span text:style-name="T55">Lietuvos Respublikos VRM</text:span></text:p>
      <text:p text:style-name="P56">1991 m. įsakymo Nr. 101</text:p>
      <text:p text:style-name="P57"><text:span text:style-name="T58">1</text:span><text:span text:style-name="T59"><text:s/>priedas</text:span></text:p>
      <text:p text:style-name="P60"/>
      <text:p text:style-name="P61"><text:span text:style-name="T62">KVALIFIKACINIŲ KATEGORIJŲ SUTEIKIMO VIDAUS REIKALŲ SISTEMOS PAREIGŪNAMS INSTRUKCIJA</text:span></text:p>
      <text:p text:style-name="P63"/>
      <text:p text:style-name="P64"><text:span text:style-name="T65">1</text:span><text:span text:style-name="T66">. Bendrieji nuostatai</text:span></text:p>
      <text:p text:style-name="P67"><text:span text:style-name="T68">1.1</text:span><text:span text:style-name="T69">.<text:s/></text:span><text:span text:style-name="T70">Instrukcija nustato vidaus reikalų sistemos darbuotojų, turinčių pareiginius bei specialius laipsnius</text:span><text:span text:style-name="T71"><text:note text:note-class="footnote" text:id="_ftn0"><text:note-citation text:label="*">*</text:note-citation><text:note-body><text:p text:style-name="P72"><text:span text:style-name="T73"><text:s/>Toliau sutrumpintai – pareigūnai.</text:span></text:p></text:note-body></text:note></text:span><text:span text:style-name="T74">, kvalifikacinių kategorijų suteikimo (patvirtinimo) tvarką.</text:span></text:p>
      <text:p text:style-name="P75"><text:span text:style-name="T76">1.2</text:span><text:span text:style-name="T77">. Pagal profesinio parengimo lygį, specialybę, darbo stažą ir atsižvelgiant į tarnybin</text:span><text:span text:style-name="T78">ės veiklos rezultatus pareigūnams</text:span><text:span text:style-name="T79"><text:note text:note-class="footnote" text:id="_ftn1"><text:note-citation text:label="**">**</text:note-citation><text:note-body><text:p text:style-name="P80"><text:span text:style-name="T81"><text:s/>Lietuvos policijos akademijos profesoriams, dėstytojams ir vadovaujantiems darbuotojams kvalifikacinės kategorijos ne</text:span><text:span text:style-name="T82">suteikiamos.</text:span></text:p></text:note-body></text:note></text:span><text:span text:style-name="T83"><text:s/>suteikiamos šios kvalifikacinės kategorijos: 3-čia, 2-a ir 1-a.</text:span></text:p>
      <text:p text:style-name="P84"><text:span text:style-name="T85">Kvalifikacinės kategorijos suteikiamos, siekiant gerinti profesinį parengimą, įtvirtinti pareigūnus tarnybose, sumažinti jų kaitą bei stabilizuoti profesinį</text:span><text:span text:style-name="T86"><text:s/>kadrų branduolį, stiprinti teisėtumą ir drausmę, užtikrinti efektyvų techninių priemonių, naudojamų kovai su nusikalstamumu ir teisėtvarkos apsaugai, darbą.</text:span></text:p>
      <text:p text:style-name="P87"><text:span text:style-name="T88">1.3</text:span><text:span text:style-name="T89">. Kvalifikacinės kategorijos suteikiamos šia tvarka:</text:span></text:p>
      <text:p text:style-name="P90">- 3-čia kategorija – pareigūnams, baigusiems pirminio parengimo arba perkvalifikavimo kursus, neturintiems kvalifikacinės kategorijos ir dirbantiems vidaus reikalų sistemoje ne mažiau kaip penkerius metus.</text:p>
      <text:p text:style-name="P91">- 2-a kategorija – 3-čios kvalifikacinės kategorijos pareigūnams, dirbantiems vidaus reikalų sistemoje ne mažiau kaip dešimt metų.</text:p>
      <text:p text:style-name="P92"><text:span text:style-name="T93">- 1-a kategorija – 2-os kvalifikacinės kategorijos pareigūnams, dirbantiems vidaus reikalų sistemoje ne mažiau kaip penkiolika metų.</text:span></text:p>
      <text:p text:style-name="P94"><text:span text:style-name="T95">1.4</text:span><text:span text:style-name="T96">. Laikyti egzaminus kvalifikacinei kategorijai suteikti (patvirtinti) lei</text:span><text:span text:style-name="T97">džiama pareigūnams, nepriekaištingai vykdantiems savo pareigas ir neturintiems nuobaudų, gavusiems teigiamus profesinio parengimo įvertinimus.</text:span></text:p>
      <text:p text:style-name="P98"><text:span text:style-name="T99">1.5</text:span><text:span text:style-name="T100">. Pareigūnams, perėjusiems iš vienos tarnybos į kitą</text:span><text:span text:style-name="T101"><text:note text:note-class="footnote" text:id="_ftn2"><text:note-citation text:label="***">***</text:note-citation><text:note-body><text:p text:style-name="P102"><text:span text:style-name="T103"><text:s/></text:span><text:span text:style-name="T104">Darbuotojams, įstojusiems į Lietuvos policijos akademijos stacionarą, kvalifikacinės kategorijos išsaugomos visą mokymosi laikotarpį. Baigę mokymąsi, jie nustatyta tvarka privalo laikyti egzaminus kvalifikacinei kategorijai gauti. Mokymosi</text:span><text:span text:style-name="T105"><text:s/>laikotarpiu atlygiai už kvalifikacinę kategoriją nemokami.</text:span></text:p><text:p text:style-name="P106"/></text:note-body></text:note></text:span><text:span text:style-name="T107"><text:s/>arba pakitus tarnybos specializacijai ar paskirtie</text:span><text:span text:style-name="T108">ms į aukštesnes pareigas, kvalifikacinės kategorijos išsaugomos ir atlygiai mokami tik 1 metus. Vėliau kvalifikacinės kategorijos patvirtinamos (suteikiamos) pagal naują tarnybos (specializacijos) rūšį. Patvirtinti ir gauti kvalifikacinę kategoriją pareigū</text:span><text:span text:style-name="T109">nams leidžiama ne anksčiau kaip po vienerių metų nuo ankstesnės kategorijos suteikimo dienos. Patikrinimas atliekamas pagal šiai kategorijai nustatytus reikalavimus. Jei šio patikrinimo metu pareigūno kvalifikacinė kategorija nepatvirtinama, atitinkamas va</text:span><text:span text:style-name="T110">dovas įsakymu ją panaikina arba pažemina viena pakopa.</text:span></text:p>
      <text:p text:style-name="P111"><text:span text:style-name="T112">1.6</text:span><text:span text:style-name="T113">. Suteiktas kvalifikacines kategorijas pareigūnai privalo patvirtinti kas penkeri metai.</text:span></text:p>
      <text:p text:style-name="P114"><text:span text:style-name="T115">1.7</text:span><text:span text:style-name="T116">. Kandidatams egzaminuoti sudaromos neetatinės kvalifikacinės komisijos.</text:span></text:p>
      <text:p text:style-name="P117">Ministerijos departamentų, valdybų bei tarnybų viršininkams ir jų pavaduotojams kvalifikacines kategorijas suteikia Vidaus reikalų ministro vadovaujama centrinė kvalifikacinė komisija.</text:p>
      <text:p text:style-name="P118">Kitų kvalifikacinių komisijų sudarymo tvarką, jų kompetenciją, pareigūnų kvalifikacinėms kategorijoms keliamus specialius reikalavimus nustato atitinkamų departamentų vadovai.</text:p>
      <text:p text:style-name="P119"><text:span text:style-name="T120">Komisijoms, kaip taisyklė, vadovauja departamentų, valdybų ir tarnybų vadovai, kuruojantys atitinkamas tarnybas. Jie formuoja komisijų sudėtį ir, atsižvelgdami į pareigūnų užim</text:span><text:span text:style-name="T121">amas pareigas bei darbo specifiką, sudaro patikrinimo programą.</text:span></text:p>
      <text:p text:style-name="P122"><text:span text:style-name="T123">1.8</text:span><text:span text:style-name="T124">. Komisija nustato pareigūno žinių, sugebėjimų ir įgūdžių lygį. Esant pagrindui teikia pasiūlymus dėl tolesnės pareigūno tarnybos vidaus reikalų įstaigose, stažuotės bei kvalifikacijos<text:s/></text:span><text:span text:style-name="T125">kėlimo tikslingumo ir mokymo programų tobulinimo.</text:span></text:p>
      <text:p text:style-name="P126">Komisijos pareigos:</text:p>
      <text:p text:style-name="P127">– tikrinti pateikiamus duomenis;</text:p>
      <text:p text:style-name="P128">– laikytis nustatytos kvalifikacinės kategorijos suteikimo (patvirtinimo) tvarkos;</text:p>
      <text:p text:style-name="P129">– pagal nustatytus reikalavimus atlikti patikrinimą kvalifikacinei kategorijai suteikti ir apiforminti jo rezultatus (priedas Nr. 2).</text:p>
      <text:p text:style-name="P130"/>
      <text:p text:style-name="P131"><text:span text:style-name="T132">2</text:span><text:span text:style-name="T133">. Patikrinimų kvalifikacinei kategorijai suteikti (patvirtinti) tvarka</text:span></text:p>
      <text:p text:style-name="P134"><text:span text:style-name="T135">2.1</text:span><text:span text:style-name="T136">. Patikrinimai kvalifikacinėms kategorijoms suteikti organizuojami pagal poreikį, bet ne rečiau kaip 2<text:s/></text:span><text:span text:style-name="T137">kartus per metus, laikantis nustatytų reikalavimų (priedas Nr. 4):</text:span></text:p>
      <text:p text:style-name="P138"><text:span text:style-name="T139">2.2</text:span><text:span text:style-name="T140">. Komisijos darbo tvarką bei terminus nustato jos pirmininkas ir paskelbia pareigūnams ne vėliau kaip prieš savaitę iki patikrinimo pradžios.</text:span></text:p>
      <text:p text:style-name="P141"><text:span text:style-name="T142">2.3</text:span><text:span text:style-name="T143">. Pareigūnų, kuriems siūloma sute</text:span><text:span text:style-name="T144">ikti (patvirtinti) kvalifikacinę kategoriją, sąrašai sudaromi pagal nustatytą pavyzdį (priedas Nr. 1) ir siunčiami komisijai ne vėliau kaip prieš savaitę iki jos darbo pradžios.</text:span></text:p>
      <text:p text:style-name="P145"><text:span text:style-name="T146">2.4</text:span><text:span text:style-name="T147">. Darbuotojų parengimo lygis nustatomas žodine (raštu) apklausa arba te</text:span><text:span text:style-name="T148">stais, patikrinant jų žinias apie galiojančius įstatymus, norminius aktus, praktinius įgūdžius sprendžiant profesines užduotis, vykdant individualius normatyvus.</text:span></text:p>
      <text:p text:style-name="P149"><text:span text:style-name="T150">Egzaminuojama pagal bilietus, kuriuose turi būti ne mažiau kaip 3 klausimai ir jų turinys turi</text:span><text:span text:style-name="T151"><text:s/>atitikti kvalifikacinės kategorijos reikalavimus.</text:span></text:p>
      <text:p text:style-name="P152"><text:span text:style-name="T153">2.5</text:span><text:span text:style-name="T154">. Profesinių žinių pakanka, jeigu pareigūnas žino galiojančius įstatymus, norminius aktus, atsakė į pateiktus klausimus ir išsprendė praktines užduotis.</text:span></text:p>
      <text:p text:style-name="P155"><text:span text:style-name="T156">2.6</text:span><text:span text:style-name="T157">. Pareigūnams, gavusiems vieno iš egza</text:span><text:span text:style-name="T158">minuojamų dalykų nepatenkinamą įvertinimą, toliau dalyvauti patikrinime neleidžiama. Pakartotinai laikyti egzaminus leidžiama ne anksčiau, kaip po metų.</text:span></text:p>
      <text:p text:style-name="P159"><text:span text:style-name="T160">2.7</text:span><text:span text:style-name="T161">. Kiekvieno pareigūno patikrinimo rezultatai nurodomi akte (priedas Nr. 2) ir pažymoje (priedas<text:s/></text:span><text:span text:style-name="T162">Nr. 3), kuriuos pasirašo komisijos nariai. Aktas pateikiamas į ministerijos atitinkamo departamento kadrų skyrių, o pažyma išduodama pareigūnui.</text:span></text:p>
      <text:p text:style-name="P163">Vadovaudamasis pažymoje nurodytais patikrinimo rezultatais, įstaigos (padalinio) viršininkas parengia įsakymą dėl kvalifikacinės kategorijos suteikimo (patvirtinimo, pažeminimo). Pareigūnai dėl pateisinamų priežasčių (atostogos, komandiruotė, liga) laiku nepatvirtinę savo kvalifikacinės kategorijos privalo būti patikrinti per tris mėnesius nuo darbo pradžios. Už laikotarpį iki patikrinimo pareigūnui apmokama pagal turimą kategoriją.</text:p>
      <text:p text:style-name="P164"><text:span text:style-name="T165">Darbuotojo kvalifikacinės kategorijos suteikimo (patvirtinimo, pažeminimo) data laikoma įsakymo pasirašymo diena.</text:span></text:p>
      <text:p text:style-name="P166"><text:span text:style-name="T167">2.8</text:span><text:span text:style-name="T168">. Pareigūno asmens byloje daromos atžymos apie atitinkamos katego</text:span><text:span text:style-name="T169">rijos suteikimą.</text:span></text:p>
      <text:p text:style-name="P170"><text:span text:style-name="T171">2.9</text:span><text:span text:style-name="T172">. Pareigūnų kvalifikacinę kategoriją gali panaikinti ar pažeminti VRM vadovybė arba įstaigos (padalinio) viršininkas šiais atvejais:</text:span></text:p>
      <text:p text:style-name="P173">– avarijos naudojant tarnybinę techniką, įvykusios dėl jų kaltės;</text:p>
      <text:p text:style-name="P174">– grubaus saugumo technikos, techninių priemonių eksploatavimo, ginklų ir technikos saugojimo taisyklių pažeidimo;</text:p>
      <text:p text:style-name="P175">– grubaus tarnybinės drausmės pažeidimo;</text:p>
      <text:p text:style-name="P176">– pažeminimo pareigose, išskyrus etatų mažinimo atvejus;</text:p>
      <text:p text:style-name="P177"><text:span text:style-name="T178">– nepatenkinamo įvertinimo kompleksinio inspektavimo metu.</text:span></text:p>
      <text:p text:style-name="P179"><text:span text:style-name="T180">2.10</text:span><text:span text:style-name="T181">. Pareigū</text:span><text:span text:style-name="T182">nų, kuriems kvalifikacinė kategorija buvo panaikinta ar pažeminta, patikrinimas dėl kategorijos atstatymo gali būti atliktas ne anksčiau kaip po metų nuo kategorijos panaikinimo (pažeminimo) dienos.</text:span></text:p>
      <text:p text:style-name="P183"><text:span text:style-name="T184">2.11</text:span><text:span text:style-name="T185">. Ginčytinus klausimus dėl kvalifikacinių kategor</text:span><text:span text:style-name="T186">ijų suteikimo sprendžia centrinė kvalifikacinė komisija.</text:span></text:p>
      <text:p text:style-name="P187"/>
      <text:p text:style-name="P188"><text:span text:style-name="T189">3</text:span><text:span text:style-name="T190">. Lengvatos pareigūnams, turintiems kvalifikacinę kategoriją:</text:span></text:p>
      <text:p text:style-name="P191"><text:span text:style-name="T192">3.1</text:span><text:span text:style-name="T193">. Nustatyta tvarka mokami atlygiai.</text:span></text:p>
      <text:p text:style-name="P194"><text:span text:style-name="T195">3.2</text:span><text:span text:style-name="T196">. Aukštesnių kvalifikacinių kategorijų pareigūnai turi pirmumo teisę skiriant į a</text:span><text:span text:style-name="T197">ukštesnes pareigas.</text:span></text:p>
      <text:p text:style-name="P198"><text:span text:style-name="T199">3.3</text:span><text:span text:style-name="T200">. Aukštesnių kvalifikacinių kategorijų pareigūnai turi pirmumo teisę siunčiant mokytis ir stojant į Lietuvos policijos akademiją.</text:span></text:p>
      <text:p text:style-name="P201"/>
      <text:p text:style-name="P202"><text:span text:style-name="T203">4</text:span><text:span text:style-name="T204">. Pareigūnų, turinčių kvalifikacinę kategoriją, apskaita</text:span></text:p>
      <text:p text:style-name="P205"><text:span text:style-name="T206">4.1</text:span><text:span text:style-name="T207">. Pareigūnų kvalifikacinių<text:s/></text:span><text:span text:style-name="T208">kategorijų apskaitą veda VRM departamentai, miestų (rajonų) policijos komisariatai, vidaus reikalų įstaigos ir padaliniai etatų komplektavimo sąrašuose ir kadrų profesinio parengimo apskaitos žurnaluose.</text:span></text:p>
      <text:p text:style-name="P209"><text:span text:style-name="T210">4.2</text:span><text:span text:style-name="T211">. Metinė ataskaita apie pareigūnų, turinčių k</text:span><text:span text:style-name="T212">valifikacines kategorijas, skaičių</text:span><text:span text:style-name="T213"><text:note text:note-class="footnote" text:id="_ftn3"><text:note-citation text:label="*">*</text:note-citation><text:note-body><text:p text:style-name="P214"><text:span text:style-name="T215"><text:s/></text:span><text:span text:style-name="T216">Pareigūnai, turintys kvalifikacines kategorijas, už kurias nemokami atlygiai, į ataskaitas neįtraukiami.</text:span></text:p><text:p text:style-name="P217"/></text:note-body></text:note></text:span><text:span text:style-name="T218"><text:s/>nustatyta tvarka siunčiama VRM kadrų skyriui.</text:span></text:p>
      <text:p text:style-name="P219">______________</text:p>
      <text:p text:style-name="P220"/>
      <text:soft-page-break/>
      <text:p text:style-name="P221">Instrukcijos priedas Nr. 3</text:p>
      <text:p text:style-name="P222"/>
      <text:p text:style-name="P223"><text:span text:style-name="T224">LIETUVOS RESPUBLIKA</text:span></text:p>
      <text:p text:style-name="P225">VIDAUS REIKALŲ MINISTERIJA</text:p>
      <text:p text:style-name="P226"><text:span text:style-name="T227">PAŽYMA</text:span></text:p>
      <text:p text:style-name="P228"/>
      <text:p text:style-name="P229">Pavardė<text:s/><text:tab/></text:p>
      <text:p text:style-name="P230">Vardas<text:s/><text:tab/></text:p>
      <text:p text:style-name="P231">Tėvo vardas<text:s/><text:tab/></text:p>
      <text:p text:style-name="P232">Gimimo data<text:s/><text:tab/></text:p>
      <text:p text:style-name="P233">Darbo vieta<text:s/><text:tab/></text:p>
      <text:p text:style-name="P234">Pareigos<text:s/><text:tab/></text:p>
      <text:p text:style-name="P235"/>
      <text:p text:style-name="P236">Pareigūno parašas<text:s/><text:tab/></text:p>
      <text:p text:style-name="P237"/>
      <text:p text:style-name="P238">NEETATINĖS KVALIFIKACINĖS KOMISIJOS IŠVADOS:</text:p>
      <text:p text:style-name="P239">Atitinka<text:s/><text:tab/><text:s/>kvalifikacinės kategorijos reikalavimams.</text:p>
      <text:p text:style-name="P240"/>
      <text:p text:style-name="P241">Komisijos pirmininkas<text:tab/></text:p>
      <text:p text:style-name="P242"><text:tab/>(pavardė, parašas)</text:p>
      <text:p text:style-name="P243">Komisijos sekretorius<text:tab/></text:p>
      <text:p text:style-name="P244"><text:tab/>(pavardė, parašas)</text:p>
      <text:p text:style-name="P245"/>
      <text:p text:style-name="P246"><text:tab/>A. V.</text:p>
      <text:p text:style-name="P247"/>
      <text:p text:style-name="P248"><text:span text:style-name="T249">199......</text:span><text:span text:style-name="T250"><text:s/>m</text:span><text:span text:style-name="T251"><text:tab/><text:s/>mėn. ...... d.</text:span></text:p>
      <text:p text:style-name="P252">Registracijos Nr.</text:p>
      <text:p text:style-name="P253">______________</text:p>
      <text:p text:style-name="P254"/>
      <text:soft-page-break/>
      <text:p text:style-name="P255">Instrukcijos priedas Nr. 4</text:p>
      <text:p text:style-name="P256"/>
      <text:p text:style-name="P257"><text:span text:style-name="T258">BENDRI REIKALAVIMAI SUTEIKIANT KVALIFIKACINĘ KATEGORIJĄ</text:span></text:p>
      <text:p text:style-name="P259"/>
      <text:p text:style-name="P260"><text:span text:style-name="T261">1</text:span><text:span text:style-name="T262">. Policijos valdininkams, vidaus tarnybos karininkams:</text:span></text:p>
      <text:p text:style-name="P263"/>
      <text:p text:style-name="P264">ŽINOTI:</text:p>
      <text:p text:style-name="P265">– savo tarnybines pareigas ir teises;</text:p>
      <text:p text:style-name="P266">– Vyriausybės, vietinių<text:s/>savivaldybių sprendimus dėl kovos su nusikalstamumu ir teisėtvarkos pažeidimais. Respublikos VRM įsakymus, reglamentuojančius tarnybinę veiklą;</text:p>
      <text:p text:style-name="P267">– norminius aktus, reglamentuojančius specialios technikos ir ryšių priemonių, individualios apsaugos ir aktyvios gynybos priemonių naudojimo tvarką;</text:p>
      <text:p text:style-name="P268">– operatyvią padėtį aptarnaujamame bare, teritorijoje, zonoje;</text:p>
      <text:p text:style-name="P269">– bendradarbiavimo formas su vidaus reikalų įstaigų kitų tarnybų darbuotojais ir visuomene;</text:p>
      <text:p text:style-name="P270">– mokslinio darbo organizavimo pagrindus;</text:p>
      <text:p text:style-name="P271">– raštvedybos ir tarnybinio susirašinėjimo tvarką;</text:p>
      <text:p text:style-name="P272">– turimos specialios technikos ir ryšių priemonių veikimo principus ir eksploatacijos bei aptarnavimo taisykles;</text:p>
      <text:p text:style-name="P273">– vidaus reikalų organų Statutus;</text:p>
      <text:p text:style-name="P274">– individualios apsaugos ir aktyvios gynybos priemonių pagrindines rūšis ir paskirtį.</text:p>
      <text:p text:style-name="P275"/>
      <text:p text:style-name="P276">MOKĖTI:</text:p>
      <text:p text:style-name="P277">– planuoti savo darbą;</text:p>
      <text:p text:style-name="P278">– vesti apskaitą ir atsiskaityti už savo darbinę veiklą;</text:p>
      <text:p text:style-name="P279">– paruošti darbui ir naudoti turimą specialią techniką bei ryšių priemones, o jų naudojimo rezultatus įforminti dokumentuose;</text:p>
      <text:p text:style-name="P280">– naudotis asmens apsaugos ir aktyvios gynybos priemonėmis.</text:p>
      <text:p text:style-name="P281"/>
      <text:p text:style-name="P282"><text:span text:style-name="T283">2</text:span><text:span text:style-name="T284">. Policininkams, vidaus tarnybos eiliniams ir puskarininkiams:</text:span></text:p>
      <text:p text:style-name="P285"/>
      <text:p text:style-name="P286">ŽINOTI:</text:p>
      <text:p text:style-name="P287">– Vyriausybės, vietinių savivaldybių sprendimus dėl kovos su nusikalstamumu ir teisėtvarkos pažeidimais, VRM įsakymus, reglamentuojančius tarnybinę veiklą;</text:p>
      <text:p text:style-name="P288">– norminių dokumentų, reglamentuojančių policininkų, vidaus reikalų padalinių eilinės ir jaunesniosios vadovaujančios sudėties veiklą;</text:p>
      <text:p text:style-name="P289">– operatyvią padėtį teritorijoje (objekte), kurį aptarnauja vidaus reikalų įstaiga ar padalinys;</text:p>
      <text:p text:style-name="P290">– pareigas ir veiksmus įvykio vietoje;</text:p>
      <text:p text:style-name="P291">– baudžiamosios, administracinės teisės ir baudžiamojo proceso pagrindus;</text:p>
      <text:p text:style-name="P292">– turimų techninių ir ryšių priemonių veikimo principus, jų eksploatacijos ir aptarnavimo taisykles;</text:p>
      <text:p text:style-name="P293">– vidaus reikalų organų Statutus;</text:p>
      <text:p text:style-name="P294">– asmeninės apsaugos ir aktyvios gynybos priemonių pagrindines rūšis ir paskirtį;</text:p>
      <text:p text:style-name="P295">– pažangias darbo formas ir metodus einamose pareigose.</text:p>
      <text:p text:style-name="P296"/>
      <text:p text:style-name="P297">MOKĖTI:</text:p>
      <text:p text:style-name="P298">– savarankiškai orientuotis operatyvioje padėtyje ir priimti teisingus sprendimus;</text:p>
      <text:p text:style-name="P299">– kvalifikuotai pildyti tarnybinius dokumentus;</text:p>
      <text:p text:style-name="P300">–<text:s/>nusikaltimo įvykdymo vietoje organizuoti pėdsakų ir daiktinių įrodymų apsaugą;</text:p>
      <text:p text:style-name="P301">– paruošti darbui ir naudoti turimas technines ir ryšių priemones;</text:p>
      <text:p text:style-name="P302">– naudotis asmeninės apsaugos ir aktyvios gynybos priemonėmis.</text:p>
      <text:p text:style-name="P303"/>
      <text:p text:style-name="P304"><text:span text:style-name="T305">3</text:span><text:span text:style-name="T306">. Vidaus reikalų sistemos pareigūnams:</text:span></text:p>
      <text:p text:style-name="P307"/>
      <text:p text:style-name="P308">TURĖTI:</text:p>
      <text:p text:style-name="P309">– stabilius teigiamus darbo rezultatus: 2-ai kvalifikacinei kategorijai – per paskutinius metus; 1-ai kvalifikacinei kategorijai – per paskutinius 3 metus ir asmeniškai parengtus savarankiškam darbui jaunus pareigūnus;</text:p>
      <text:p text:style-name="P310">– teigiamus profesinio parengimo įvertinimus.</text:p>
      <text:p text:style-name="P311"/>
      <text:p text:style-name="P312">IŠLAIKYTI KVALIFIKACINIUS PATIKRINIMUS:</text:p>
      <text:p text:style-name="P313">3-čiai kvalifikacinei kategorijai – pažymiu ne žemesniu kaip „gerai“ visus tikrinamus dalykus;</text:p>
      <text:p text:style-name="P314">2-ai kvalifikacinei kategorijai – ne mažiau 50 proc. pažymių „labai gerai“, kiti – „gerai“.</text:p>
      <text:p text:style-name="P315">1-ai kvalifikacinei kategorijai – ne mažiau 75 proc. pažymių „labai gerai“, kiti – „gerai“.</text:p>
      <text:p text:style-name="P316"/>
      <text:p text:style-name="P317">* Policininkai – vairuotojai ir kelių-patrulinės tarnybos inspektoriai, kurie atlieka tarnybą su automobiliais, o taip pat kiti, turintys specialius laipsnius pareigūnai,<text:s/>kuriems paskirtos tarnybinės transporto priemonės, privalo turėti atitinkamos klasės vairuotojo pažymėjimą.</text:p>
      <text:p text:style-name="P318">______________</text:p>
      <text:p text:style-name="P319"/>
      <text:soft-page-break/>
      <text:p text:style-name="P320"><text:span text:style-name="T321">Lietuvos Respublikos</text:span></text:p>
      <text:p text:style-name="P322">VRM 1991 m. įsakymo Nr. 101</text:p>
      <text:p text:style-name="P323"><text:span text:style-name="T324">2</text:span><text:span text:style-name="T325"><text:s/>priedas</text:span></text:p>
      <text:p text:style-name="P326"/>
      <text:p text:style-name="P327"><text:span text:style-name="T328">CENTRINĖS KVALIFIKACINĖS KOMISIJOS SUDĖTIS</text:span></text:p>
      <text:p text:style-name="P329"/>
      <text:p text:style-name="P330">Pirmininkas –<text:s/>Vidaus reikalų ministras generolas majoras M. Misiukonis.</text:p>
      <text:p text:style-name="P331">Pirmininko pavaduotojai:</text:p>
      <table:table table:style-name="Table332">
        <table:table-columns>
          <table:table-column table:style-name="TableColumn333"/>
          <table:table-column table:style-name="TableColumn334"/>
        </table:table-columns>
        <table:table-row table:style-name="TableRow335">
          <table:table-cell table:style-name="TableCell336">
            <text:p text:style-name="P337">– VRM Policijos generalinis komisaras</text:p>
          </table:table-cell>
          <table:table-cell table:style-name="TableCell338">
            <text:p text:style-name="P339">P. Liubertas;</text:p>
          </table:table-cell>
        </table:table-row>
        <table:table-row table:style-name="TableRow340">
          <table:table-cell table:style-name="TableCell341">
            <text:p text:style-name="P342">– Ministro pavaduotojas kadrų reikalams vidaus tarnybos papulkininkis</text:p>
          </table:table-cell>
          <table:table-cell table:style-name="TableCell343">
            <text:p text:style-name="P344">J. Matonis;</text:p>
          </table:table-cell>
        </table:table-row>
      </table:table>
      <text:p text:style-name="P345">Komisijos nariai:</text:p>
      <table:table table:style-name="Table346">
        <table:table-columns>
          <table:table-column table:style-name="TableColumn347"/>
          <table:table-column table:style-name="TableColumn348"/>
        </table:table-columns>
        <table:table-row table:style-name="TableRow349">
          <table:table-cell table:style-name="TableCell350">
            <text:p text:style-name="P351">– Pataisos reikalų<text:s/>departamento direktorius vidaus tarnybos majoras</text:p>
          </table:table-cell>
          <table:table-cell table:style-name="TableCell352">
            <text:p text:style-name="P353">J. Blaževičius;</text:p>
          </table:table-cell>
        </table:table-row>
        <table:table-row table:style-name="TableRow354">
          <table:table-cell table:style-name="TableCell355">
            <text:p text:style-name="P356">– Priešgaisrinės apsaugos departamento direktorius vidaus tarnybos pulkininkas</text:p>
          </table:table-cell>
          <table:table-cell table:style-name="TableCell357">
            <text:p text:style-name="P358">I. Kraujalis;</text:p>
          </table:table-cell>
        </table:table-row>
        <table:table-row table:style-name="TableRow359">
          <table:table-cell table:style-name="TableCell360">
            <text:p text:style-name="P361">– Policijos departamento respublikinės policijos vyriausiasis komisaras</text:p>
          </table:table-cell>
          <table:table-cell table:style-name="TableCell362">
            <text:p text:style-name="P363">L. Vasiliauskas;</text:p>
          </table:table-cell>
        </table:table-row>
        <table:table-row table:style-name="TableRow364">
          <table:table-cell table:style-name="TableCell365">
            <text:p text:style-name="P366">–<text:s/>Tardymo valdybos viršininkas milicijos pulkininkas</text:p>
          </table:table-cell>
          <table:table-cell table:style-name="TableCell367">
            <text:p text:style-name="P368">J. Vasiliauskas;</text:p>
          </table:table-cell>
        </table:table-row>
        <table:table-row table:style-name="TableRow369">
          <table:table-cell table:style-name="TableCell370">
            <text:p text:style-name="P371">– Kriminalinės policijos vyriausiosios valdybos vyriausiasis komisaras</text:p>
          </table:table-cell>
          <table:table-cell table:style-name="TableCell372">
            <text:p text:style-name="P373">A. Sadeckas;</text:p>
          </table:table-cell>
        </table:table-row>
        <table:table-row table:style-name="TableRow374">
          <table:table-cell table:style-name="TableCell375">
            <text:p text:style-name="P376">– Kriminalinės policijos vyriausiosios valdybos kriminalinių ekspertizių biuro vyresnysis komisaras</text:p>
          </table:table-cell>
          <table:table-cell table:style-name="TableCell377">
            <text:p text:style-name="P378">R.<text:s/>Matulionis;</text:p>
            <text:p text:style-name="P379"/>
          </table:table-cell>
        </table:table-row>
      </table:table>
      <text:p text:style-name="P380">Sekretorius</text:p>
      <table:table table:style-name="Table381">
        <table:table-columns>
          <table:table-column table:style-name="TableColumn382"/>
          <table:table-column table:style-name="TableColumn383"/>
        </table:table-columns>
        <table:table-row table:style-name="TableRow384">
          <table:table-cell table:style-name="TableCell385">
            <text:p text:style-name="P386">– VRM kadrų skyriaus profesinio rengimo poskyrio vyresnysis inspektorius vidaus tarnybos majoras</text:p>
          </table:table-cell>
          <table:table-cell table:style-name="TableCell387">
            <text:p text:style-name="P388">V. Rakickas.</text:p>
          </table:table-cell>
        </table:table-row>
      </table:table>
      <text:p text:style-name="P389"/>
      <text:p text:style-name="P390">Lietuvos Respublikos</text:p>
      <text:p text:style-name="P391"><text:span text:style-name="T392">VRM kadrų skyrius</text:span></text:p>
      <text:p text:style-name="P393">______________</text:p>
      <text:p text:style-name="P394"/>
      <text:p text:style-name="P395">** 1 priedas ir 2 priedas nepateikiami **</text:p>
      <text:p text:style-name="P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9T13:25:00Z</meta:creation-date>
    <dc:date>2015-10-19T13:25:00Z</dc:date>
    <meta:template xlink:href="Normal" xlink:type="simple"/>
    <meta:editing-cycles>2</meta:editing-cycles>
    <meta:editing-duration>PT0S</meta:editing-duration>
    <meta:document-statistic meta:page-count="8" meta:paragraph-count="205" meta:word-count="1570" meta:character-count="13536" meta:row-count="486" meta:non-whitespace-character-count="12171"/>
  </office:meta>
</office:document-meta>
</file>