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break-before="page" fo:text-indent="3.54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text-transform="uppercase"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indent="0.4923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text-transform="uppercase" fo:color="#000000"/>
    </style:style>
    <style:style style:name="P234" style:parent-style-name="Normal" style:family="paragraph">
      <style:paragraph-properties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EKONOMIKOS MINISTERIJOS NUOSTATŲ PATVIRTINIMO</text:p>
      <text:p text:style-name="P15"/>
      <text:p text:style-name="P16">1994 m. rugsėjo 20 d. Nr. 876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tvirtinti Liet</text:span><text:span text:style-name="T25">uvos Respublikos ekonomikos ministerijos nuostatus (pridedama).</text:span></text:p>
      <text:p text:style-name="P26"/>
      <text:p text:style-name="P27"/>
      <text:p text:style-name="P28"><text:span text:style-name="T29">MINISTRAS PIRMININKAS</text:span><text:span text:style-name="T30"><text:tab/>ADOLFAS ŠLEŽEVIČIUS</text:span></text:p>
      <text:p text:style-name="P31"/>
      <text:p text:style-name="P32">EKONOMIKOS MINISTRAS<text:tab/>ALEKSANDRAS VASILIAUSKAS</text:p>
      <text:p text:style-name="P33"><text:span text:style-name="T34">______________</text:span></text:p>
      <text:soft-page-break/>
      <text:p text:style-name="P35"><text:span text:style-name="T36">PATVIRTINTA</text:span></text:p>
      <text:p text:style-name="P37">Lietuvos Respublikos Vyriausybės</text:p>
      <text:p text:style-name="P38">1994 m. rugsėjo 20 d. nutarimu Nr.<text:s/>876</text:p>
      <text:p text:style-name="P39"/>
      <text:p text:style-name="P40"><text:span text:style-name="T41">Lietuvos Respublikos ekonomikos ministerijos nuostatai</text:span></text:p>
      <text:p text:style-name="P42"/>
      <text:p text:style-name="P43"><text:span text:style-name="T44">Bendrieji nuostatai</text:span></text:p>
      <text:p text:style-name="P45"/>
      <text:p text:style-name="P46"><text:span text:style-name="T47">1</text:span><text:span text:style-name="T48">. Lietuvos Respublikos ekonomikos ministerija (toliau vadinama – Ekonomikos ministerija) yra Lietuvos Respublikos vykdomosios valdžios institucija.</text:span></text:p>
      <text:p text:style-name="P49"><text:span text:style-name="T50">Ekonomikos<text:s/></text:span><text:span text:style-name="T51">ministerija sprendžia jos kompetencijai priklausančius klausimus, taip pat vykdo kitas įstatymų ir Lietuvos Respublikos Vyriausybės nutarimų numatytas funkcijas.</text:span></text:p>
      <text:p text:style-name="P52"><text:span text:style-name="T53">2</text:span><text:span text:style-name="T54">. Ekonomikos ministerija savo veikloje vadovaujasi Lietuvos Respublikos Konstitucija,<text:s/></text:span><text:span text:style-name="T55">Lietuvos Respublikos Vyriausybės įstatymu, kitais įstatymais ir Lietuvos Respublikos Seimo priimtais teisės aktais, Respublikos Prezidento dekretais, Lietuvos Respublikos Vyriausybės nutarimais, Ministro Pirmininko potvarkiais, taip pat šiais nuostatais.</text:span></text:p>
      <text:p text:style-name="P56"><text:span text:style-name="T57">3</text:span><text:span text:style-name="T58">. Ekonomikos ministerijos aparato darbuotojų metinį darbo užmokesčio fondą tvirtina Lietuvos Respublikos Vyriausybė.</text:span></text:p>
      <text:p text:style-name="P59"><text:span text:style-name="T60">4</text:span><text:span text:style-name="T61">. Ekonomikos ministerija yra juridinis asmuo ir turi antspaudą su Lietuvos valstybės herbu bei savo pavadinimu.</text:span></text:p>
      <text:p text:style-name="P62"/>
      <text:p text:style-name="P63"><text:span text:style-name="T64">Ekonomikos mi</text:span><text:span text:style-name="T65">nisterijos uždaviniai ir funkcijos</text:span></text:p>
      <text:p text:style-name="P66"/>
      <text:p text:style-name="P67"><text:span text:style-name="T68">5</text:span><text:span text:style-name="T69">. Svarbiausieji Ekonomikos ministerijos uždaviniai yra:</text:span></text:p>
      <text:p text:style-name="P70"><text:span text:style-name="T71">5.1</text:span><text:span text:style-name="T72">. rengti Lietuvos Respublikos ūkio ekonominio plėtojimo strategiją, nustatyti ūkio sričių prioritetus ir atitinkamai formuoti valstybės investicijų politi</text:span><text:span text:style-name="T73">ką;</text:span></text:p>
      <text:p text:style-name="P74"><text:span text:style-name="T75">5.2</text:span><text:span text:style-name="T76">. rengti valstybės ekonomikos reguliavimo politiką: ekonomikos reformos bei (kartu su kitomis ministerijomis) muitų tarifų ir netarifinio reguliavimo strategijas, smulkaus ir vidutinio verslo reguliavimo bei bankroto įgyvendinimo priemones;</text:span></text:p>
      <text:p text:style-name="P77"><text:span text:style-name="T78">5.</text:span><text:span text:style-name="T79">3</text:span><text:span text:style-name="T80">. formuoti privatizavimo politiką, organizuoti ir koordinuoti jos įgyvendinimą.</text:span></text:p>
      <text:p text:style-name="P81"><text:span text:style-name="T82">6</text:span><text:span text:style-name="T83">. Ekonomikos ministerija, vykdydama jai pavestus uždavinius:</text:span></text:p>
      <text:p text:style-name="P84"><text:span text:style-name="T85">6.1</text:span><text:span text:style-name="T86">. analizuoja Lietuvos Respublikos ekonomikos būklę, rengia ekonomikos ir tam tikrų jos sričių plėtoj</text:span><text:span text:style-name="T87">imo programas ir prognozes, teikia Lietuvos Respublikos Vyriausybei pasiūlymus dėl Lietuvos ūkio ir regionų plėtojimo prioritetų;</text:span></text:p>
      <text:p text:style-name="P88"><text:span text:style-name="T89">6.2</text:span><text:span text:style-name="T90">. dalyvauja rengiant pasiūlymus dėl ekonominio skatinimo sistemos, taip pat neperspektyvių ūkio šakų pertvarkymo progra</text:span><text:span text:style-name="T91">mas;</text:span></text:p>
      <text:p text:style-name="P92"><text:span text:style-name="T93">6.3</text:span><text:span text:style-name="T94">. sudaro Lietuvos Respublikos suvestinius perspektyvinius produkcijos gamybos, eksporto bei importo ir vartojimo balansus, perspektyvinius namų ūkio pajamų ir išlaidų balansus, nagrinėja metodinius šių balansų sudarymo klausimus;</text:span></text:p>
      <text:p text:style-name="P95"><text:span text:style-name="T96">6.4</text:span><text:span text:style-name="T97">. dalyv</text:span><text:span text:style-name="T98">auja rengiant tarpvalstybines ekonomikos ir prekybos bendradarbiavimo sutartis bei kitus su tuo susijusius dokumentus;</text:span></text:p>
      <text:p text:style-name="P99"><text:span text:style-name="T100">6.5</text:span><text:span text:style-name="T101">. rengia kartu su kitomis suinteresuotomis ministerijomis valstybės investicijų programas;</text:span></text:p>
      <text:p text:style-name="P102"><text:span text:style-name="T103">6.6</text:span><text:span text:style-name="T104">. atlieka investicijų projektų t</text:span><text:span text:style-name="T105">arpžinybinę ekspertizę ir teikia Vyriausybinei užsienio paskolų komisijai išvadas užsienio paskolų arba valstybės garantijos gavimo klausimais;</text:span></text:p>
      <text:p text:style-name="P106"><text:span text:style-name="T107">6.7</text:span><text:span text:style-name="T108">. dalyvauja rengiant Lietuvos valstybės biudžeto projektus, taip pat pasiūlymus dėl papildomų lėšų įvairi</text:span><text:span text:style-name="T109">oms programoms ir investicijoms skyrimo, teikia Finansų ministerijai išvadas šiais klausimais, dalyvauja formuojant kredito politiką;</text:span></text:p>
      <text:p text:style-name="P110"><text:span text:style-name="T111">6.8</text:span><text:span text:style-name="T112">. formuoja kartu su kitomis ministerijomis valstybės politiką muitų tarifų ir netarifinio reguliavimo srityje, reng</text:span><text:span text:style-name="T113">ia muitų tarifų projektus, koordinuoja šių tarifų taikymą;</text:span></text:p>
      <text:p text:style-name="P114"><text:span text:style-name="T115">6.9</text:span><text:span text:style-name="T116">. rengia ir koordinuoja strateginių prekių eksporto kontrolės klausimus;</text:span></text:p>
      <text:p text:style-name="P117"><text:span text:style-name="T118">6.10</text:span><text:span text:style-name="T119">. vykdo ir koordinuoja darbus, susijusius su laisvųjų ekonominių zonų steigimo ekonominiu pagrindimu,<text:s/></text:span><text:span text:style-name="T120">steigimu ir funkcionavimu Lietuvos Respublikoje;</text:span></text:p>
      <text:p text:style-name="P121"><text:span text:style-name="T122">6.11</text:span><text:span text:style-name="T123">. analizuoja ir prognozuoja infliacijos, defliacijos, mokesčių sistemos, kreditų politikos, pinigų politikos įtaką ūkio raidai, bendradarbiaudama su atitinkamomis ministerijomis ir kitomis Vyriausybė</text:span><text:span text:style-name="T124">s įstaigomis;</text:span></text:p>
      <text:p text:style-name="P125"><text:span text:style-name="T126">6.12</text:span><text:span text:style-name="T127">. dalyvauja svarstant tam tikrus pinigų politikos klausimus;</text:span></text:p>
      <text:p text:style-name="P128"><text:span text:style-name="T129">6.13</text:span><text:span text:style-name="T130">. analizuoja ir prognozuoja investicijų politikos įtaką svarbiausiesiems ūkinės bei finansinės veiklos rezultatams;</text:span></text:p>
      <text:p text:style-name="P131"><text:span text:style-name="T132">6.14</text:span><text:span text:style-name="T133">. rengia pasiūlymus prekių (darbų) ir<text:s/></text:span><text:span text:style-name="T134">paslaugų valstybinio pirkimo politikos ir metodikos klausimais;</text:span></text:p>
      <text:p text:style-name="P135"><text:span text:style-name="T136">6.15</text:span><text:span text:style-name="T137">. rengia pasiūlymus ilgalaikio turto susidėvėjimo normatyvų sistemos kūrimo klausimais, Lietuvos Respublikos Vyriausybės pavedimu juos tvirtina ir prireikus tikslina;</text:span></text:p>
      <text:p text:style-name="P138"><text:span text:style-name="T139">6.16</text:span><text:span text:style-name="T140">. rengia<text:s/></text:span><text:span text:style-name="T141">pasiūlymus Lietuvos ūkio struktūros tobulinimo, verslininkystės skatinimo bei rinkos santykių plėtros klausimais;</text:span></text:p>
      <text:p text:style-name="P142"><text:span text:style-name="T143">6.17</text:span><text:span text:style-name="T144">. analizuoja ir koordinuoja valstybinio turto pirminį privatizavimą, dalyvauja sprendžiant su tuo susijusias problemas, teikia Lietuvo</text:span><text:span text:style-name="T145">s Respublikos Vyriausybei ir Centrinei privatizavimo komisijai pasiūlymus dėl privatizavimo tobulinimo;</text:span></text:p>
      <text:p text:style-name="P146"><text:span text:style-name="T147">6.18</text:span><text:span text:style-name="T148">. kontroliuoja likusio po pirminio privatizavimo valstybinio turto pirkimą, taip pat valstybinio turto, esančio privataus kapitalo įmonėse, pirk</text:span><text:span text:style-name="T149">imą;</text:span></text:p>
      <text:p text:style-name="P150"><text:span text:style-name="T151">6.19</text:span><text:span text:style-name="T152">. koordinuoja miestų (rajonų) privatizavimo komisijų veiklą, atlieka ministerijų, kitų Vyriausybės įstaigų bei vietos savivaldos institucijų sudarytų privatizavimo programų analizę, parengia suvestines valstybinio turto privatizavimo programas</text:span><text:span text:style-name="T153">, organizuoja privatizavimo objektų (akcijų) pardavimą už laisvai konvertuojamą valiutą;</text:span></text:p>
      <text:p text:style-name="P154"><text:span text:style-name="T155">6.20</text:span><text:span text:style-name="T156">. vykdo Lietuvos Respublikos Vyriausybės pavedimu jos reguliavimo sričiai priskirtų tarnybų, įmonių steigėjo funkcijas;</text:span></text:p>
      <text:p text:style-name="P157"><text:span text:style-name="T158">6.21</text:span><text:span text:style-name="T159">. metodiškai vadovauja įmonių r</text:span><text:span text:style-name="T160">egistravimui, koordinuoja įmonių rejestro tvarkymą vietos savivaldos institucijose, rengia metodinius, organizacinius ir normatyvinius dokumentus įmonių rejestro tvarkymo klausimais;</text:span></text:p>
      <text:p text:style-name="P161"><text:span text:style-name="T162">6.22</text:span><text:span text:style-name="T163">. vykdo įmonių rejestro steigėjo ir vyriausiojo tvarkytojo funkci</text:span><text:span text:style-name="T164">jas, registruoja įmones, jų asociacijas, užsienio firmų filialus ir atstovybes, bendras įmones Lietuvos Respublikos įmonių rejestro įstatymo ir Užsienio investicijų Lietuvos Respublikoje įstatymo numatytais atvejais;</text:span></text:p>
      <text:p text:style-name="P165"><text:span text:style-name="T166">6.23</text:span><text:span text:style-name="T167">. nustatytąja tvarka išduoda le</text:span><text:span text:style-name="T168">idimus užsienio investicijoms;</text:span></text:p>
      <text:p text:style-name="P169"><text:span text:style-name="T170">6.24</text:span><text:span text:style-name="T171">. pagal savo kompetenciją nustatytąja tvarka palaiko ryšius su užsienio valstybių atitinkamomis institucijomis ir tarptautinėmis organizacijomis, rengia tarptautinių sutarčių projektus, pasirašo šias sutartis, organiz</text:span><text:span text:style-name="T172">uoja jų vykdymą, taip pat Lietuvos Respublikos Vyriausybės ar Ministro Pirmininko pavedimu atstovauja Lietuvos Respublikai užsienio valstybėse ar tarptautinėse organizacijose;</text:span></text:p>
      <text:p text:style-name="P173"><text:span text:style-name="T174">6.25</text:span><text:span text:style-name="T175">. analizuoja užsienio kapitalo investicijų efektyvumą ir teikia Lietuvos</text:span><text:span text:style-name="T176"><text:s/>Respublikos Vyriausybei pasiūlymus užsienio kapitalo pritraukimo klausimais;</text:span></text:p>
      <text:p text:style-name="P177"><text:span text:style-name="T178">6.26</text:span><text:span text:style-name="T179">. analizuoja bendradarbiavimo su užsienio partneriais galimybes ir prireikus teikia turimą informaciją suinteresuotoms tarnyboms;</text:span></text:p>
      <text:p text:style-name="P180"><text:span text:style-name="T181">6.27</text:span><text:span text:style-name="T182">. įvertina Lietuvos aukštesniųjų</text:span><text:span text:style-name="T183"><text:s/>administracinių vienetų ūkio raidą, teikia Lietuvos Respublikos Vyriausybei pasiūlymus dėl ekonominių valdymo metodų bei ekonominių reguliavimo priemonių taikymo siekiant kompleksiškai ir proporcingai plėtoti Lietuvos aukštesniųjų administracinių vienetų<text:s/></text:span><text:span text:style-name="T184">ūkį, organizuoja regioninių plėtojimo programų rengimą, dalyvauja jas rengiant ir metodiškai vadovauja šiam darbui;</text:span></text:p>
      <text:p text:style-name="P185"><text:span text:style-name="T186">6.28</text:span><text:span text:style-name="T187">. organizuoja ir koordinuoja Lietuvos Respublikos įstatymų bei kitų teisės aktų ekonomikos klausimais projektų rengimą, dalyvauja<text:s/></text:span><text:span text:style-name="T188">juos rengiant, pagal savo kompetenciją atlieka įstatymų bei kitų teisės aktų projektų ekspertizę;</text:span></text:p>
      <text:p text:style-name="P189"><text:span text:style-name="T190">6.29</text:span><text:span text:style-name="T191">. rengia normatyvinius dokumentus, reglamentuojančius bankroto teisines, ekonomines bei organizacines procedūras, vykdo valstybės įgaliotos sanavimo i</text:span><text:span text:style-name="T192">nstitucijos funkcijas;</text:span></text:p>
      <text:p text:style-name="P193"><text:span text:style-name="T194">6.30</text:span><text:span text:style-name="T195">. teikia pasiūlymus Lietuvos Respublikos Vyriausybei dėl ekonomikos mokslo plėtojimo krypčių ir dalyvauja konferencijose ekonomikos klausimais;</text:span></text:p>
      <text:p text:style-name="P196"><text:span text:style-name="T197">6.31</text:span><text:span text:style-name="T198">. informuoja visuomenę apie ministerijos veiklą jos kompetencijai priskir</text:span><text:span text:style-name="T199">tais klausimais.</text:span></text:p>
      <text:p text:style-name="P200"/>
      <text:p text:style-name="P201"><text:span text:style-name="T202">Ekonomikos ministerijos teisės</text:span></text:p>
      <text:p text:style-name="P203"/>
      <text:p text:style-name="P204"><text:span text:style-name="T205">7</text:span><text:span text:style-name="T206">. Ekonomikos ministerija, įgyvendindama jai pavestus uždavinius, turi teisę:</text:span></text:p>
      <text:p text:style-name="P207"><text:span text:style-name="T208">7.1</text:span><text:span text:style-name="T209">. koordinuoti ministerijų, kitų Vyriausybės įstaigų, vietos savivaldos vykdomųjų institucijų veiklą, susijusią su</text:span><text:span text:style-name="T210"><text:s/>ekonominio Lietuvos ūkio plėtojimo, ekonomikos reformos, privatizavimo, bankroto procedūrų vykdymo, investicijų, muitų tarifų ir netarifinio reguliavimo, laisvųjų ekonominių zonų politikos formavimu, nemokamai gauti šiais klausimais informaciją iš ministe</text:span><text:span text:style-name="T211">rijų, kitų Vyriausybės įstaigų, vietos savivaldos vykdomųjų institucijų, įstaigų ir organizacijų;</text:span></text:p>
      <text:p text:style-name="P212"><text:span text:style-name="T213">7.2</text:span><text:span text:style-name="T214">. gauti iš ministerijų, kitų Vyriausybės įstaigų, vietos savivaldos vykdomųjų institucijų, įstaigų ir organizacijų išvadas dėl ministerijos rengiamų įs</text:span><text:span text:style-name="T215">tatymų, Lietuvos Respublikos Vyriausybės nutarimų ir kitų dokumentų projektų;</text:span></text:p>
      <text:p text:style-name="P216"><text:span text:style-name="T217">7.3</text:span><text:span text:style-name="T218">. sudaryti komisijas, darbo grupes iš ministerijų, kitų Vyriausybės įstaigų, vietos savivaldos vykdomųjų institucijų, mokslo ir mokymo įstaigų bei organizacijų atstovų bei</text:span><text:span text:style-name="T219"><text:s/>specialistų (suderinus tai su jų vadovais), taip pat iš užsienio specialistų įstatymų ir Lietuvos Respublikos Vyriausybės nutarimų projektams rengti ir kitiems ministerijos kompetencijos klausimams nagrinėti;</text:span></text:p>
      <text:p text:style-name="P220"><text:span text:style-name="T221">7.4</text:span><text:span text:style-name="T222">. koordinuoti Lietuvos Respublikoje ir<text:s/></text:span><text:span text:style-name="T223">užsienyje rengiamas valstybinės svarbos ekonomines parodas ir muges;</text:span></text:p>
      <text:p text:style-name="P224"><text:span text:style-name="T225">7.5</text:span><text:span text:style-name="T226">. organizuoti ekonomikos seminarus bei konferencijas, taip pat dalyvauti šiuose renginiuose, rūpintis Ekonomikos ministerijos specialistų tobulinimusi įvairiose mokslo institucijos</text:span><text:span text:style-name="T227">e bei kursuose.</text:span></text:p>
      <text:p text:style-name="P228"><text:span text:style-name="T229">8</text:span><text:span text:style-name="T230">. Ekonomikos ministerija turi ir kitas įstatymų ir Lietuvos Respublikos Vyriausybės nutarimų suteiktas teises.</text:span></text:p>
      <text:p text:style-name="P231"/>
      <text:p text:style-name="P232"><text:span text:style-name="T233">Ekonomikos ministerijos darbo organizavimas</text:span></text:p>
      <text:p text:style-name="P234"/>
      <text:p text:style-name="P235"><text:span text:style-name="T236">9</text:span><text:span text:style-name="T237">. Ekonomikos ministerijai vadovauja ministras, kurį pagal Lietuvos<text:s/></text:span><text:span text:style-name="T238">Respublikos Konstituciją skiria pareigoms ir atleidžia iš pareigų Respublikos Prezidentas Ministro Pirmininko teikimu.</text:span></text:p>
      <text:p text:style-name="P239"><text:span text:style-name="T240">10</text:span><text:span text:style-name="T241">. Ekonomikos ministras yra asmeniškai atsakingas už ekonomikos valdymą.</text:span></text:p>
      <text:p text:style-name="P242"><text:span text:style-name="T243">Ekonomikos ministrą gali laikinai pavaduoti tik Ministro Pi</text:span><text:span text:style-name="T244">rmininko paskirtas kitas Lietuvos Respublikos Vyriausybės narys.</text:span></text:p>
      <text:p text:style-name="P245"><text:span text:style-name="T246">11</text:span><text:span text:style-name="T247">. Ekonomikos ministras:</text:span></text:p>
      <text:p text:style-name="P248"><text:span text:style-name="T249">11.1</text:span><text:span text:style-name="T250">. atsako už tai, kad ministerija vykdytų jai pavestus uždavinius;</text:span></text:p>
      <text:p text:style-name="P251"><text:span text:style-name="T252">11.2</text:span><text:span text:style-name="T253">. užtikrina, kad būtų laikomasi įstatymų, vykdomi Respublikos Prezidento dekretai</text:span><text:span text:style-name="T254">, Lietuvos Respublikos Vyriausybės nutarimai, Ministro Pirmininko potvarkiai ir kiti teisės aktai;</text:span></text:p>
      <text:p text:style-name="P255"><text:span text:style-name="T256">11.3</text:span><text:span text:style-name="T257">. Lietuvos Respublikos Vyriausybės darbo reglamento nustatyta tvarka teikia Lietuvos Respublikos Vyriausybei įstatymų ir kitų teisės aktų projektus;</text:span></text:p>
      <text:p text:style-name="P258"><text:span text:style-name="T259">11.4</text:span><text:span text:style-name="T260">. vykdo Lietuvos Respublikos Vyriausybės ir Ministro Pirmininko pavedimus;</text:span></text:p>
      <text:p text:style-name="P261"><text:span text:style-name="T262">11.5</text:span><text:span text:style-name="T263">. leidžia įsakymus ir įsakymais patvirtintus kitus teisės aktus, tikrina, kaip jie vykdomi. Ministro leidžiami įsakymai ir kiti teisės aktai registruojami Lietuvos R</text:span><text:span text:style-name="T264">espublikos Vyriausybės darbo reglamento nustatyta tvarka.</text:span></text:p>
      <text:p text:style-name="P265"><text:span text:style-name="T266">Prireikus leidžia kartu su kitais ministrais bendrus įsakymus arba įsakymais patvirtintus kitus teisės aktus;</text:span></text:p>
      <text:p text:style-name="P267"><text:span text:style-name="T268">11.6</text:span><text:span text:style-name="T269">. teikia Lietuvos Respublikos Vyriausybei ir Ministrui Pirmininkui ministerijos<text:s/></text:span><text:span text:style-name="T270">veiklos ataskaitas ir Ministro Pirmininko reikalavimu atsiskaito už savo veiklą;</text:span></text:p>
      <text:p text:style-name="P271"><text:span text:style-name="T272">11.7</text:span><text:span text:style-name="T273">. teikia Ministrui Pirmininkui pasiūlymus dėl ministerijos sekretorių skyrimo pareigoms ir atleidimo iš pareigų, taip pat pasiūlymus dėl drausminių nuobaudų jiems skyr</text:span><text:span text:style-name="T274">imo;</text:span></text:p>
      <text:p text:style-name="P275"><text:span text:style-name="T276">11.8</text:span><text:span text:style-name="T277">. tvirtina ministerijos struktūrą ir etatų sąrašą, neviršydamas nustatytojo metinio darbo užmokesčio fondo;</text:span></text:p>
      <text:p text:style-name="P278"><text:span text:style-name="T279">11.9</text:span><text:span text:style-name="T280">. tvirtina ministerijos struktūrinių padalinių, departamentų, tarnybų prie ministerijos, kitų jai pavaldžių įstaigų bei organiz</text:span><text:span text:style-name="T281">acijų, jos reguliavimo sričiai priskirtų valstybinių įmonių nuostatus (įstatus);</text:span></text:p>
      <text:p text:style-name="P282"><text:span text:style-name="T283">11.10</text:span><text:span text:style-name="T284">. skiria pareigoms ir atleidžia iš pareigų ministerijos struktūrinių padalinių, departamentų, tarnybų prie ministerijos, kitų jai pavaldžių įstaigų bei organizacijų,<text:s/></text:span><text:span text:style-name="T285">jos reguliavimo sričiai priskirtų valstybinių įmonių vadovus, taip pat kitus ministerijos darbuotojus arba tai padaryti įgalioja vieną iš ministerijos sekretorių;</text:span></text:p>
      <text:p text:style-name="P286"><text:span text:style-name="T287">11.11</text:span><text:span text:style-name="T288">. vykdo kitus įstatymų, Lietuvos Respublikos Vyriausybės ir Ministro Pirmininko jam<text:s/></text:span><text:span text:style-name="T289">suteiktus įgaliojimus.</text:span></text:p>
      <text:p text:style-name="P290"><text:span text:style-name="T291">12</text:span><text:span text:style-name="T292">. Ekonomikos ministerijos vidaus reikalų tvarkymą organizuoja ministerijos sekretoriai.</text:span></text:p>
      <text:p text:style-name="P293">Ekonomikos ministerijos sekretoriai yra tiesiogiai atsakingi ministrui. Jų kompetenciją nustato ministras.</text:p>
      <text:p text:style-name="P294">Ekonomikos ministras vadovauja<text:s/>ministerijos struktūriniams padaliniams tiesiogiai arba per ministerijos sekretorius, o departamentams, tarnyboms prie ministerijos, kitoms jai pavaldžioms įstaigoms bei organizacijoms – per šių institucijų vadovus.</text:p>
      <text:p text:style-name="P295"><text:span text:style-name="T296">Ekonomikos ministro įgaliotas ministeri</text:span><text:span text:style-name="T297">jos sekretorius leidžia įsakymus dėl ministerijos personalo darbo organizavimo ir raštvedybos tvarkymo.</text:span></text:p>
      <text:p text:style-name="P298"><text:span text:style-name="T299">13</text:span><text:span text:style-name="T300">. Ekonomikos ministerijoje gali būti sudaroma kolegija, kuri yra ministro patariamoji institucija. Kolegiją sudaro ministras (kolegijos pirmininka</text:span><text:span text:style-name="T301">s), ministerijos sekretoriai (pagal pareigas), kiti ministerijos darbuotojai, taip pat departamentų, tarnybų prie ministerijos vadovai. Į kolegijos posėdžius gali būti kviečiami ir kitų ministerijų ir valstybinių institucijų atstovai bei mokslininkai, šiem</text:span><text:span text:style-name="T302">s sutikus.</text:span></text:p>
      <text:p text:style-name="P303"><text:span text:style-name="T304">Kolegijos narių skaičių nustato ir jos personalinę sudėtį tvirtina ministras.</text:span></text:p>
      <text:p text:style-name="P305"><text:span text:style-name="T306">14</text:span><text:span text:style-name="T307">. Ekonomikos ministerijos kolegija svarsto svarbiausiuosius ministerijos veiklos klausimus, svarbiausiųjų ministro įsakymų ir kitų teisės aktų projektus,<text:s/></text:span><text:span text:style-name="T308">išklauso ministerijos struktūrinių padalinių, departamentų, tarnybų prie ministerijos, kitų jai pavaldžių įstaigų vadovų ataskaitas, svarsto, kaip parenkami ir ugdomi tinkami darbuotojai, kaip tikrinamas sprendimų vykdymas.</text:span></text:p>
      <text:p text:style-name="P30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6:16:00Z</meta:creation-date>
    <dc:date>2015-08-10T16:16:00Z</dc:date>
    <meta:template xlink:href="Normal" xlink:type="simple"/>
    <meta:editing-cycles>2</meta:editing-cycles>
    <meta:editing-duration>PT0S</meta:editing-duration>
    <meta:document-statistic meta:page-count="5" meta:paragraph-count="103" meta:word-count="1530" meta:character-count="13393" meta:row-count="362" meta:non-whitespace-character-count="11966"/>
  </office:meta>
</office:document-meta>
</file>