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font-weight="bold" style:font-weight-asian="bold" style:font-weight-complex="bold"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KOVO 28 D. ĮSAKYMO NR. 154 „DĖL PASIENIO TIKRINIMO TVARKOS PATVIRTINIMO“ PAKEITIMO</text:p>
      <text:p text:style-name="P9"/>
      <text:p text:style-name="P10">2003 m. gegužės 27 d. Nr. 1V-188</text:p>
      <text:p text:style-name="P11">Vilnius</text:p>
      <text:p text:style-name="P12"/>
      <text:p text:style-name="P13"><text:span text:style-name="T14">Pakeičiu</text:span><text:span text:style-name="T15"><text:s/>Pasienio tikrinimo tvarkos, patvirtintos Lietuvos Respublikos vidaus reikalų ministro 2002 m. kovo 28 d. įsakymu Nr. 154 „Dėl Pasienio tikrinimo tvarkos patvirtinimo“ (Žin., 2002, Nr.</text:span><text:span text:style-name="T16"><text:s/></text:span><text:a xlink:href="https://www.e-tar.lt/portal/lt/legalAct/TAR.21461736A6A5" office:target-frame-name="_blank" xlink:show="new"><text:span text:style-name="T17">38-1410</text:span></text:a><text:span text:style-name="T18">), 34 punkto pirmąją pastraipą ir išdėstau ją taip:</text:span></text:p>
      <text:p text:style-name="P19"><text:span text:style-name="T20">„</text:span><text:span text:style-name="T21">34</text:span><text:span text:style-name="T22">. Minimalus asmens pasienio tikrinimas ir minimalus kelių motorinės transporto priemonės pasienio tikrinimas gali būti taikomi Lietuvos Respublikos, Latvijos Respublikos, Estijos Respublikos ir Lenkijos Respublikos piliečiams, kertantiems valstybės sieną su Latvijos Respublika ir Lenkijos Respublika, bei kelių motorinėms transporto priemonėms, kuriomis jie vyksta, kai siekiama išvengti eilių, padidėjus judėjimo per valstybės sieną intensyvumui, jei nėra ar jau išnaudotos kitos galimybės trumpinti asmenų ir transporto priemonių pasienio tikrinimo laiką.“</text:span></text:p>
      <text:p text:style-name="P23"/>
      <text:p text:style-name="P24"/>
      <text:p text:style-name="P25"/>
      <text:p text:style-name="P26"><text:span text:style-name="T27">VIDAUS REIKALŲ MINISTRAS</text:span><text:span text:style-name="T28"><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5T10:31:00Z</meta:creation-date>
    <dc:date>2016-02-25T10:31:00Z</dc:date>
    <meta:template xlink:href="Normal" xlink:type="simple"/>
    <meta:editing-cycles>2</meta:editing-cycles>
    <meta:editing-duration>PT0S</meta:editing-duration>
    <meta:document-statistic meta:page-count="1" meta:paragraph-count="9" meta:word-count="145" meta:character-count="1198" meta:row-count="33" meta:non-whitespace-character-count="1062"/>
  </office:meta>
</office:document-meta>
</file>