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INGUMO MINISTRO 2001 M. SPALIO 16 D. ĮSAKYMO NR. 217 „DĖL PAREIGŪNŲ DARBO ORGANIZAVIMO KALĖJIMŲ DEPARTAMENTE PRIE TEISINGUMO MINISTERIJOS BEI JAM PAVALDŽIOSE ĮSTAIGOSE IR VALSTYBĖS ĮMONĖSE TAISYKLIŲ PATVIRTINIMO“ PAKEITIMO</text:p>
      <text:p text:style-name="P15"/>
      <text:p text:style-name="P16">2007 m. lapkričio 6 d. Nr. 1R-453</text:p>
      <text:p text:style-name="P17">Vilnius</text:p>
      <text:p text:style-name="P18"/>
      <text:p text:style-name="P19"/>
      <text:p text:style-name="P20"><text:span text:style-name="T21">Pakeičiu</text:span><text:s/>Pareigūnų darbo organizavimo Kalėjimų departamente prie Teisingumo ministerijos bei jam pavaldžiose įstaigose ir valstybės įmonėse taisykles, patvirtintas Lietuvos Respublikos teisingumo ministro 2001 m. spalio 16 d. įsakymu Nr. 217 „Dėl Pareigūnų darbo organizavimo Kalėjimų departamente prie Teisingumo ministerijos bei jam pavaldžiose įstaigose ir valstybės įmonėse taisyklių patvirtinimo“ (Žin., 2001, Nr.<text:s/><text:a xlink:href="https://www.e-tar.lt/portal/lt/legalAct/TAR.2953736C148B" office:target-frame-name="_blank" xlink:show="new"><text:span text:style-name="T22">89-3140</text:span></text:a>; 2004, Nr.<text:s/><text:a xlink:href="https://www.e-tar.lt/portal/lt/legalAct/TAR.D3597D38F44D" office:target-frame-name="_blank" xlink:show="new"><text:span text:style-name="T23">149-5418</text:span></text:a>), ir išdėstau 54 punktą taip:</text:p>
      <text:p text:style-name="P24">„54. Pareiginiai laipsniai suteikiami įsakymu pareigūnams, priimtiems į tarnybą, pasibaigus bandomajam laikotarpiui, sugrąžintiems į tarnybą, perkeliant pareigūnus į aukštesnes ar žemesnes pareigas, skiriant į pareigas, laimėjus konkursą.“</text:p>
      <text:p text:style-name="P25"/>
      <text:p text:style-name="P26"/>
      <text:p text:style-name="P27"/>
      <text:p text:style-name="P28">TEISINGUMO MINISTRAS<text:tab/>PETRAS BAG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1-24T13:31:00Z</meta:creation-date>
    <dc:date>2016-11-24T13:31:00Z</dc:date>
    <meta:template xlink:href="Normal.dotm" xlink:type="simple"/>
    <meta:editing-cycles>2</meta:editing-cycles>
    <meta:editing-duration>PT0S</meta:editing-duration>
    <meta:document-statistic meta:page-count="1" meta:paragraph-count="47" meta:word-count="181" meta:character-count="1229" meta:row-count="109" meta:non-whitespace-character-count="1095"/>
  </office:meta>
</office:document-meta>
</file>