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PARENGTI IR PATVIRTINTI TRANSPORTO PRIEMONIŲ PRIVERSTINIO NUVEŽIMO ARBA VAŽIUOKLĖS UŽBLOKAVIMO SPECIALIU ĮTAISU TVARKĄ SUTEIKIMO VIDAUS REIKALŲ MINISTERIJAI</text:p>
      <text:p text:style-name="P12"/>
      <text:p text:style-name="P13">2000 m. rugsėjo 5 d. Nr. 1056</text:p>
      <text:p text:style-name="P14">Vilnius</text:p>
      <text:p text:style-name="P15"/>
      <text:p text:style-name="P16"><text:span text:style-name="T17">Vadovaudamasi Lietuvos Respublikos administracinių teisės pažeidimų kodekso (Žin., 1985, Nr. 1-1; 2000, Nr.<text:s/></text:span><text:a xlink:href="https://www.e-tar.lt/portal/lt/legalAct/TAR.C9DC4FD96FC2" office:target-frame-name="_blank" xlink:show="new"><text:span text:style-name="T18">22-552</text:span></text:a><text:span text:style-name="T19">) 269 straipsnio 7 da</text:span><text:span text:style-name="T20">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Įgalioti Vidaus reikalų ministeriją parengti ir iki 2000 spalio 1 d. patvirtinti Transporto priemonių priverstinio nuvežimo arba važiuoklės užblokavimo specialiu įtaisu tvarką.</text:span></text:p>
      <text:p text:style-name="P27"><text:span text:style-name="T28">2</text:span><text:span text:style-name="T29">. Pripažinti netekus</text:span><text:span text:style-name="T30">iais galios:</text:span></text:p>
      <text:p text:style-name="P31"><text:span text:style-name="T32">2.1</text:span><text:span text:style-name="T33">. Lietuvos Respublikos Vyriausybės 1991 m. liepos 29 d. nutarimą Nr. 300 „Dėl Priverstinio transporto priemonių nuvežimo arba važiuoklės užblokavimo nuostatų patvirtinimo“ (Žin., 1991, Nr.<text:s/></text:span><text:a xlink:href="https://www.e-tar.lt/portal/lt/legalAct/TAR.20C8F9ADFC87" office:target-frame-name="_blank" xlink:show="new"><text:span text:style-name="T34">23-632</text:span></text:a><text:span text:style-name="T35">);</text:span></text:p>
      <text:p text:style-name="P36"><text:span text:style-name="T37">2.2</text:span><text:span text:style-name="T38">. Lietuvos Respublikos Vyriausybės 1995 m. sausio 20 d. nutarimą Nr. 95 „Dėl Lietuvos Respublikos Vyriausybės 1991 m. liepos 29 d. nutarimo Nr. 300 „Dėl Priverstinio transporto priemonių nuvežimo arba važiuoklė</text:span><text:span text:style-name="T39">s užblokavimo nuostatų patvirtinimo“ dalinio pakeitimo“ (Žin., 1995, Nr.<text:s/></text:span><text:a xlink:href="https://www.e-tar.lt/portal/lt/legalAct/TAR.E72060EBBDF7" office:target-frame-name="_blank" xlink:show="new"><text:span text:style-name="T40">9-186</text:span></text:a><text:span text:style-name="T41">).</text:span></text:p>
      <text:p text:style-name="P42"><text:span text:style-name="T43">3</text:span><text:span text:style-name="T44">. Šio nutarimo 2 punktas įsigalioja vidaus reikalų ministrui patvirtinus ir nustatytąja t</text:span><text:span text:style-name="T45">varka „Valstybės žiniose“ paskelbus Transporto priemonių priverstinio nuvežimo arba važiuoklės užblokavimo specialiu įtaisu tvarką.</text:span></text:p>
      <text:p text:style-name="P46"/>
      <text:p text:style-name="P47"/>
      <text:p text:style-name="P48">MINISTRAS PIRMININKAS<text:tab/>ANDRIUS KUBILIUS</text:p>
      <text:p text:style-name="P49"/>
      <text:p text:style-name="P50">VIDAUS REIKALŲ MINISTRAS<text:tab/>ČESLOVAS BLAŽY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09:00Z</meta:creation-date>
    <dc:date>2015-10-11T06:09:00Z</dc: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721" meta:row-count="58" meta:non-whitespace-character-count="1514"/>
  </office:meta>
</office:document-meta>
</file>