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9"/>
      <text:p text:style-name="P10">2005 m. spalio 6 d. Nr. 1V-321</text:p>
      <text:p text:style-name="P11">Vilnius</text:p>
      <text:p text:style-name="P12"/>
      <text:p text:style-name="P13"><text:span text:style-name="T14">Pakeičiu</text:span><text:span text:style-name="T15"><text:s/>Vidaus tarnybos sistemos pareigūnų specialių nekarinių policijos laipsnių priklausomybę nuo pareigūno einamų atitinkamų pareigų, patvirtintą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taisyklių patvirtinimo“ (Žin., 2004, Nr.<text:s/></text:span><text:a xlink:href="https://www.e-tar.lt/portal/lt/legalAct/TAR.310BA7EFA7FC" office:target-frame-name="_blank" xlink:show="new"><text:span text:style-name="T16">39-1282</text:span></text:a><text:span text:style-name="T17">, Nr.<text:s/></text:span><text:a xlink:href="https://www.e-tar.lt/portal/lt/legalAct/TAR.2AC84C01F89B" office:target-frame-name="_blank" xlink:show="new"><text:span text:style-name="T18">175-6506</text:span></text:a><text:span text:style-name="T19">):</text:span></text:p>
      <text:p text:style-name="P20"><text:span text:style-name="T21">1</text:span><text:span text:style-name="T22">. Įrašau eilutės „skyriaus viršininkas“ šeštojoje skiltyje po žodžių „komisaras inspektorius“ žodį „komisaras***“.</text:span></text:p>
      <text:p text:style-name="P23"><text:span text:style-name="T24">2</text:span><text:span text:style-name="T25">. Papildau Vidaus tarnybos sistemos pareigūnų specialių nekarinių policijos laipsnių priklausomybės nuo pareigūno einamų atitinkamų pareigų pastabas nauja pastaba ir ją išdėstau taip:</text:span></text:p>
      <text:p text:style-name="P26"><text:span text:style-name="T27">„*** Pažymėtas laipsnis yra aukščiausias policijos laipsnis, atitinkantis pareigybę, esančią Lietuvos policijos eismo priežiūros tarnyboje.“</text:span></text:p>
      <text:p text:style-name="P28"/>
      <text:p text:style-name="P29"/>
      <text:p text:style-name="P30"><text:span text:style-name="T31">VIDAUS REIKALŲ MINISTRAS</text:span><text:span text:style-name="T32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11T11:55:00Z</meta:creation-date>
    <dc:date>2016-01-11T11:55:00Z</dc: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589" meta:row-count="48" meta:non-whitespace-character-count="1407"/>
  </office:meta>
</office:document-meta>
</file>