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GYVENTOJŲ INDĖLIŲ BANKRUTUOJANČIUOSE BANKUOSE DALINIO KOMPENSAVIMO LAIKINOJO ĮSTATYMO 6 STRAIPSNIO PAKEITIMO</text:p>
      <text:p text:style-name="P13">Į S T A T Y M A S</text:p>
      <text:p text:style-name="P14"/>
      <text:p text:style-name="P15">1997 m. gruodžio 23 d. Nr. VIII-596</text:p>
      <text:p text:style-name="P16">Vilnius</text:p>
      <text:p text:style-name="P17"/>
      <text:p text:style-name="P18"><text:span text:style-name="T19">(Žin., 1996, Nr.<text:s/></text:span><text:a xlink:href="https://www.e-tar.lt/portal/lt/legalAct/TAR.C0E03B6071CB" office:target-frame-name="_blank" xlink:show="new"><text:span text:style-name="T20">20-519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6 straipsnio 1 dalies pakeitimas</text:span></text:p>
      <text:p text:style-name="P27"><text:span text:style-name="T28">6 straipsnio 1 dalyje vietoj datos „iki 1997 m. gruodžio 31 d.“ įrašyti datą „iki 1998 m. gruodžio 31 d.“ ir šią dalį išdėstyti</text:span><text:span text:style-name="T29"><text:s/>taip:</text:span></text:p>
      <text:p text:style-name="P30"><text:span text:style-name="T31">„</text:span><text:span text:style-name="T32">1</text:span><text:span text:style-name="T33">. Kompensacijos gyventojams išmokamos iki 1998 m. gruodžio 31 d., išskyrus šio straipsnio antrojoje ir trečiojoje dalyse numatytus atvejus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text:tab/>ALGIRDAS BRAZAUSKA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8T17:26:00Z</meta:creation-date>
    <dc:date>2015-08-28T17:26:00Z</dc:date>
    <meta:template xlink:href="Normal" xlink:type="simple"/>
    <meta:editing-cycles>2</meta:editing-cycles>
    <meta:editing-duration>PT0S</meta:editing-duration>
    <meta:document-statistic meta:page-count="1" meta:paragraph-count="16" meta:word-count="112" meta:character-count="745" meta:row-count="40" meta:non-whitespace-character-count="649"/>
  </office:meta>
</office:document-meta>
</file>