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USISIEKIMO MINISTRO</text:span></text:p>
      <text:p text:style-name="P5"/>
      <text:p text:style-name="P6">Į S A K Y M A S</text:p>
      <text:p text:style-name="P7">DĖL KAI KURIŲ LIETUVOS RESPUBLIKOS SUSISIEKIMO MINISTRO ĮSAKYMŲ PRIPAŽINIMO NETEKUSIAIS GALIOS</text:p>
      <text:p text:style-name="P8"/>
      <text:p text:style-name="P9">2007 m. rugpjūčio 20 d. Nr. 3-276</text:p>
      <text:p text:style-name="P10">Vilnius</text:p>
      <text:p text:style-name="P11"/>
      <text:p text:style-name="P12"/>
      <text:p text:style-name="P13">Atsižvelgdamas į tai,<text:s/>kad Lietuvos Respublikos Vyriausybės 2007 m. liepos 11 d. nutarimu Nr. 745 „Dėl universaliųjų pašto paslaugų didžiausių tarifų patvirtinimo“ (Žin., 2007, Nr.<text:s/><text:a xlink:href="https://www.e-tar.lt/portal/lt/legalAct/TAR.759B2502B9AA" office:target-frame-name="_blank" xlink:show="new"><text:span text:style-name="T14">80-3262</text:span></text:a>) patvirtinti Universaliųjų pašto paslaugų didžiausi tarifai:</text:p>
      <text:p text:style-name="P15">1.<text:s/><text:span text:style-name="T16">Pripažįstu</text:span><text:s/>netekusiais galios:</text:p>
      <text:p text:style-name="P17">1.1. Lietuvos Respublikos susisiekimo ministro 1999 m. lapkričio 8 d. įsakymą Nr. 407 „Dėl universaliųjų pašto paslaugų tarifų“ (Žin., 1999, Nr.<text:s/><text:a xlink:href="https://www.e-tar.lt/portal/lt/legalAct/TAR.860F31B2E277" office:target-frame-name="_blank" xlink:show="new"><text:span text:style-name="T18">96-2770</text:span></text:a>);</text:p>
      <text:p text:style-name="P19">1.2. Lietuvos Respublikos susisiekimo ministro 2001 m. balandžio 2 d. įsakymą Nr. 90 „Dėl susisiekimo ministro 1999 m. lapkričio 8 d. įsakymo Nr. 407 „Dėl universaliųjų pašto paslaugų tarifų“ dalinio pakeitimo“ (Žin., 2001, Nr.<text:s/><text:a xlink:href="https://www.e-tar.lt/portal/lt/legalAct/TAR.0D122FB12575" office:target-frame-name="_blank" xlink:show="new"><text:span text:style-name="T20">30-984</text:span></text:a>).</text:p>
      <text:p text:style-name="P21">2. Šis įsakymas įsigalioja nuo 2007 m. rugsėjo 1 d.</text:p>
      <text:p text:style-name="P22"/>
      <text:p text:style-name="P23"/>
      <text:p text:style-name="P24"/>
      <text:p text:style-name="P25"><text:span text:style-name="T26">SUSISIEKIMO MINISTRAS</text:span><text:span text:style-name="T2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6-11-24T13:29:00Z</meta:creation-date>
    <dc:date>2016-11-24T13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8" meta:character-count="1234" meta:row-count="51" meta:non-whitespace-character-count="1072"/>
  </office:meta>
</office:document-meta>
</file>