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LIETUVOS RESPUBLIKOS FINANSŲ MINISTRAS 2004 M. LIEPOS 15 D. ĮSAKYMO NR. 1K-268 „DĖL VALSTYBINĖMS (PERDUOTOMS SAVIVALDYBĖMS) FUNKCIJOMS ATLIKTI LĖŠŲ APSKAIČIAVIMO METODIKOS PATVIRTINIMO“ PAKEITIMO</text:p>
      <text:p text:style-name="P15"/>
      <text:p text:style-name="P16">2005 m. balandžio 8 d. Nr. 1K-098</text:p>
      <text:p text:style-name="P17">Vilnius</text:p>
      <text:p text:style-name="P18"/>
      <text:p text:style-name="P19"><text:span text:style-name="T20">Papildau</text:span><text:span text:style-name="T21"><text:s/>Valstybinėms (perduotoms savivaldybėms) funkcijoms atlikti lėšų apskaičiavimo metodiką, patvirtintą Lietuvos Respublikos finansų ministro 2004 m. liepos 15 d. įsakymu Nr. 1K-268 „Dėl<text:s/></text:span><text:span text:style-name="T22">v</text:span><text:span text:style-name="T23">alstybinėms (perduotoms savivaldybėms) funkcijoms atlikti lėšų apskaičiavimo metodikos patvirtinimo“ (Žin., 2004, Nr.<text:s/></text:span><text:a xlink:href="https://www.e-tar.lt/portal/lt/legalAct/TAR.B25E21891588" office:target-frame-name="_blank" xlink:show="new"><text:span text:style-name="T24">113-4246</text:span></text:a><text:span text:style-name="T25">), XVI skyriumi:</text:span></text:p>
      <text:p text:style-name="P26"/>
      <text:p text:style-name="P27"><text:span text:style-name="T28">„</text:span><text:span text:style-name="T29">XVI</text:span><text:span text:style-name="T30">. LIETUVOS RESPUBLIKOS VALSTYBĖS GARANTUOJAMOS TEISINĖS PAGALBOS ĮSTATYME NUMATYTAS PIRMINĖS TEISINĖS PAGALBOS TEIKIMAS</text:span></text:p>
      <text:p text:style-name="P31"/>
      <text:p text:style-name="P32"><text:span text:style-name="T33">54</text:span><text:span text:style-name="T34">. Lėšos iš valstybės biudžeto pirminei teisinei pagalbai skiriamos pagal savivaldybės teritorijoje gyvenančių gyventojų skaičių, užtikrinant galimybę įsteigti vieną valstybės tarnautojo pareigybę:</text:span></text:p>
      <text:p text:style-name="P35"><text:span text:style-name="T36">54.1</text:span><text:span text:style-name="T37">. iki 50 tūkst. gyventojų,– 30 tūkst. litų;</text:span></text:p>
      <text:p text:style-name="P38"><text:span text:style-name="T39">54.2</text:span><text:span text:style-name="T40">. nuo 50 iki 100 tūkst. gyventojų,– 45 tūkst. litų;</text:span></text:p>
      <text:p text:style-name="P41"><text:span text:style-name="T42">54.3</text:span><text:span text:style-name="T43">. nuo 100 iki 200 tūkst. gyventojų,– 100 tūkst. litų;</text:span></text:p>
      <text:p text:style-name="P44"><text:span text:style-name="T45">54.4</text:span><text:span text:style-name="T46">. daugiau kaip 200 tūkst. gyventojų,– 247 tūkst. litų.</text:span></text:p>
      <text:p text:style-name="P47"/>
      <text:p text:style-name="P48"/>
      <text:p text:style-name="P49"/>
      <text:p text:style-name="P50"><text:span text:style-name="T51">FINANSŲ MINISTRAS</text:span><text:span text:style-name="T52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17T07:59:00Z</meta:creation-date>
    <dc:date>2016-05-17T07:59:00Z</dc:date>
    <meta:template xlink:href="Normal" xlink:type="simple"/>
    <meta:editing-cycles>2</meta:editing-cycles>
    <meta:editing-duration>PT0S</meta:editing-duration>
    <meta:document-statistic meta:page-count="1" meta:paragraph-count="89" meta:word-count="170" meta:character-count="1254" meta:row-count="391" meta:non-whitespace-character-count="1173"/>
  </office:meta>
</office:document-meta>
</file>