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IOKURO, BIODEGALŲ IR BIOALYVŲ ĮSTATYMO<text:s/></text:p>
      <text:p text:style-name="P9">PRIPAŽINIMO NETEKUSIU GALIOS<text:s/></text:p>
      <text:p text:style-name="P10">ĮSTATYMAS</text:p>
      <text:p text:style-name="P11"/>
      <text:p text:style-name="P12">2012 m. gegužės 22 d. Nr. XI-2026<text:s/></text:p>
      <text:p text:style-name="P13">Vilnius</text:p>
      <text:p text:style-name="P14"/>
      <text:p text:style-name="P15"><text:span text:style-name="T16">(Žin., 2000, Nr.<text:s/></text:span><text:a xlink:href="https://www.e-tar.lt/portal/lt/legalAct/TAR.A13B217BD1D1" office:target-frame-name="_blank" xlink:show="new"><text:span text:style-name="T17">64-1940</text:span></text:a><text:span text:style-name="T18">; 2004, Nr. 28-870; 2009, Nr.<text:s/></text:span><text:a xlink:href="https://www.e-tar.lt/portal/lt/legalAct/TAR.CE28CF4EF34B" office:target-frame-name="_blank" xlink:show="new"><text:span text:style-name="T19">10-36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Lietuvos Respublikos biokuro, biodegalų ir bioalyvų įstatymo pripažinimas netekusiu galios</text:span></text:p>
      <text:p text:style-name="P26"><text:span text:style-name="T27">Lietuvos Respublikos biokuro, biodegalų ir bioalyvų įstatymą pripažinti netekusiu galios.</text:span></text:p>
      <text:p text:style-name="P28"/>
      <text:p text:style-name="P29"><text:span text:style-name="T30">Skelbiu šį Lietuvos Respublikos Seimo priimtą įstatymą</text:span><text:span text:style-name="T31">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OKURO, BIODEGALŲ IR BIOALYVŲ ĮSTATYMO PRIPAŽINIMO NETEKUSIU GALIOS ĮSTATYMAS</dc:title>
    <meta:initial-creator>Rima</meta:initial-creator>
    <dc:creator>Adlib User</dc:creator>
    <meta:creation-date>2015-08-05T22:58:00Z</meta:creation-date>
    <dc:date>2015-08-05T22:58:00Z</dc:date>
    <meta:template xlink:href="Normal" xlink:type="simple"/>
    <meta:editing-cycles>2</meta:editing-cycles>
    <meta:editing-duration>PT0S</meta:editing-duration>
    <meta:document-statistic meta:page-count="1" meta:paragraph-count="18" meta:word-count="85" meta:character-count="682" meta:row-count="43" meta:non-whitespace-character-count="615"/>
  </office:meta>
</office:document-meta>
</file>