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GEGUŽĖS 3 D. ĮSAKYMO NR. V-316 „DĖL VAISTINIŲ PREPARATŲ GAMYBOS IR VAISTINIŲ PREPARATŲ DIDMENINIO PLATINIMO LICENCIJŲ FORMŲ PATVIRTINIMO“ PAKEITIMO</text:p>
      <text:p text:style-name="P12"/>
      <text:p text:style-name="P13">2004 m. liepos 1 d. Nr. V-490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veikatos apsaugos ministro 2004 m. gegužės 3 d. įsakymą Nr. V-316 „Dėl vaistinių preparatų gamybos ir vaistinių preparatų didmeninio platinimo licencijų formų patvirtinimo“ (Žin., 2004, Nr.<text:s/></text:span><text:a xlink:href="https://www.e-tar.lt/portal/lt/legalAct/TAR.214D6DD699DD" office:target-frame-name="_blank" xlink:show="new"><text:span text:style-name="T20">89-3300</text:span></text:a><text:span text:style-name="T21">) ir išdėstau 2.1 punktą taip:</text:span></text:p>
      <text:p text:style-name="P22"><text:span text:style-name="T23">„</text:span><text:span text:style-name="T24">2.1</text:span><text:span text:style-name="T25">. farmacijos pramonės ir platinimo įmonės, įgijusios atitinkamas licencijas iki šio įsakymo įsigaliojimo datos, senos formos licencijas iki 2004 m. rugsėjo 1 d. turi pakeisti naujomis“.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12T14:40:00Z</meta:creation-date>
    <dc:date>2016-02-12T14:40:00Z</dc:date>
    <meta:template xlink:href="Normal" xlink:type="simple"/>
    <meta:editing-cycles>2</meta:editing-cycles>
    <meta:editing-duration>PT0S</meta:editing-duration>
    <meta:document-statistic meta:page-count="1" meta:paragraph-count="5" meta:word-count="116" meta:character-count="906" meta:row-count="20" meta:non-whitespace-character-count="795"/>
  </office:meta>
</office:document-meta>
</file>