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ECIALIŲJŲ ATIDĖJIMŲ IŠLAIDŲ UŽ LENGVATINES PASKOLAS PADENGIMO</text:p>
      <text:p text:style-name="P12"/>
      <text:p text:style-name="P13">1998 m. gegužės 7 d. Nr. 561</text:p>
      <text:p text:style-name="P14">Vilnius</text:p>
      <text:p text:style-name="P15"/>
      <text:p text:style-name="P16"><text:span text:style-name="T17">Įgyvendindama Lietuvos Respublikos Vyriausybės 1998 m. kovo 20<text:s/></text:span><text:span text:style-name="T18">d. nutarimo Nr. 320 „Dėl specialiųjų atidėjimų išlaidų už lengvatines paskolas padengimo, Lietuvos Respublikos Vyriausybės 1996 m. spalio 30 d. nutarimo Nr. 1266 pripažinimo netekusiu galios ir 1997 m. kovo 12 d. nutarimo Nr. 213 dalinio pakeitimo“ (Žin.,<text:s/></text:span><text:span text:style-name="T19">1998, Nr.<text:s/></text:span><text:a xlink:href="https://www.e-tar.lt/portal/lt/legalAct/TAR.DC1549389838" office:target-frame-name="_blank" xlink:show="new"><text:span text:style-name="T20">28-746</text:span></text:a><text:span text:style-name="T21">) 1.1 punkto nuostatą, Lietuvos Respublikos Vyriausybė</text:span><text:span text:style-name="T22"><text:s/></text:span><text:span text:style-name="T23">nutari</text:span><text:span text:style-name="T24">a:</text:span></text:p>
      <text:p text:style-name="P25"><text:span text:style-name="T26">1</text:span><text:span text:style-name="T27">. Pritarti, kad akcinė bendrovė Lietuvos žemės ūkio bankas pasidengtų iš Kaimo rėmimo fondo<text:s/></text:span><text:span text:style-name="T28">lėšų, esančių jo sąskaitoje, atidarytoje šiame banke, 1998 m. kovo 1 d. susidariusias 7820991,13 lito (septyni milijonai aštuoni šimtai dvidešimt tūkstančių devyni šimtai devyniasdešimt vienas litas ir trylika centų) specialiųjų atidėjimų išlaidas už lengv</text:span><text:span text:style-name="T29">atines paskolas, suteiktas iš Lietuvos Respublikos paramos žemės ūkiui fondo, Ūkininkų rėmimo fondo ir Paramos žemės ūkiui fondo (lėšos už parduotus grūdus, gautus iš JAV) žemės ūkio produkcijos gamintojams, paslaugas žemės ūkiui teikiančioms bei žemės ūki</text:span><text:span text:style-name="T30">o produkciją perdirbančioms įmonėms.</text:span></text:p>
      <text:p text:style-name="P31"><text:span text:style-name="T32">2</text:span><text:span text:style-name="T33">. Įpareigoti Žemės ūkio ministeriją išnagrinėti visas iš Lietuvos Respublikos paramos žemės ūkiui fondo, Ūkininkų rėmimo fondo ir Paramos žemės ūkiui fondo (lėšos už parduotus grūdus, gautus iš JAV) išduotas paskol</text:span><text:span text:style-name="T34">as, įvertinti jų pagrįstumą ir organizuoti šių lėšų apskaitą pagal Finansų ministerijos nustatytus reikalavimus.</text:span></text:p>
      <text:p text:style-name="P35"/>
      <text:p text:style-name="P36"/>
      <text:p text:style-name="P37">MINISTRAS PIRMININKAS<text:tab/>GEDIMINAS VAGNORIUS</text:p>
      <text:p text:style-name="P38"/>
      <text:p text:style-name="P39">FINANSŲ MINISTRAS<text:tab/>ALGIRDAS ŠEMETA</text:p>
      <text:p text:style-name="P40"><text:span text:style-name="T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3:46:00Z</meta:creation-date>
    <dc:date>2015-08-06T03:46:00Z</dc:date>
    <meta:template xlink:href="Normal" xlink:type="simple"/>
    <meta:editing-cycles>2</meta:editing-cycles>
    <meta:editing-duration>PT0S</meta:editing-duration>
    <meta:document-statistic meta:page-count="1" meta:paragraph-count="13" meta:word-count="236" meta:character-count="1702" meta:row-count="44" meta:non-whitespace-character-count="1479"/>
  </office:meta>
</office:document-meta>
</file>