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style:font-style-complex="italic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SEIMO ANTIKORUPCIJOS KOMISIJOS SUDARYMO“ 2 STRAIPSNIO PAKEITIMO</text:p>
      <text:p text:style-name="P7"/>
      <text:p text:style-name="P8">2009 m. gruodžio 22 d. Nr. XI-632</text:p>
      <text:p text:style-name="P9">Vilnius</text:p>
      <text:p text:style-name="P10"/>
      <text:p text:style-name="P11"><text:span text:style-name="T12">(Žin., 2008, Nr.<text:s/></text:span><text:a xlink:href="https://www.e-tar.lt/portal/lt/legalAct/TAR.B731161DC9FD" office:target-frame-name="_blank" xlink:show="new"><text:span text:style-name="T13">140-5532</text:span></text:a><text:span text:style-name="T14">)</text:span>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2 straipsnyje išbraukti Artūrą ZUOKĄ, įrašyti Žilviną ŠILGALĮ ir visą straipsnį išdėstyti taip:</text:span><text:span text:style-name="T26"><text:s/></text:span></text:p>
      <text:p text:style-name="P27"/>
      <text:p text:style-name="P28"><text:span text:style-name="T29">„</text:span><text:span text:style-name="T30">2</text:span><text:span text:style-name="T31"><text:s/>straipsnis.</text:span></text:p>
      <text:p text:style-name="P32"><text:span text:style-name="T33">Patvirtinti šios sudėties Sei</text:span><text:span text:style-name="T34">mo Antikorupcijos komisiją:</text:span></text:p>
      <text:p text:style-name="P35"><text:span text:style-name="T36">1</text:span><text:span text:style-name="T37">) Vincas BABILIUS;</text:span><text:span text:style-name="T38"><text:s/></text:span></text:p>
      <text:p text:style-name="P39"><text:span text:style-name="T40">2</text:span><text:span text:style-name="T41">) Agnė BILOTAITĖ;<text:s/></text:span></text:p>
      <text:p text:style-name="P42"><text:span text:style-name="T43">3</text:span><text:span text:style-name="T44">) Bronius BRADAUSKAS;<text:s/></text:span></text:p>
      <text:p text:style-name="P45"><text:span text:style-name="T46">4</text:span><text:span text:style-name="T47">) Saulius BUCEVIČIUS;<text:s/></text:span></text:p>
      <text:p text:style-name="P48"><text:span text:style-name="T49">5</text:span><text:span text:style-name="T50">) Rimantas Jonas DAGYS;<text:s/></text:span></text:p>
      <text:p text:style-name="P51"><text:span text:style-name="T52">6</text:span><text:span text:style-name="T53">) Stanislovas GIEDRAITIS;<text:s/></text:span></text:p>
      <text:p text:style-name="P54"><text:span text:style-name="T55">7</text:span><text:span text:style-name="T56">) Petras GRAŽULIS;<text:s/></text:span></text:p>
      <text:p text:style-name="P57"><text:span text:style-name="T58">8</text:span><text:span text:style-name="T59">) Kęstas KOMSKIS;</text:span><text:span text:style-name="T60"><text:s/></text:span></text:p>
      <text:p text:style-name="P61"><text:span text:style-name="T62">9</text:span><text:span text:style-name="T63">) Jurgis RAZMA;<text:s/></text:span></text:p>
      <text:p text:style-name="P64"><text:span text:style-name="T65">10</text:span><text:span text:style-name="T66">) Algis RIMAS;</text:span></text:p>
      <text:p text:style-name="P67"><text:span text:style-name="T68">11</text:span><text:span text:style-name="T69">) Aurelija STANCIKIENĖ;<text:s/></text:span></text:p>
      <text:p text:style-name="P70"><text:span text:style-name="T71">12</text:span><text:span text:style-name="T72">) Jonas STANEVIČIUS;</text:span></text:p>
      <text:p text:style-name="P73"><text:span text:style-name="T74">13</text:span><text:span text:style-name="T75">) Žilvinas ŠILGALIS;</text:span><text:span text:style-name="T76"><text:s/></text:span></text:p>
      <text:p text:style-name="P77"><text:span text:style-name="T78">14</text:span><text:span text:style-name="T79">) Erikas TAMAŠAUSKAS;<text:s/></text:span></text:p>
      <text:p text:style-name="P80"><text:span text:style-name="T81">15</text:span><text:span text:style-name="T82">) Pranas ŽEIMYS.“</text:span></text:p>
      <text:p text:style-name="P83"/>
      <text:p text:style-name="P84"><text:span text:style-name="T85">2</text:span><text:span text:style-name="T86"><text:s/>straipsnis.</text:span></text:p>
      <text:p text:style-name="P87"><text:span text:style-name="T88">Nutarimas įsigalioja nuo priėmimo.</text:span></text:p>
      <text:p text:style-name="P89"/>
      <text:p text:style-name="P90"/>
      <text:p text:style-name="P91"><text:span text:style-name="T92">Seimo<text:s/></text:span><text:span text:style-name="T93">Pirmininkė</text:span><text:span text:style-name="T94"><text:tab/>Irena Degutienė</text:span></text:p>
      <text:p text:style-name="P95"/>
      <text:p text:style-name="P96"><text:span text:style-name="T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08-11T06:52:00Z</meta:creation-date>
    <dc:date>2015-08-11T06:52:00Z</dc:date>
    <meta:template xlink:href="Normal" xlink:type="simple"/>
    <meta:editing-cycles>2</meta:editing-cycles>
    <meta:editing-duration>PT0S</meta:editing-duration>
    <meta:document-statistic meta:page-count="1" meta:paragraph-count="41" meta:word-count="136" meta:character-count="989" meta:row-count="127" meta:non-whitespace-character-count="894"/>
  </office:meta>
</office:document-meta>
</file>