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KCIZŲ ĮSTATYMO PAKEITIMO ĮSTATYMO IR LIETUVOS RESPUBLIKOS AKCIZŲ ĮSTATYMO PAKEITIMO ĮSTATYMO 2 STRAIPSNIO PAKEITIMO ĮSTATYMO PROJEKTŲ PATEIKIMO LIETUVOS</text:span><text:span text:style-name="T17"><text:s/>RESPUBLIKOS SEIMUI</text:span></text:p>
      <text:p text:style-name="Normal"/>
      <text:p text:style-name="P18">2009 m. gruodžio 9 d. Nr. 163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akcizų įstatymo pakeitimo įstatymo ir Lietuvos Respublikos akcizų įstatymo pakeitimo įstatymo 2 straipsnio pakeitimo<text:s/>įstatymo projektams ir pateikti juos Lietuvos Respublikos Seimui.</text:p>
      <text:p text:style-name="P26">2. Įgalioti finansų ministrę Ingridą Šimonytę, o jai negalint dalyvauti – finansų viceministrą Edmundą Žilevičių atstovauti Lietuvos Respublikos Vyriausybei, svarstant nurodytuosius įstatymų projektus Lietuvos Respublikos Seime.<text:s/></text:p>
      <text:p text:style-name="P27"/>
      <text:p text:style-name="P28"/>
      <text:p text:style-name="P29">MINISTRAS PIRMININKAS<text:tab/>ANDRIUS KUBILIUS</text:p>
      <text:p text:style-name="Normal"/>
      <text:p text:style-name="P30">FINANSŲ MINISTRĖ<text:tab/>INGRIDA ŠIMONYTĖ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05:31:00Z</meta:creation-date>
    <dc:date>2015-10-11T05:31:00Z</dc:date>
    <meta:print-date>2009-12-11T08:1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870" meta:row-count="41" meta:non-whitespace-character-count="780"/>
  </office:meta>
</office:document-meta>
</file>