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3 M. KOVO 17 D. ĮSAKYMO NR. 1A-44 „DĖL LEIDIMŲ VERSTIS PAŠARŲ TEIKIMU Į RINKĄ IŠDAVIMO“ PAKEITIMO</text:p>
      <text:p text:style-name="P12"/>
      <text:p text:style-name="P13">2004 m. vasario 6 d. Nr. 1A-45</text:p>
      <text:p text:style-name="P14">Vilnius</text:p>
      <text:p text:style-name="P15"/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,</text:span></text:p>
      <text:p text:style-name="P23"><text:span text:style-name="T24">pakeičiu</text:span><text:span text:style-name="T25"><text:s/>Valstybinės sėklų ir grūdų tarnybos prie Žemės ūkio ministerijos viršininko 2003 m. kovo 17 d. įsakymą Nr. 1A-44 „Dėl leidimų verstis pašarų teikimu į rinką išdavimo“ (Informaciniai pranešimai, 2003, Nr.<text:s/></text:span><text:a xlink:href="https://www.e-tar.lt/portal/lt/legalAct/TAR.E8B5B194DFF4" office:target-frame-name="_blank" xlink:show="new"><text:span text:style-name="T26">21-154</text:span></text:a><text:span text:style-name="T27">) – 1.1 ir 1.2 punktuose išbraukiu žodžius „didmenine ir mažmenine prekyba (adresas: Kelmė, Amatininkų g. 8)“.</text:span></text:p>
      <text:p text:style-name="P28"/>
      <text:p text:style-name="P29"/>
      <text:p text:style-name="P30"/>
      <text:p text:style-name="P31"><text:span text:style-name="T32">VIRŠININKAS</text:span><text:span text:style-name="T33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08:05:00Z</meta:creation-date>
    <dc:date>2017-04-26T08:0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9" meta:character-count="1270" meta:row-count="59" meta:non-whitespace-character-count="1125"/>
  </office:meta>
</office:document-meta>
</file>