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 IR LIETUVOS BANKO VALDYBA</text:span></text:p>
      <text:p text:style-name="P12"/>
      <text:p text:style-name="P13">N U T A R I M A S</text:p>
      <text:p text:style-name="P14">DĖL LIETUVOS RESPUBLIKOS VYRIAUSYBĖS IR LIETUVOS BANKO VALDYBOS 1993 M. BIRŽELIO 24 D. NUTARIMO NR. 471 DALINIO PAKEITIMO</text:p>
      <text:p text:style-name="P15"/>
      <text:p text:style-name="P16">1994 m. kovo 31 d. Nr. 230</text:p>
      <text:p text:style-name="P17">Vilnius</text:p>
      <text:p text:style-name="P18"/>
      <text:p text:style-name="P19"/>
      <text:p text:style-name="P20">Lietuvos Respublikos Vyriausybė ir Lietuvos banko valdyba<text:s/><text:span text:style-name="T21">nutari</text:span><text:span text:style-name="T22">a:</text:span></text:p>
      <text:p text:style-name="P23">1. Padaryti Lietuvos Respublikos Vyriausybės ir Lietuvos banko valdybos 1993 m. birželio 24 d. nutarime Nr. 471 „Dėl užsienio paskolų ir finansinės paramos, gaunamos iš užsienio valstybių bei tarptautinių finansinių organizacijų“ (Žin., 1993, Nr.<text:s/><text:a xlink:href="https://www.e-tar.lt/portal/lt/legalAct/TAR.09F4D1486AA6" office:target-frame-name="_blank" xlink:show="new"><text:span text:style-name="T24">26-607</text:span></text:a>) šiuos pakeitimus:</text:p>
      <text:p text:style-name="P25">1.1. nurodytuoju nutarimu patvirtintą Užsienio paskolų, gaunamų Lietuvos valstybės vardu, taip pat imamų su Lietuvos Respublikos Vyriausybės garantija, gavimo, paskirstymo ir grąžinimo tvarką išdėstyti nauja redakcija (pridedama);</text:p>
      <text:p text:style-name="P26">1.2. nurodytojo nutarimo 1.2 punkto antrąją pastraipą išdėstyti taip:</text:p>
      <text:p text:style-name="P27">„Valstybinė užsienio paskolų komisija atlieka šias funkcijas:</text:p>
      <text:p text:style-name="P28">svarsto užsienio valstybių ir tarptautinių organizacijų kreditų pasiūlymus, įvertina Lietuvos Respublikos Vyriausybės skolinimosi programą;</text:p>
      <text:p text:style-name="P29">analizuoja Lietuvos valstybės užsienio skolos būklę, jos panaudojimo ir grąžinimo eigą ir prireikus teikia atitinkamus pasiūlymus Lietuvos Respublikos Vyriausybei;</text:p>
      <text:p text:style-name="P30">nustato kriterijus, pagal kuriuos atrenkami projektai, kredituotini iš užsienio paskolų;</text:p>
      <text:p text:style-name="P31">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 skyrimo gyvybiškai svarbioms valstybės ūkio šakoms palaikyti prioritetus; paskolų suteikimo, administravimo, grąžinimo sąlygas ir atsakomybę;</text:p>
      <text:p text:style-name="P32">priima sprendimus ir teikia pasiūlymus dėl Lietuvos Respublikos Vyriausybės garantijos suteikimo užsienio paskolai gauti“;</text:p>
      <text:p text:style-name="P33">1.3. nurodytojo nutarimo 3 ir 4 punktus išdėstyti taip:</text:p>
      <text:p text:style-name="P34">„3. Nustatyti, kad ministerijų ir kitų valstybinių tarnybų veikla tvarkant užsienio paskolas turi būti geriau derinama tarpusavyje, ir paskirstyti jų funkcijas šioje srityje taip:</text:p>
      <text:p text:style-name="P35">3.1. Finansų ministerija:</text:p>
      <text:p text:style-name="P36">3.1.1. apibendrina užsienio paskolų ir investicijų poreikį, rengia skolinimosi programos projektus ir teikia juos Valstybinei užsienio paskolų komisijai;</text:p>
      <text:p text:style-name="P37">3.1.2. pagal Lietuvos Respublikos Vyriausybės įgaliojimą sudaro ir pasirašo paskolų ir garantijų sutartis su užsienio ir tarptautinėmis organizacijomis;</text:p>
      <text:p text:style-name="P38">3.1.3. sudaro iš Finansų ministerijos, Ekonomikos ministerijos, Teisingumo ministerijos ir Lietuvos banko atstovų, atrinktų projektų vykdytojų bei ekspertų darbo grupę užsienio paskolų sutartims rengti ir derinti;</text:p>
      <text:p text:style-name="P39">3.1.4. vykdo užsienio paskolų, gautų Lietuvos valstybės vardu, ir užsienio paskolų, paimtų su Lietuvos Respublikos Vyriausybės garantija, apskaitą, kontroliuoja, kaip vykdomi finansiniai įsipareigojimai, ir atlieka šių paskolų aptarnavimą;</text:p>
      <text:p text:style-name="P40">3.1.5. teikia Lietuvos bankui paskolų grąžinimo ir kitų finansinių įsipareigojimų vykdymo grafikus;</text:p>
      <text:p text:style-name="P41">3.1.6. vykdo išduotų ūkio subjektams ir komerciniams bankams užsienio paskolų, gautų Lietuvos valstybės vardu, ir paskolų, išduotų su Lietuvos Respublikos Vyriausybės garantija, apskaitą ir panaudojimo kontrolę;</text:p>
      <text:p text:style-name="P42">3.1.7. nustato paskolų gavėjams, išskyrus komercinius bankus, užsienio paskolų apskaitos ir atskaitomybės tvarką;</text:p>
      <text:p text:style-name="P43">3.1.8. Lietuvos Respublikos Vyriausybei patvirtinus Valstybinės užsienio paskolų komisijos sprendimą dėl paskolos skyrimo ar garantijos suteikimo, sudaro su paskolos gavėju sutartį, kurioje numatomos paskolos suteikimo, naudojimo ir grąžinimo sąlygos, palūkanų ir kitų įmokų mokėjimo tvarka bei terminai;</text:p>
      <text:p text:style-name="P44">3.1.9. administruoja užsienio paskolas, suteiktas toms valstybinėms įmonėms, už kurias visą turtinę atsakomybę prisiima Lietuvos Respublikos Vyriausybė;</text:p>
      <text:p text:style-name="P45">3.2. Ekonomikos ministerija:</text:p>
      <text:p text:style-name="P46">3.2.1. teikia pasiūlymus dėl prioritetinių valstybės ūkio šakų plėtojimo krypčių ir formuoja investicijų strategiją;</text:p>
      <text:p text:style-name="P47">3.2.2. rengia Valstybės investicijų programos projektus ir teikia juos tvirtinti Lietuvos Respublikos Vyriausybei;</text:p>
      <text:p text:style-name="P48">3.2.3. registruoja, nagrinėja ūkio subjektų paraiškas ir, atsižvelgdama į prioritetines valstybės ūkio plėtojimo kryptis bei Valstybės investicijų programą, teikia Valstybinei užsienio paskolų komisijai išvadas dėl ūkio subjektų paraiškų investiciniams projektams finansuoti iš Lietuvos valstybės vardu gaunamų paskolų bei paskolų, imamų su Lietuvos Respublikos Vyriausybės garantija;</text:p>
      <text:p text:style-name="P49">3.3. Teisingumo ministerija 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50">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51">3.5. komerciniai bankai, kuriems Lietuvos bankas suteikė teisę aptarnauti užsienio paskolas:</text:p>
      <text:p text:style-name="P52">3.5.1. priima ir nagrinėja juridinių ir fizinių asmenų, pageidaujančių gauti užsienio paskolas smulkiam ir vidutiniam verslui plėtoti, investicinius projektus ir verslo planus;</text:p>
      <text:p text:style-name="P53">3.5.2. atlieka investicinių projektų, numatomų finansuoti per komercinius bankus, ekspertizę bei pretendento gauti paskolą ūkinės-finansinės veiklos analizę ir pateikia išvadas dėl rizikos prisiėmimo ir projektų aptarnavimo;</text:p>
      <text:p text:style-name="P54">3.5.3. priima sprendimus dėl konkrečių ūkio subjektų finansavimo pagal nustatytas sąlygas;</text:p>
      <text:p text:style-name="P55">3.5.4. kontroliuoja, kad paskolos būtų naudojamos pagal nustatytą paskirtį;</text:p>
      <text:p text:style-name="P56">3.5.5. visiškai atsako už tai, kad suteiktos paskolos ir palūkanos už jas būtų laiku grąžintos.</text:p>
      <text:p text:style-name="P57">4. Lietuvos bankas yra Lietuvos Respublikos Vyriausybės pagrindinis fiskalinis agentas užsienio paskolų aptarnavimo klausimais. Šalių funkcijos, teisės ir pareigos įforminamos tarpusavio sutartimis tarp Finansų ministerijos ir 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58">Jeigu komerciniai bankai nevykdo šių įsipareigojimų, Lietuvos bankas informuoja apie tai Valstybinę užsienio paskolų komisiją“.</text:p>
      <text:p text:style-name="P59">2. Nustatyti, kad laikinai, iki Lietuvos Respublikos Seimo išaiškinimo, esminiu turtiniu valstybės įsipareigojimu laikytinos gaunamos Lietuvos valstybės vardu ir imamos su Lietuvos Respublikos Vyriausybės garantija užsienio paskolos, kurių dydis viršija 10 mln. JAV dolerių.</text:p>
      <text:p text:style-name="P60"/>
      <text:p text:style-name="P61"/>
      <text:p text:style-name="P62"/>
      <text:p text:style-name="P63">MINISTRAS PIRMININKAS<text:tab/>LIETUVOS BANKO VALDYBOS PIRMININKAS</text:p>
      <text:p text:style-name="P64"/>
      <text:p text:style-name="P65"/>
      <text:p text:style-name="P66"/>
      <text:p text:style-name="P67">ADOLFAS ŠLEŽEVIČIUS<text:tab/>KAZYS RATKEVIČIUS</text:p>
      <text:p text:style-name="P68"/>
      <text:p text:style-name="P69"/>
      <text:p text:style-name="P70"/>
      <text:p text:style-name="P71"><text:span text:style-name="T72">FINANSŲ MINISTRAS</text:span><text:span text:style-name="T73"><text:tab/>EDUARDAS VILKELIS</text:span></text:p>
      <text:p text:style-name="P74"/>
      <text:soft-page-break/>
      <text:p text:style-name="P75">PATVIRTINTA</text:p>
      <text:p text:style-name="P76">Lietuvos Respublikos Vyriausybės</text:p>
      <text:p text:style-name="P77">ir Lietuvos banko valdybos</text:p>
      <text:p text:style-name="P78">1993 m. birželio 24 d. nutarimu Nr. 471</text:p>
      <text:p text:style-name="P79">(Lietuvos Respublikos Vyriausybės</text:p>
      <text:p text:style-name="P80">ir Lietuvos banko valdybos</text:p>
      <text:p text:style-name="P81">1994 m. kovo 31 d.</text:p>
      <text:p text:style-name="P82">nutarimo Nr. 230 redakcija)</text:p>
      <text:p text:style-name="P83"/>
      <text:p text:style-name="P84"><text:span text:style-name="T85">UŽSIENIO PASKOLŲ, GAUNAMŲ LIETUVOS VALSTYBĖS VARDU, TAIP PAT IMAMŲ SU LIETUVOS RESPUBLIKOS VYRIAUSYBĖS GARANTIJA, GAVIMO, PASKIRSTYMO IR GRĄŽINIMO TVARKA</text:span></text:p>
      <text:p text:style-name="P86"/>
      <text:p text:style-name="P87"><text:span text:style-name="T88">Bendroji dalis</text:span></text:p>
      <text:p text:style-name="P89"/>
      <text:p text:style-name="P90">1. Ši tvarka reglamentuoja užsienio paskolų, gaunamų Lietuvos valstybės vardu, taip pat imamų su Lietuvos Respublikos Vyriausybės garantija, gavimą, paskirstymą bei grąžinimą ir nustato institucijas, kurios atsako už Lietuvos valstybės užsienio skolos valdymą.</text:p>
      <text:p text:style-name="P91">2. Šioje tvarkoje vartojamos sąvokos:</text:p>
      <text:p text:style-name="P92">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93">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94">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95">2.4. Lietuvos valstybės užsienio skola – užsienio paskolų, gautų Lietuvos valstybės vardu, taip pat imamų su Lietuvos Respublikos Vyriausybės garantija, suma;</text:p>
      <text:p text:style-name="P96">2.5. oficialūs užsienio kredito šaltiniai – paskolos, gaunamos iš užsienio valstybių vyriausybių, tarptautinių finansinių organizacijų, bankų ir kitų juridinių asmenų;</text:p>
      <text:p text:style-name="P97">2.6. užsienio paskola investicijoms – paskola investiciniams ūkio plėtojimo projektams finansuoti;</text:p>
      <text:p text:style-name="P98">2.7. importo paskola – užsienio paskola importinėms prekėms, įskaitant įrengimus bei atsargines dalis, įsigyti;</text:p>
      <text:p text:style-name="P99">2.8. valiutos stabilizavimo paskola – Tarptautinio valiutos fondo Paramos kredito programos paskola, skirta Lietuvos Respublikos pinigų stabilizavimo fondui sudaryti.</text:p>
      <text:p text:style-name="P100"/>
      <text:p text:style-name="P101"><text:span text:style-name="T102">Užsienio paskolos, gaunamos Lietuvos valstybės vardu</text:span></text:p>
      <text:p text:style-name="P103"/>
      <text:p text:style-name="P104">3. Užsienio paskolos, gaunamos Lietuvos valstybės vardu, gali būti naudojamos šioms reikmėms:</text:p>
      <text:p text:style-name="P105">3.1. prioritetinių ūkio šakų plėtojimo investiciniams projektams finansuoti (ilgalaikės paskolos);</text:p>
      <text:p text:style-name="P106">3.2. žaliavų, energijos išteklių ir būtiniausių prekių importui, numatant efektyviai juos panaudoti (trumpalaikės paskolos);</text:p>
      <text:p text:style-name="P107">3.3. mokėjimų balansui stabilizuoti;</text:p>
      <text:p text:style-name="P108">3.4. pinigų sistemai stabilizuoti;</text:p>
      <text:p text:style-name="P109">3.5. smulkiam bei vidutiniam verslui kurti ir plėtoti.</text:p>
      <text:p text:style-name="P110">4. Iš užsienio paskolų, gaunamų Lietuvos valstybės vardu, gali būti finansuojami tik tie investiciniai projektai, kuriems realizuoti reikia importo ir kuriais siekiama bent vieno iš šių tikslų:</text:p>
      <text:p text:style-name="P111">4.1. sukurti darbo vietas Lietuvos gyventojams;</text:p>
      <text:p text:style-name="P112">4.2. gaminti prekes ar teikti paslaugas eksportui;</text:p>
      <text:p text:style-name="P113">4.3. gaminti prekes ar teikti paslaugas vidaus rinkai (jeigu tai pigiau, negu importuoti).</text:p>
      <text:p text:style-name="P114">5. Užsienio paskolų, gaunamų Lietuvos valstybės vardu, sutartys gali būti pasirašytos tik Lietuvos Respublikos Seimui pritarus.</text:p>
      <text:p text:style-name="P115">6. Užsienio paskola, gaunama Lietuvos valstybės vardu, paimama, išmokama bei grąžinama per Lietuvos Respublikos Vyriausybės pagrindinį fiskalinį agentą – Lietuvos banką. Kai kuriais atvejais, suderinus su Lietuvos banku, šios funkcijos gali būti pavestos kitiems bankams.</text:p>
      <text:p text:style-name="P116">7. Užsienio paskolos, gaunamos Lietuvos valstybės vardu, Valstybinės užsienio paskolų komisijos sprendimu gali būti paskirstomos taip:</text:p>
      <text:p text:style-name="P117">7.1. paskolos, skiriamos investiciniams projektams finansuoti ir smulkiam bei vidutiniam verslui plėtoti, gali būti perduodamos komerciniams bankams, jeigu:</text:p>
      <text:p text:style-name="P118">7.1.1. jie prisiima visą riziką ir garantuoja, kad paskolos ir palūkanos už jas bus laiku grąžintos;</text:p>
      <text:p text:style-name="P119">7.1.2. moka metinę palūkanų normą, 5 procentais didesnę už valstybės skolinimosi kainą;</text:p>
      <text:p text:style-name="P120">7.1.3. ima ne didesnę kaip 5 procentų maržą;</text:p>
      <text:p text:style-name="P121">7.1.4. vykdo sąlygas, pagal kurias turi būti naudojamos šios paskolos.</text:p>
      <text:p text:style-name="P122">Ūkio subjektai, pretenduojantys gauti užsienio paskolą smulkiam bei vidutiniam verslui plėtoti, pateikia komerciniams bankams, kuriems Lietuvos bankas suteikė teisę aptarnauti užsienio paskolas, paraiškas paskolai gauti, investicinius projektus (verslo planus) ir kitus dokumentus pagal komercinių bankų reikalavimus.</text:p>
      <text:p text:style-name="P123">Komerciniai bankai atlieka investicinių projektų (verslo planų) ekspertizę, įvertina turtinę atsakomybę bei paskolos gražinimo galimybes ir priima sprendimą dėl paskolos suteikimo konkrečiam ūkio subjektui.</text:p>
      <text:p text:style-name="P124">Lietuvos bankas, Valstybinei užsienio paskolų komisijai patvirtinus jo pasiūlytus komercinius bankus, Finansų ministerijos pavedimu perveda komerciniams bankams lėšas ir prisiima atsakomybę už šios paskolos dalies realizavimą.</text:p>
      <text:p text:style-name="P125">Paskolos suteikimas komerciniam bankui įforminamas depozitine sutartimi tarp Lietuvos banko ir komercinio banko, joje nustatomos šalių teisės, pareigos ir atsakomybė;</text:p>
      <text:p text:style-name="P126">7.2. paskolos investiciniams projektams (daugiau kaip 0,5 mln. JAV dolerių) finansuoti, kuriems 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127">7.2.1. moka metinę palūkanų normą, 5 procentais didesnę už valstybės skolinimosi kainą;</text:p>
      <text:p text:style-name="P128">7.2.2. ima ne didesnę kaip 5 procentų maržą;</text:p>
      <text:p text:style-name="P129">7.2.3. prisiima visą turtinę atsakomybę ir investicinio projekto nesėkmės atveju sumoka visą paskolos ir palūkanų už jas sumą;</text:p>
      <text:p text:style-name="P130">7.3. paskolas, skiriamas valstybinės reikšmės projektams įgyvendinti, kurių įgyvendinimo rizikos neprisiėmė komerciniai bankai, visiškai administruoja Finansų ministerija pagal Valstybinės užsienio paskolų komisijos nustatytas sąlygas.</text:p>
      <text:p text:style-name="P131">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soft-page-break/>
      <text:p text:style-name="P132">Investicinių projektų ekspertų komisija per mėnesį išnagrinėja pateiktą medžiagą ir pateikia Finansų ministerijos Tarptautinių finansinių santykių departamentui savo pasiūlymus ir išvadas dėl tikslingumo teikti klausimą svarstyti Valstybinėje užsienio paskolų komisijoje.</text:p>
      <text:p text:style-name="P133">Finansų ministerijos Tarptautinių finansinių santykių departamentas registruoja paraiškas paskoloms gauti, per 4 savaites atlieka investicinių projektų finansinę analizę ir pateikia išvadas Valstybinei užsienio paskolų komisijai;</text:p>
      <text:p text:style-name="P134">7.4. paskolos, skirtos žaliavų ir energijos išteklių importui ir gyvybiškai svarbioms valstybės ūkio šakoms remti, ūkio subjektams suteikiamos laikantis Valstybinės užsienio paskolų komisijos nustatytos paskolų naudojimo bei grąžinimo tvarkos ir sąlygų, kurios po to įrašomos sutartyse, sudaromose tarp paskolų realizavime dalyvaujančių šalių.</text:p>
      <text:p text:style-name="P135">Ūkio subjektai, pretenduojantys gauti paskolą importui, pristato Finansų ministerijos Tarptautinių finansinių santykių departamentui šakinės ministerijos tarpininkavimo raštą (išvadą) ir verslo planą (nurodydami jame konkretų importo poreikį bei jo paskirtį), komercinio banko garantinį raštą bei Lietuvos banko išvadą dėl garantijos realumo, prireikus ir kitus dokumentus. Jeigu importo poreikis viršija 50 tūkst. JAV dolerių, žaliavos ir prekės turi būti perkamos konkurso būdu.</text:p>
      <text:p text:style-name="P136">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137">9. Užsienio paskolos, gautos Lietuvos valstybės vardu, suteikimo, grąžinimo, palūkanų, taip pat kitų įmokų mokėjimo pagal sutartį pagrindinės sąlygos ir tvarka nustatomos Finansų ministerijos ir paskolos gavėjo sutartyje.</text:p>
      <text:p text:style-name="P138">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139">11. Kad ir kur būtų investuojamos lėšos, sutartyse turi būti numatyta paskolos grąžinimo tvarka.</text:p>
      <text:p text:style-name="P140"/>
      <text:p text:style-name="P141"><text:span text:style-name="T142">Užsienio paskolos, imamos su Lietuvos Respublikos Vyriausybės garantija</text:span></text:p>
      <text:p text:style-name="P143"/>
      <text:p text:style-name="P144">12. Lietuvos Respublikos Vyriausybės garantijos dėl užsienio paskolų, kurias ima ūkio subjektai, paprastai neteikiamos. Lietuvos Respublikos Vyriausybė šias garantijas suteikia tik perėjimo į rinką laikotarpiu. Teikiant garantijas, vadovaujamasi tais pačiais kriterijais, kaip ir teikiant užsienio paskolas ir neviršijant nustatytos valstybės skolinimosi apimties.</text:p>
      <text:p text:style-name="P145">13. Pasiūlymus 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 teisingumo ministras.</text:p>
      <text:p text:style-name="P146">14. Norint gauti Lietuvos Respublikos Vyriausybės garantiją dėl užsienio paskolos, pateikiama tokia pat medžiaga, kaip ir paskolai gauti. Kartu pateikiama investicinio arba komercinio banko, per kurį numatoma realizuoti projektą, išvada.</text:p>
      <text:p text:style-name="P147">15. Už suteiktą garantiją imama iki 3 procentų užsienio paskolos sumos vienkartinė rinkliava. Konkretų rinkliavos dydį nustato Valstybinė užsienio paskolų komisija priklausomai nuo rizikos laipsnio.</text:p>
      <text:p text:style-name="P148">Rinkliava užsienio paskolos valiuta sumokama į Finansų ministerijos garantijų sąskaitą. Šiomis lėšomis disponuoja Finansų ministerija. Prireikus šios sąskaitos lėšas ministerija naudoja mokėjimui pagal išduotus garantinius įsipareigojimus.</text:p>
      <text:p text:style-name="P149"/>
      <text:p text:style-name="P150"><text:span text:style-name="T151">Apskaita ir atskaitomybė</text:span></text:p>
      <text:p text:style-name="P152"/>
      <text:p text:style-name="P153">16. Kiekvienai užsienio 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154">Pakartotinai paskola išduodama iš tos pačios sąskaitos.</text:p>
      <text:p text:style-name="P155">17. Paskola turi būti grąžinama užsienio ir tarptautinėms organizacijoms ar bankams iš tos Finansų ministerijos sąskaitos, į kurią buvo pervestos paskolos lėšos iš užsienio.</text:p>
      <text:p text:style-name="P156">18. Palūkanas už gautą paskolą komerciniai bankai ir ūkio subjektai perveda į atskirą Finansų ministerijos vardu atidarytą sąskaitą Lietuvos banke.</text:p>
      <text:p text:style-name="P157">Iš šios sąskaitos Finansų ministerija atsiskaito (išskyrus pačios paskolos grąžinimą) su užsienio ir tarptautinėmis organizacijomis ar bankais, suteikusiais paskolą Lietuvos valstybės vardu.</text:p>
      <text:p text:style-name="P158">19. Užsienio paskolų apskaita tvarkoma pagal jų rūšis, trukmę, oficialius paskolų šaltinius ir kitus duomenis, kurių reikia Lietuvos valstybės užsienio skolai efektyviai valdyti.</text:p>
      <text:p text:style-name="P159">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160">21. Finansų ministerija kartu su Lietuvos banku kas ketvirtį informuoja Lietuvos Respublikos Vyriausybę apie Lietuvos valstybės užsienio skolos būklę.</text:p>
      <text:p text:style-name="P1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18:00Z</meta:creation-date>
    <dc:date>2018-01-25T12:18:00Z</dc:date>
    <meta:template xlink:href="Normal.dotm" xlink:type="simple"/>
    <meta:editing-cycles>2</meta:editing-cycles>
    <meta:editing-duration>PT0S</meta:editing-duration>
    <meta:document-statistic meta:page-count="7" meta:paragraph-count="177" meta:word-count="2509" meta:character-count="19400" meta:row-count="2438" meta:non-whitespace-character-count="17068"/>
  </office:meta>
</office:document-meta>
</file>