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color="#000000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color="#000000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style:vertical-align="baseline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style:vertical-align="baseline"/>
      <style:text-properties fo:color="#000000"/>
    </style:style>
    <style:style style:name="TableColumn30" style:family="table-column">
      <style:table-column-properties style:column-width="0.9423in" style:use-optimal-column-width="false"/>
    </style:style>
    <style:style style:name="TableColumn31" style:family="table-column">
      <style:table-column-properties style:column-width="2.1534in" style:use-optimal-column-width="false"/>
    </style:style>
    <style:style style:name="TableColumn32" style:family="table-column">
      <style:table-column-properties style:column-width="3.5965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/>
    </style:style>
    <style:style style:name="P38" style:parent-style-name="Normal" style:family="paragraph">
      <style:text-properties fo:color="#000000" fo:font-size="10pt" style:font-size-asian="10pt"/>
    </style:style>
    <style:style style:name="P39" style:parent-style-name="Normal" style:family="paragraph">
      <style:text-properties fo:color="#000000" fo:font-size="10pt" style:font-size-asian="10pt"/>
    </style:style>
    <style:style style:name="P40" style:parent-style-name="Normal" style:family="paragraph">
      <style:text-properties fo:color="#000000" fo:font-size="10pt" style:font-size-asian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P43" style:parent-style-name="Normal" style:family="paragraph">
      <style:text-properties fo:color="#000000" fo:font-size="10pt" style:font-size-asian="10pt"/>
    </style:style>
    <style:style style:name="P44" style:parent-style-name="Normal" style:family="paragraph">
      <style:text-properties fo:color="#000000" fo:font-size="10pt" style:font-size-asian="10pt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/>
      <style:text-properties fo:color="#000000"/>
    </style:style>
    <style:style style:name="TableColumn51" style:family="table-column">
      <style:table-column-properties style:column-width="0.9423in" style:use-optimal-column-width="false"/>
    </style:style>
    <style:style style:name="TableColumn52" style:family="table-column">
      <style:table-column-properties style:column-width="2.1534in" style:use-optimal-column-width="false"/>
    </style:style>
    <style:style style:name="TableColumn53" style:family="table-column">
      <style:table-column-properties style:column-width="3.5965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font-weight="bold" style:font-weight-asian="bold"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font-weight="bold" style:font-weight-asian="bold"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paragraph-properties style:punctuation-wrap="simple" style:vertical-align="baseline"/>
    </style:style>
    <style:style style:name="P141" style:parent-style-name="Normal" style:family="paragraph">
      <style:paragraph-properties style:punctuation-wrap="simple" style:vertical-align="baselin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punctuation-wrap="simple" style:vertical-align="baseline"/>
      <style:text-properties fo:color="#000000"/>
    </style:style>
    <style:style style:name="TableColumn146" style:family="table-column">
      <style:table-column-properties style:column-width="0.9423in" style:use-optimal-column-width="false"/>
    </style:style>
    <style:style style:name="TableColumn147" style:family="table-column">
      <style:table-column-properties style:column-width="2.1541in" style:use-optimal-column-width="false"/>
    </style:style>
    <style:style style:name="TableColumn148" style:family="table-column">
      <style:table-column-properties style:column-width="3.5958in" style:use-optimal-column-width="false"/>
    </style:style>
    <style:style style:name="Table145" style:family="table">
      <style:table-properties style:width="6.692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163" style:parent-style-name="Normal" style:family="paragraph">
      <style:paragraph-properties style:punctuation-wrap="simple" style:vertical-align="baseline" fo:text-indent="0.4923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16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17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3.5833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RUGPJŪČIO 27 D. ĮSAKYMO NR. 323 „DĖL DOKUMENTŲ, REIKALAUJAMŲ ĮVEŽANT Į LIETUVOS RESPUBLIKĄ VYNĄ, VYNUOGIŲ SULTIS IR VYNUOGIŲ MISĄ“ PAKEITIMO</text:p>
      <text:p text:style-name="P12"/>
      <text:p text:style-name="P13">2003 m. kovo 24 d. Nr. 3D-111</text:p>
      <text:p text:style-name="P14">Vilnius</text:p>
      <text:p text:style-name="P15"/>
      <text:p text:style-name="P16"><text:span text:style-name="T17">Atsižvelgdamas į Europos Komisijos atnaujintą informaciją apie Trečiųjų šalių kompetentingų institucijų pripažintus subjektus ir oficialias laboratorijas ar gamintojus, kurie patvirtinti, pripažinti, įgalioti ar paskirti rengti dokumentus VI 1, reikalaujamus įvežant į Lietuvos Respubliką vyną, vynuogių sultis ir vynuogių misą,</text:span></text:p>
      <text:p text:style-name="P18"><text:span text:style-name="T19">pakeičiu</text:span><text:span text:style-name="T20"><text:s/>Dokumentų, reikalaujamų įvežant į Lietuvos Respubliką vyną, vynuogių sultis ar vynuogių misą, pildymo ir naudojimo taisykles, patvirtintas Lietuvos Respublikos žemės ūkio ministro 2002 m. rugpjūčio 27 d. įsakymu Nr. 323 „Dėl dokumentų, reikalaujamų įvežant į Lietuvos Respubliką vyną, vynuogių sultis ir vynuogių misą“ (Žin., 2002, Nr.<text:s/></text:span><text:a xlink:href="https://www.e-tar.lt/portal/lt/legalAct/TAR.A60702B83A75" office:target-frame-name="_blank" xlink:show="new"><text:span text:style-name="T21">90-3883</text:span></text:a><text:span text:style-name="T22">; 2003, Nr.<text:s/></text:span><text:a xlink:href="https://www.e-tar.lt/portal/lt/legalAct/TAR.1A6B9225E560" office:target-frame-name="_blank" xlink:show="new"><text:span text:style-name="T23">16-674</text:span></text:a><text:span text:style-name="T24">) ir 6 priede „Pripažintų subjektų ir oficialių laboratorijų sąrašas“:</text:span></text:p>
      <text:p text:style-name="P25"><text:span text:style-name="T26">1</text:span><text:span text:style-name="T27">. Įrašau po eilutės „Meksika“ eilutę „Moldova“ ir j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Moldova</text:p>
          </table:table-cell>
          <table:table-cell table:style-name="TableCell36">
            <text:p text:style-name="P37">Department of Agriculture and Industry</text:p>
            <text:p text:style-name="P38">„Moldavia Vin“</text:p>
            <text:p text:style-name="P39">Stefan cel Mare str., 162</text:p>
            <text:p text:style-name="P40">MD 2004 Chisinau</text:p>
          </table:table-cell>
          <table:table-cell table:style-name="TableCell41">
            <text:p text:style-name="P42">Center for Testing Raw material and Wine Products</text:p>
            <text:p text:style-name="P43">Kogalniceanu str., 63</text:p>
            <text:p text:style-name="P44">MD 2009 Chisinau“</text:p>
          </table:table-cell>
        </table:table-row>
      </table:table>
      <text:p text:style-name="P45"/>
      <text:p text:style-name="P46"><text:span text:style-name="T47">2</text:span><text:span text:style-name="T48">. Išdėstau eilutę „Čekija“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Čekija</text:p>
          </table:table-cell>
          <table:table-cell table:style-name="TableCell57">
            <text:p text:style-name="P58">Ceská zemedelská a potravinárská inspekce Brno</text:p>
            <text:p text:style-name="P59">Kvetna 15</text:p>
            <text:p text:style-name="P60">603 00 Brno</text:p>
            <text:p text:style-name="P61">Analab Praha spol s r. o.</text:p>
            <text:p text:style-name="P62">Na Hroudě 47 č. p. 123</text:p>
            <text:p text:style-name="P63">100 00 Praha 10</text:p>
            <text:p text:style-name="P64">MVDr. Pavel Mikuláš</text:p>
            <text:p text:style-name="P65">Sokolova 1b</text:p>
            <text:p text:style-name="P66">619 00 Brno</text:p>
            <text:p text:style-name="P67">Chemicka Laborator – Salayová</text:p>
            <text:p text:style-name="P68">Podivinska, 655</text:p>
            <text:p text:style-name="P69">691 02 Velké Bílovice</text:p>
            <text:p text:style-name="P70">Ústav pro vyšetřován potraviní, spol. s r. o.</text:p>
            <text:soft-page-break/>
            <text:p text:style-name="P71">Libušská, 319/126</text:p>
            <text:p text:style-name="P72">142 00 Praha 4</text:p>
            <text:p text:style-name="P73">Pisnice</text:p>
            <text:p text:style-name="Normal"><text:span text:style-name="T74">Institut</text:span><text:span text:style-name="T75"><text:s/></text:span><text:span text:style-name="T76">pro testování a certifikaci, a. s.</text:span></text:p>
            <text:p text:style-name="P77">Tř T. Bati 299</text:p>
            <text:p text:style-name="P78">764 21 Zlin – Louky</text:p>
            <text:p text:style-name="P79">Zdravotní ústav České Budějovice</text:p>
            <text:p text:style-name="P80">L. B. Schneidera, 32</text:p>
            <text:p text:style-name="P81">370 71 České Budějovice</text:p>
            <text:p text:style-name="P82">Zdravotní ústav Hradec Králové</text:p>
            <text:p text:style-name="P83">J. Černého, 361</text:p>
            <text:p text:style-name="P84">503 41 Hradec Králové</text:p>
            <text:p text:style-name="P85">Zdravotní ústav Liberec</text:p>
            <text:p text:style-name="P86">oddělení laboratoří</text:p>
            <text:p text:style-name="P87">U Sila 1139</text:p>
            <text:p text:style-name="P88">463 11 Liberec 30</text:p>
            <text:p text:style-name="P89">Zdravotní ústav Olomouc</text:p>
            <text:p text:style-name="P90">Wolkerova, 6</text:p>
            <text:p text:style-name="P91">772 11 Olomouc</text:p>
            <text:p text:style-name="P92">Ing Jirí Pavelka CSc. – Ekocentrum<text:s/></text:p>
            <text:p text:style-name="P93">Martinovská ulice3248/166</text:p>
            <text:p text:style-name="P94">723 08 Ostrava – Martinov</text:p>
            <text:p text:style-name="P95"/>
            <text:p text:style-name="P96">MVDr Šotola Jan</text:p>
            <text:p text:style-name="P97">Havličkova 2787</text:p>
            <text:p text:style-name="P98">767 14 Kroměříž</text:p>
          </table:table-cell>
          <table:table-cell table:style-name="TableCell99">
            <text:p text:style-name="P100">Ceská zemedelská a potravinárská inspekce Brno</text:p>
            <text:p text:style-name="P101">Kvetna 15</text:p>
            <text:p text:style-name="P102">603 00 Brno</text:p>
            <text:p text:style-name="P103">Analab Praha spol s r. o.</text:p>
            <text:p text:style-name="P104">Na Hroudě 47 č. p. 123</text:p>
            <text:p text:style-name="P105">100 00 Praha 10</text:p>
            <text:p text:style-name="P106">MVDr. Pavel Mikuláš</text:p>
            <text:p text:style-name="P107">Sokolova 1b</text:p>
            <text:p text:style-name="P108">619 00 Brno</text:p>
            <text:p text:style-name="P109">Chemicka Laborator – Salayová</text:p>
            <text:p text:style-name="P110">Podivinska, 655</text:p>
            <text:p text:style-name="P111">691 02 Velké Bílovice</text:p>
            <text:p text:style-name="P112">Ústav pro vyšetřován potraviní, spol. s r. o.</text:p>
            <text:p text:style-name="P113">Libušská, 319/126</text:p>
            <text:p text:style-name="P114">142 00 Praha 4</text:p>
            <text:soft-page-break/>
            <text:p text:style-name="P115">Pisnice</text:p>
            <text:p text:style-name="Normal"><text:span text:style-name="T116">Institut</text:span><text:span text:style-name="T117"><text:s/></text:span><text:span text:style-name="T118">pro testování a certifikaci, a. s.</text:span></text:p>
            <text:p text:style-name="P119">Tř T. Bati 299</text:p>
            <text:p text:style-name="P120">764 21 Zlin – Louky</text:p>
            <text:p text:style-name="P121">Zdravotní ústav České Budějovice</text:p>
            <text:p text:style-name="P122">L. B. Schneidera, 32</text:p>
            <text:p text:style-name="P123">370 71 České Budějovice</text:p>
            <text:p text:style-name="P124">Zdravotní ústav Hradec Králové</text:p>
            <text:p text:style-name="P125">J. Černého, 361</text:p>
            <text:p text:style-name="P126">503 41 Hradec Králové</text:p>
            <text:p text:style-name="P127">Zdravotní ústav Liberec</text:p>
            <text:p text:style-name="P128">oddělení laboratoří</text:p>
            <text:p text:style-name="P129">U Sila 1139</text:p>
            <text:p text:style-name="P130">463 11 Liberec 30</text:p>
            <text:p text:style-name="P131">Zdravotní ústav Olomouc</text:p>
            <text:p text:style-name="P132">Wolkerova, 6</text:p>
            <text:p text:style-name="P133">772 11 Olomouc</text:p>
            <text:p text:style-name="P134">Ing Jirí Pavelka CSc. – Ekocentrum<text:s/></text:p>
            <text:p text:style-name="P135">Martinovská ulice3248/166</text:p>
            <text:p text:style-name="P136">723 08 Ostrava – Martinov</text:p>
            <text:p text:style-name="P137">MVDr Šotola Jan</text:p>
            <text:p text:style-name="P138">Havličkova 2787</text:p>
            <text:p text:style-name="P139">767 14 Kroměříž“</text:p>
          </table:table-cell>
        </table:table-row>
      </table:table>
      <text:p text:style-name="P140"/>
      <text:p text:style-name="P141"><text:span text:style-name="T142">3</text:span><text:span text:style-name="T143">. Išdėstau eilutę „Urugvajus“ taip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Urugvajus</text:p>
          </table:table-cell>
          <table:table-cell table:style-name="TableCell152">
            <text:p text:style-name="Normal"><text:span text:style-name="T153">Instituto nacional de Vitivinicultura</text:span></text:p>
            <text:p text:style-name="P154">Dr Enrique Pouey 463</text:p>
            <text:p text:style-name="P155">CP Las Piedras, Canelones</text:p>
            <text:p text:style-name="P156">Uruguay</text:p>
            <text:p text:style-name="P157">Tel. 02/3643486</text:p>
          </table:table-cell>
          <table:table-cell table:style-name="TableCell158">
            <text:p text:style-name="P159">Laboratorio Technológico del Uruguay (Latu)</text:p>
            <text:p text:style-name="P160">Avenida Italia 6201</text:p>
            <text:p text:style-name="P161">Montevideo“</text:p>
          </table:table-cell>
        </table:table-row>
      </table:table>
      <text:p text:style-name="P162"/>
      <text:p text:style-name="P163"/>
      <text:p text:style-name="P164"><text:span text:style-name="T165">ŽEMĖS ŪKIO Ministras</text:span><text:span text:style-name="T166"><text:tab/>Jeronimas Kraujelis</text:span></text:p>
      <text:p text:style-name="P167"/>
      <text:p text:style-name="P168">SUDERINTA<text:tab/>SUDERINTA</text:p>
      <text:p text:style-name="P169">Valstybinės maisto ir veterinarijos<text:tab/>Muitinės departamento</text:p>
      <text:p text:style-name="P170">tarnybos 2003 m. kovo 18 d.<text:tab/>2003 m. kovo 13 d.</text:p>
      <text:p text:style-name="P171">raštu Nr. B6-(1.8)-477<text:tab/>raštu Nr. 3B-15.2/14-301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0:51:00Z</meta:creation-date>
    <dc:date>2017-03-09T10:51:00Z</dc:date>
    <meta:template xlink:href="Normal.dotm" xlink:type="simple"/>
    <meta:editing-cycles>2</meta:editing-cycles>
    <meta:editing-duration>PT0S</meta:editing-duration>
    <meta:document-statistic meta:page-count="2" meta:paragraph-count="71" meta:word-count="492" meta:character-count="3573" meta:row-count="185" meta:non-whitespace-character-count="3152"/>
  </office:meta>
</office:document-meta>
</file>