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3.5437in"/>
    </style:style>
    <style:style style:name="P38" style:parent-style-name="Normal" style:family="paragraph">
      <style:paragraph-properties fo:break-before="page"/>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NO ASPIRANTŪROS NUOSTATŲ PATVIRTINIMO</text:p>
      <text:p text:style-name="P15"/>
      <text:p text:style-name="P16">2002 m. gruodžio 31 d. Nr. 2100</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42 straipsnio 8 dalimi, Lietuvos Respublikos Vyriausybė<text:s/></text:span><text:span text:style-name="T23">nutari</text:span><text:span text:style-name="T24">a:</text:span></text:p>
      <text:p text:style-name="P25"><text:span text:style-name="T26">Patvirtinti Meno aspirantūros nuostatus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ŠVIETIMO IR MOKSLO MINISTRAS</text:span><text:span text:style-name="T36"><text:tab/>ALGIRDAS MONKEVIČIUS</text:span></text:p>
      <text:p text:style-name="P37"/>
      <text:p text:style-name="P38"/>
      <text:soft-page-break/>
      <text:p text:style-name="P39">PATVIRTINTA</text:p>
      <text:p text:style-name="P40">Lietuvos Respublikos</text:p>
      <text:p text:style-name="P41">Vyriausybės 2002 m. gruodžio 31 d. nutarimu</text:p>
      <text:p text:style-name="P42">Nr. 2100</text:p>
      <text:p text:style-name="P43"/>
      <text:p text:style-name="P44"><text:span text:style-name="T45">MENO ASPIRANTŪR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e Nuostatai nustato meno aspirantūros (meno aspirantūros studijų, meno projekto rengimo ir gynimo) bendrąją tvarką.</text:span></text:p>
      <text:p text:style-name="P55"><text:span text:style-name="T56">2</text:span><text:span text:style-name="T57">. Šiuose Nuostatuose vartojamos sąvokos:</text:span></text:p>
      <text:p text:style-name="P58">Meno aspirantūra (toliau vadinama – aspirantūra) – trečiosios profesinės pakopos universitetinės studijos, skirtos aukštosios mokyklos meno studijų srities dalykų dėstytojams rengti ir menininkams specializuotis, meno projekto rengimas ir gynimas.</text:p>
      <text:p text:style-name="P59">Aspiranto vadovas – asmuo, vadovaujantis meno aspiranto studijoms ir meno projekto rengimui.</text:p>
      <text:p text:style-name="P60">Meno aspirantas (toliau vadinama – aspirantas) – asmuo, studijuojantis pagal tam tikros studijų krypties aspirantūros programą.</text:p>
      <text:p text:style-name="P61">Meno projektas – aspirantūros metu įvykdyta kūrybinės veiklos programa. Ją sudaro aspirantūros metu parengti, atlikti ar kitaip viešai pristatyti kūrybiniai darbai (koncertinė programa, spektaklio, kino ar televizijos filmo vaidmuo ar režisūra, kiti audiovizualinio meno darbai, muzikos, dailės kūrinys, architektūros projektas ir panašiai) ir teorinė dalis – mokslinis ar metodinis studijuojamos krypties referatas.</text:p>
      <text:p text:style-name="P62">Mokslinis konsultantas – asmuo, konsultuojantis aspirantą, rengiantį mokslinį ar metodinį referatą.</text:p>
      <text:p text:style-name="P63">Meno licenciatas – kvalifikacinis laipsnis, suteikiamas asmeniui, išėjusiam aspirantūros studijų programą, taip pat asmuo, turintis meno licenciato kvalifikacinį laipsnį.</text:p>
      <text:p text:style-name="P64"><text:span text:style-name="T65">Kitos šiuose Nuostatuose vartojamos sąvokos suprantamos taip, kaip apibrėžta Lietuvos Respublikos aukštojo mokslo įstatyme.</text:span></text:p>
      <text:p text:style-name="P66"><text:span text:style-name="T67">3</text:span><text:span text:style-name="T68">. Teisė steigti studijų krypties aspirantūrą gali būti suteikta universitetui, kuriame pagrindines pareigas eina ne mažiau kaip penki tos studijų krypties programų dalykus dėstantys pripažinti menininkai. Teisę steigti aspirantūrą universitetams suteikia ir ją panaikina (jeigu jie nebetenkina šių Nuostatų reikalavimų) Švietimo ir mokslo ministerija, atsižvelgdama į Studijų kokybės vertinimo centro išvadas. Aspirantūros būklę universitete ne rečiau kaip kartą per 6 metus vertina Studijų kokybės vertinimo centras ir pateikia išvadas Švietimo ir mokslo ministerijai.</text:span></text:p>
      <text:p text:style-name="P69"><text:span text:style-name="T70">4</text:span><text:span text:style-name="T71">. Universitetas, siekiantis gauti teisę steigti aspirantūrą, Švietimo ir mokslo ministerijai turi pateikti:</text:span></text:p>
      <text:p text:style-name="P72"><text:span text:style-name="T73">4.1</text:span><text:span text:style-name="T74">. argumentuotą prašymą dėl aspirantūros steigimo;</text:span></text:p>
      <text:p text:style-name="P75"><text:span text:style-name="T76">4.2</text:span><text:span text:style-name="T77">. universiteto darbuotojų – steigiamos studijų krypties aspirantūros programų dalykus dėstančių pripažintų menininkų – sąrašą, kuriame nurodomos jų pareigos universitete ir kitose darbovietėse, jų pastarųjų 6 metų kūrybinės veiklos aprašymus;</text:span></text:p>
      <text:p text:style-name="P78"><text:span text:style-name="T79">4.3</text:span><text:span text:style-name="T80">. universiteto senato patvirtintą universiteto aspirantūros reglamentą (toliau vadinama – aspirantūros reglamentas), parengtą vadovaujantis šiais Nuostatais. Aspirantūros reglamente turi būti nurodyta:</text:span></text:p>
      <text:p text:style-name="P81"><text:span text:style-name="T82">4.3.1</text:span><text:span text:style-name="T83">. priėmimo į aspirantūrą tvarka;</text:span></text:p>
      <text:p text:style-name="P84"><text:span text:style-name="T85">4.3.2</text:span><text:span text:style-name="T86">. vadovavimo aspirantų meno projektų rengimui tvarka;</text:span></text:p>
      <text:p text:style-name="P87"><text:span text:style-name="T88">4.3.3</text:span><text:span text:style-name="T89">. aspiranto studijų ir kūrybinės veiklos programos sudarymo ir tvirtinimo tvarka, reikalavimai meno projektui;</text:span></text:p>
      <text:p text:style-name="P90"><text:span text:style-name="T91">4.3.4</text:span><text:span text:style-name="T92">. aspiranto egzaminavimo ir atestavimo tvarka, atsiskaitymo terminų atidėjimo tvarka, meno projekto vertinimo ir gynimo tvarka, meno licenciato kvalifikacinio laipsnio suteikimo tvarka;</text:span></text:p>
      <text:p text:style-name="P93"><text:span text:style-name="T94">4.3.5</text:span><text:span text:style-name="T95">. apeliacijos ir prašymų teikimo, jų nagrinėjimo tvarka.</text:span></text:p>
      <text:p text:style-name="P96"><text:span text:style-name="T97">5</text:span><text:span text:style-name="T98">. Aspirantūra apima aspirantūros studijas, meno projekto parengimą ir gynimą. Aspirantūros formos gali būti dieninė ir neakivaizdinė.</text:span></text:p>
      <text:p text:style-name="P99"><text:span text:style-name="T100">6</text:span><text:span text:style-name="T101">. Aspirantas naudojasi visomis Lietuvos Respublikos teisės aktuose ir universitetų statutuose įtvirtintomis studentų teisėmis.</text:span></text:p>
      <text:p text:style-name="P102"><text:span text:style-name="T103">7</text:span><text:span text:style-name="T104">. Aspirantūros trukmė – ne ilgesnė kaip 2 metai.</text:span></text:p>
      <text:p text:style-name="P105"><text:span text:style-name="T106">8</text:span><text:span text:style-name="T107">. Siekiant nustatyti, ar aspirantas sėkmingai vykdo studijų ir kūrybinės veiklos programą, aspirantūros reglamento nustatyta tvarka aspirantas atestuojamas. Aspirantūros reglamento nustatyta tvarka rektorius gali pratęsti aspiranto studijų ir kūrybinės veiklos programoje numatytus atsiskaitymo terminus. Esant neigiamoms atestacijos išvadoms, aspirantūra nutraukiama.</text:span></text:p>
      <text:p text:style-name="P108"><text:span text:style-name="T109">9</text:span><text:span text:style-name="T110">. Aspirantą rengusiame universitete turi būti laikomi šie aspiranto asmens bylos dokumentai:</text:span></text:p>
      <text:p text:style-name="P111"><text:span text:style-name="T112">9.1</text:span><text:span text:style-name="T113">. prašymas priimti į aspirantūrą su priedais, nurodytais skelbime apie priėmimą į aspirantūrą;</text:span></text:p>
      <text:p text:style-name="P114"><text:span text:style-name="T115">9.2</text:span><text:span text:style-name="T116">. priėmimo į aspirantūrą dokumentai;</text:span></text:p>
      <text:p text:style-name="P117"><text:span text:style-name="T118">9.3</text:span><text:span text:style-name="T119">. aspiranto vadovo ir mokslinio konsultanto skyrimo dokumentai;</text:span></text:p>
      <text:p text:style-name="P120"><text:span text:style-name="T121">9.4</text:span><text:span text:style-name="T122">. aspiranto studijų ir kūrybinės veiklos programa;</text:span></text:p>
      <text:p text:style-name="P123"><text:span text:style-name="T124">9.5</text:span><text:span text:style-name="T125">. aspiranto atestavimo dokumentai;</text:span></text:p>
      <text:p text:style-name="P126"><text:span text:style-name="T127">9.6</text:span><text:span text:style-name="T128">. aspiranto studijų ir kūrybinės veiklos programos atsiskaitymo terminų atidėjimo dokumentai;</text:span></text:p>
      <text:p text:style-name="P129"><text:span text:style-name="T130">9.7</text:span><text:span text:style-name="T131">. aspiranto studijų egzaminų protokolai;</text:span></text:p>
      <text:p text:style-name="P132"><text:span text:style-name="T133">9.8</text:span><text:span text:style-name="T134">. parengto meno projekto aprašas arba kita meno projektą apibūdinanti aspirantūros reglamente nustatytos formos medžiaga;</text:span></text:p>
      <text:p text:style-name="P135"><text:span text:style-name="T136">9.9</text:span><text:span text:style-name="T137">. mokslinis arba metodinis referatas;</text:span></text:p>
      <text:p text:style-name="P138"><text:span text:style-name="T139">9.10</text:span><text:span text:style-name="T140">. meno projekto gynimo dokumentai;</text:span></text:p>
      <text:p text:style-name="P141"><text:span text:style-name="T142">9.11</text:span><text:span text:style-name="T143">. sprendimas dėl aspirantūros nutraukimo esant neigiamoms atestacijos išvadoms, neapgynus meno projekto ar dėl kitų aspirantūros reglamente nustatytų priežasčių;</text:span></text:p>
      <text:p text:style-name="P144"><text:span text:style-name="T145">9.12</text:span><text:span text:style-name="T146">. apeliacijos ir prašymų nagrinėjimo dokumentai;</text:span></text:p>
      <text:p text:style-name="P147"><text:span text:style-name="T148">9.13</text:span><text:span text:style-name="T149">. senato nutarimas dėl meno licenciato kvalifikacinio laipsnio suteikimo;</text:span></text:p>
      <text:p text:style-name="P150"><text:span text:style-name="T151">9.14</text:span><text:span text:style-name="T152">. meno licenciato diplomo kopija.</text:span></text:p>
      <text:p text:style-name="P153"/>
      <text:p text:style-name="P154"><text:span text:style-name="T155">II</text:span><text:span text:style-name="T156">.<text:s/></text:span><text:span text:style-name="T157">PRIĖMIMAS Į MENO ASPIRANTŪRĄ</text:span></text:p>
      <text:p text:style-name="P158"/>
      <text:p text:style-name="P159"><text:span text:style-name="T160">10</text:span><text:span text:style-name="T161">. Į kiekvienos studijų krypties aspirantūrą priimamų studentų maksimalų skaičių kasmet nustato Lietuvos Respublikos Vyriausybė.<text:s/></text:span></text:p>
      <text:p text:style-name="P162"><text:span text:style-name="T163">11</text:span><text:span text:style-name="T164">. Aspirantūroje gali studijuoti asmenys, turintys kvalifikacinį magistro laipsnį, įgytą baigus meno srities studijas, ar jam prilygintą aukštojo mokslo kvalifikaciją. Asmenys į aspirantūrą priimami viešo konkurso būdu. Priėmimo į meno aspirantūrą sąlygas, suderinęs su Švietimo ir mokslo ministerija, nustato universitetas.</text:span></text:p>
      <text:p text:style-name="P165"/>
      <text:p text:style-name="P166"><text:span text:style-name="T167">III</text:span><text:span text:style-name="T168">.<text:s/></text:span><text:span text:style-name="T169">MENO ASPIRANTŪROS STUDIJOS IR MENO PROJEKTAS</text:span></text:p>
      <text:p text:style-name="P170"/>
      <text:p text:style-name="P171"><text:span text:style-name="T172">12</text:span><text:span text:style-name="T173">. Aspiranto studijų ir kūrybinės veiklos programą atitinkamos katedros teikimu tvirtina universiteto senatas.</text:span></text:p>
      <text:p text:style-name="P174"><text:span text:style-name="T175">13</text:span><text:span text:style-name="T176">. Aspirantūros studijas sudaro ne mažiau kaip 3 dalykai, kurių kiekvieno apimtis – ne mažiau kaip 2 kreditai. Aspirantas studijuoja ne mažiau kaip du studijuojamos krypties dalykus ir ne mažiau kaip vieną kitos studijų krypties dalyką. Kiekvieno dalyko studijos baigiamos egzaminu. Egzaminai vyksta aspirantūros reglamento nustatyta tvarka.</text:span></text:p>
      <text:p text:style-name="P177"><text:span text:style-name="T178">14</text:span><text:span text:style-name="T179">. Per vienerius metus aspirantas parengia ne mažiau kaip vieną kūrybinį darbą. Aspirantūros reglamente numatytais atvejais per visą aspirantūros studijų laiką gali būti parengiamas tik vienas kūrybinis darbas. Šiuo atveju per vienerius metus parengiama aspiranto kūrybinės veiklos programoje nurodyta kūrybinio darbo dalis.</text:span></text:p>
      <text:p text:style-name="P180"><text:span text:style-name="T181">15</text:span><text:span text:style-name="T182">. Meno projekto gynimo metu aspiranto parengtą meno projektą įvertinus neigiamai, aspirantas gali pateikti apeliaciją universiteto rektoriui. Apeliacija turi būti per 2 mėnesius nuo jos gavimo dienos išnagrinėta, ir dėl jos turi būti priimtas atitinkamas sprendimas. Sudaroma komisija apeliacijai nagrinėti (toliau vadinama – komisija). Daugiau kaip pusė komisijos narių turi būti nedalyvavę ginant neigiamai įvertintą meno projektą. Rektorius, vadovaudamasis komisijos sprendimu, gali leisti vertinti meno projektą pakartotinai. Pakartotinai neigiamai įvertintas meno projektas daugiau nevertinamas, ir aspirantūra nutraukiama.</text:span></text:p>
      <text:p text:style-name="P183"><text:span text:style-name="T184">16</text:span><text:span text:style-name="T185">. Išlaikius studijų dalykų egzaminus ir apgynus meno projektą, universiteto senatas priima nutarimą suteikti asmeniui meno licenciato kvalifikacinį laipsnį.</text:span></text:p>
      <text:p text:style-name="P186"/>
      <text:p text:style-name="P187"><text:span text:style-name="T188">IV</text:span><text:span text:style-name="T189">.<text:s/></text:span><text:span text:style-name="T190">ASPIRANTO VADOVAS IR MOKSLINIS KONSULTANTAS</text:span></text:p>
      <text:p text:style-name="P191"/>
      <text:p text:style-name="P192"><text:span text:style-name="T193">17</text:span><text:span text:style-name="T194">. Aspiranto studijoms vadovauja aspiranto vadovas, kurį aspirantūros reglamento nustatyta tvarka skiria universiteto senatas. Aspiranto vadovas turi būti studijuojamos studijų krypties programų dalykus dėstantis pripažintas menininkas, profesorius arba docentas. Aspiranto vadovas vienu metu gali vadovauti ne daugiau kaip 3 aspirantams.</text:span></text:p>
      <text:p text:style-name="P195"><text:span text:style-name="T196">18</text:span><text:span text:style-name="T197">. Aspiranto vadovas:</text:span></text:p>
      <text:p text:style-name="P198"><text:span text:style-name="T199">18.1</text:span><text:span text:style-name="T200"><text:s/>sudaro aspiranto studijų ir kūrybinės veiklos programą;</text:span></text:p>
      <text:p text:style-name="P201"><text:span text:style-name="T202">18.2</text:span><text:span text:style-name="T203">. teikia aspirantui metodinę pagalbą, reguliariai konsultuoja aspirantą, kai šis kuria meno projektą ir rengiasi jį ginti.</text:span></text:p>
      <text:p text:style-name="P204"><text:span text:style-name="T205">19</text:span><text:span text:style-name="T206">. Vadovauti aspiranto moksliniam ar metodiniam darbui universiteto senato sprendimu aspirantūros reglamento nustatyta tvarka skiriamas mokslinis konsultantas, kuris padeda aspirantui parengti meno projekto teorinę dalį – mokslinį ar metodinį referatą. Aspiranto mokslinis konsultantas privalo turėti mokslo laipsnį. Jeigu aspiranto vadovas turi mokslo laipsnį, jis gali būti skiriamas ir šio aspiranto moksliniu konsultantu. Mokslinis konsultantas vienu metu gali konsultuoti ne daugiau kaip 3 aspirantus.</text:span></text:p>
      <text:p text:style-name="P207"><text:span text:style-name="T208">20</text:span><text:span text:style-name="T209">. Jeigu aspiranto netenkina senato sprendimas dėl aspiranto vadovo ar mokslinio konsultanto paskyrimo, jis turi teisę aspirantūros reglamento nustatyta tvarka teikti senatui motyvuotą prašymą pakeisti aspiranto vadovą ar mokslinį konsultantą. Senatas prašymą turi išnagrinėti ir per 2 mėnesius nuo prašymo gavimo dienos priimti atitinkamą sprendimą.</text:span></text:p>
      <text:p text:style-name="P210"/>
      <text:p text:style-name="P211"><text:span text:style-name="T212">V</text:span><text:span text:style-name="T213">.<text:s/></text:span><text:span text:style-name="T214">MENO LICENCIATO KVALIFIKACINIO LAIPSNIO SUTEIKIMAS</text:span></text:p>
      <text:p text:style-name="P215"/>
      <text:p text:style-name="P216"><text:span text:style-name="T217">21</text:span><text:span text:style-name="T218">. Aspirantą rengęs universitetas aspirantūros reglamento nustatyta tvarka suteikia asmeniui meno licenciato kvalifikacinį laipsnį ir išduoda meno licenciato diplomą. Meno licenciato diplomo formą, diplomo blankų gamybos, apskaitos, diplomų išdavimo ir registravimo tvarką nustato Lietuvos Respublikos Vyriausybės 2001 m. liepos 11 d. nutarimas Nr. 900 „Dėl Aukštojo išsilavinimo ir mokslo laipsnių, įgyjamų Lietuvos Respublikoje, diplomų nuostatų patvirtinimo“ (Žin. 2001, Nr. 63-2284). Meno licenciato diplomą pasirašo universiteto rektorius ir universiteto senato pirmininkas.</text:span></text:p>
      <text:p text:style-name="P219"><text:span text:style-name="T220">______________</text:span></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0:54:00Z</meta:creation-date>
    <dc:date>2017-04-28T10:54:00Z</dc:date>
    <meta:template xlink:href="Normal.dotm" xlink:type="simple"/>
    <meta:editing-cycles>2</meta:editing-cycles>
    <meta:editing-duration>PT0S</meta:editing-duration>
    <meta:document-statistic meta:page-count="4" meta:paragraph-count="107" meta:word-count="1432" meta:character-count="9865" meta:row-count="328" meta:non-whitespace-character-count="8540"/>
  </office:meta>
</office:document-meta>
</file>