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ARPTAUTINĖS KOMISIJOS NACIŲ IR SOVIETINIO OKUPACINIŲ REŽIMŲ NUSIKALTIMAMS LIETUVOJE ĮVERTINTI</text:p>
      <text:p text:style-name="P15"/>
      <text:p text:style-name="P16">2005 m. gegužės 10 d. Nr. 29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</text:span><text:span text:style-name="T24">ietuvos Respublikos Konstitucijos 77 straipsniu,<text:s/></text:span><text:span text:style-name="T25">sudara</text:span><text:span text:style-name="T26">u Tarptautinę komisiją nacių ir sovietinio okupacinių režimų nusikaltimams Lietuvoje įvertinti:</text:span></text:p>
      <text:p text:style-name="P27"><text:span text:style-name="T28">Emanuelis ZINGERIS, Lietuvos Respublikos Seimo narys, komisijos pirmininkas;</text:span></text:p>
      <text:p text:style-name="P29"><text:span text:style-name="T30">Liudas TRUSKA, Vilniaus<text:s/></text:span><text:span text:style-name="T31">pedagoginio universiteto profesorius, komisijos vykdomasis pirmininkas;</text:span></text:p>
      <text:p text:style-name="P32"><text:span text:style-name="T33">Ichak ARAD, holokausto aukų ir didvyrių atminties organizacijos<text:s/></text:span><text:span text:style-name="T34">Yad Vashem<text:s/></text:span><text:span text:style-name="T35">(Izraelis) atstovas;</text:span></text:p>
      <text:p text:style-name="P36"><text:span text:style-name="T37">Andrew BAKER, Amerikos žydų komiteto Europos reikalų vedėjas;</text:span></text:p>
      <text:p text:style-name="P38"><text:span text:style-name="T39">Jonas BORUTA, Telšių</text:span><text:span text:style-name="T40"><text:s/>vyskupas;</text:span></text:p>
      <text:p text:style-name="P41"><text:span text:style-name="T42">Alfredas BUMBLAUSKAS, Vilniaus universiteto Istorijos fakulteto prodekanas;</text:span></text:p>
      <text:p text:style-name="P43"><text:span text:style-name="T44">Lordas Martin GILBERT, Londono universiteto profesorius;</text:span></text:p>
      <text:p text:style-name="P45"><text:span text:style-name="T46">Kęstutis K.GIRNIUS, Laisvosios Europos radijo naujienų redaktorius;</text:span></text:p>
      <text:p text:style-name="P47"><text:span text:style-name="T48">Nicolas LANE, Amerikos žydų komiteto</text:span><text:span text:style-name="T49"><text:s/>Užsienio reikalų komiteto pirmininkas;</text:span></text:p>
      <text:p text:style-name="P50"><text:span text:style-name="T51">Saulius SUŽIEDĖLIS, Milervilio universiteto profesorius;</text:span></text:p>
      <text:p text:style-name="P52"><text:span text:style-name="T53">Julius ŠMULKŠTYS, Respublikos Prezidento konsultantas;</text:span></text:p>
      <text:p text:style-name="P54"><text:span text:style-name="T55">Joachim TAUBER, Liuneburgo Vokietijos Šiaurės Rytų kultūros instituto archyvo direktorius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Komisijos darbo tvarką nustato jos patvirtintas darbo reglamentas.</text:span></text:p>
      <text:p text:style-name="P62"/>
      <text:p text:style-name="P63"><text:span text:style-name="T64">3</text:span><text:span text:style-name="T65"><text:s/>straipsnis.</text:span></text:p>
      <text:p text:style-name="P66"><text:span text:style-name="T67">Prašau Lietuvos Respublikos Vyriausybę sudaryti sąlygas Komisijos darbui.<text:s/></text:span></text:p>
      <text:p text:style-name="P68"/>
      <text:p text:style-name="P69"><text:span text:style-name="T70">4</text:span><text:span text:style-name="T71"><text:s/>straipsnis.</text:span></text:p>
      <text:p text:style-name="P72"><text:span text:style-name="T73">Laikau netekusiu galios Respublikos Prezidento 2003 m. rugsėjo 30 d. dekretą Nr. 235 „Dėl tarptautinės komisijos nacių ir sovietinio okupacinių režimų nusikaltimams Lietuvoje įvertinti“ (Žin., 2003, Nr.<text:s/></text:span><text:a xlink:href="https://www.e-tar.lt/portal/lt/legalAct/TAR.520A84AD8075" office:target-frame-name="_blank" xlink:show="new"><text:span text:style-name="T74">93-4195</text:span></text:a><text:span text:style-name="T75">)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Šis dekretas įsigalioja nuo jo pasirašymo dienos.</text:span></text:p>
      <text:p text:style-name="P82"/>
      <text:p text:style-name="P83"/>
      <text:p text:style-name="P84">RESPUBLIKOS PREZIDENTAS<text:tab/>VALDAS ADAMKUS</text:p>
      <text:p text:style-name="P85">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8:00Z</meta:creation-date>
    <dc:date>2015-06-17T18:08:00Z</dc:date>
    <meta:template xlink:href="Normal" xlink:type="simple"/>
    <meta:editing-cycles>2</meta:editing-cycles>
    <meta:editing-duration>PT0S</meta:editing-duration>
    <meta:document-statistic meta:page-count="1" meta:paragraph-count="35" meta:word-count="220" meta:character-count="1838" meta:row-count="103" meta:non-whitespace-character-count="1653"/>
  </office:meta>
</office:document-meta>
</file>