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text-transform="uppercase" style:font-size-complex="12pt" style:language-asian="lt" style:country-asian="L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fo:letter-spacing="0.0555in"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fo:letter-spacing="0.0138in" style:font-size-complex="12pt"/>
    </style:style>
    <style:style style:name="P25" style:parent-style-name="Normal" style:family="paragraph">
      <style:paragraph-properties fo:text-align="justify" fo:text-indent="0.4923in">
        <style:tab-stops>
          <style:tab-stop style:type="left" style:position="0.1875in"/>
        </style:tab-stops>
      </style:paragraph-propertie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indent="0.534in"/>
    </style:style>
    <style:style style:name="P50" style:parent-style-name="Normal" style:family="paragraph">
      <style:paragraph-properties fo:text-indent="0.534in"/>
    </style:style>
    <style:style style:name="P51" style:parent-style-name="Normal" style:family="paragraph">
      <style:paragraph-properties fo:text-indent="0.534in"/>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9 M. SAUSIO 28 D. NUTARIMO NR. 94 „DĖL VALSTYBĖS VIDAUS SKOLOS SPECIALIOS PASKIRTIES AKCINEI BENDROVEI „LIETUVOS ENERGIJA“, SPECIALIOS PASKIRTIES ŠILUMOS TINKLŲ AKCINĖMS BENDROVĖMS IR AKCINEI BENDROVEI „LIETUVOS DUJOS“ PADENGIMO“ PAPILDYMO</text:p>
      <text:p text:style-name="P14"/>
      <text:p text:style-name="P15"><text:span text:style-name="T16">2000 m. balandžio 28 d. Nr. 476</text:span></text:p>
      <text:p text:style-name="P17"><text:span text:style-name="T18">Vilnius</text:span></text:p>
      <text:p text:style-name="P19"/>
      <text:p text:style-name="P20"><text:span text:style-name="T21">Lietuvos Respublikos Vyriausybė</text:span><text:span text:style-name="T22"><text:s/></text:span><text:span text:style-name="T23">nutari</text:span><text:span text:style-name="T24">a:</text:span></text:p>
      <text:p text:style-name="P25">Papildyti Lietuvos Respublikos Vyriausybės 1999 m. sausio 28 d. nutarimą Nr. 94 „Dėl valstybės vidaus skolos specialios paskirties akcinei bendrovei „Lietuvos energija“, specialios paskirties šilumos tinklų akcinėms bendrovėms ir akcinei bendrovei „Lietuvos dujos“ padengimo“ (Žin., 1999, Nr.<text:s/><text:a xlink:href="https://www.e-tar.lt/portal/lt/legalAct/TAR.16AFA715249D" office:target-frame-name="_blank" xlink:show="new"><text:span text:style-name="T26">13-322</text:span></text:a>) šiais 12–15 punktais:</text:p>
      <text:p text:style-name="P27"><text:span text:style-name="T28">„</text:span><text:span text:style-name="T29">12</text:span><text:span text:style-name="T30">. Leisti Finansų ministerijai, sudarant sutartį su akcine bendrove „Lietuvos dujos“, padengti likusią pripažintą valstybės vidaus skolos akcinei bendrovei „Lietuvos dujos“ dalį – 19010 tūkst. litų, įskaitant jos negrąžintą Finansų ministerijai paskolų ir apskaičiuotų palūkanų dalį pagal Finansų ministerijos ir akcinės bendrovės „Lietuvos dujos“ paskolų sutartis, ir Finansų ministerijos – valstybės garantijos vykdytojos sumokėtą už akcinę bendrovę „Lietuvos dujos“ bankui „Westdeutsche Landesbank Girozentrale“ 2 mln. JAV dolerių (8 mln. litų) paskolos dalį (įskaitomos sumos ekvivalentas litais pagal Finansų ministerijos ir akcinės bendrovės „Lietuvos dujos“ sutarties pasirašymo dienos kursą negali viršyti 19010 tūkst. litų).</text:span></text:p>
      <text:p text:style-name="P31"><text:span text:style-name="T32">13</text:span><text:span text:style-name="T33">. Leisti Finansų ministerijai padengti pripažintą valstybės vidaus skolą specialios paskirties akcinei bendrovei „Šiaulių energija“ (2502 tūkst. litų), su ja sudarant sutartį, kurioje būtų nustatyta, kad dalis pripažintos valstybės vidaus skolos specialios paskirties akcinei bendrovei „Šiaulių energija“ padengiama įskaitant jos negrąžintą valstybei paskolos dalį – 25719584 Japonijos jenas, palūkanas – 16336659 Japonijos jenas (ekvivalentas litais pagal Finansų ministerijos ir specialios paskirties akcinės bendrovės „Šiaulių energija“ sutarties pasirašymo dienos kursą) pagal Finansų ministerijos, specialios paskirties akcinės bendrovės „Lietuvos energija“ ir specialios paskirties akcinės bendrovės „Šiaulių energija“ 1998 m. vasario 20 d. skolos perkėlimo sutartį Nr. 301, sudarytą remiantis Lietuvos Respublikos Vyriausybės 1997 m. birželio 26 d. nutarimu Nr. 675 „Dėl specialios paskirties akcinės bendrovės „Lietuvos energija“ reorganizavimo“ (Žin., 1997, Nr.<text:s/></text:span><text:a xlink:href="https://www.e-tar.lt/portal/lt/legalAct/TAR.5A534EE55F0E" office:target-frame-name="_blank" xlink:show="new"><text:span text:style-name="T34">61-1452</text:span></text:a><text:span text:style-name="T35">), ir Finansų ministerijos – valstybės garantijos vykdytojos sumokėtą 86649,25 JAV dolerio (346597 litų) paskolos dalį Danijos bankui „Unibank A/S“ už specialios paskirties akcinę bendrovę „Šiaulių energija“, o kita dalis padengiama pervedant lėšas specialios paskirties akcinei bendrovei „Šiaulių energija“ per 14 darbo dienų nuo sutarties su specialios paskirties akcine bendrove „Šiaulių energija“ įsigaliojimo dienos.</text:span></text:p>
      <text:p text:style-name="P36"><text:span text:style-name="T37">14</text:span><text:span text:style-name="T38">. Leisti Finansų ministerijai padengti pripažintą valstybės vidaus skolą specialios paskirties akcinei bendrovei „Vilniaus šilumos tinklai“ (11836 tūkst. litų), su ja sudarant sutartį, kurioje būtų nustatyta, kad dalis pripažintos valstybės vidaus skolos specialios paskirties akcinei bendrovei „Vilniaus šilumos tinklai“ (208984,64 lito) padengiama įskaitant jos negrąžintas valstybei palūkanas – 43995,58 JAV dolerio (175982,32 lito) pagal Finansų ministerijos, specialios paskirties akcinės bendrovės „Lietuvos energija“ ir specialios paskirties akcinės bendrovės „Vilniaus šilumos tinklai“ 1997 m. gruodžio 31 d. skolos perkėlimo sutartį Nr. 333, 7289,22 JAV dolerio (29156,88 lito) – pagal Finansų ministerijos, specialios paskirties akcinės bendrovės „Lietuvos energija“ ir specialios paskirties akcinės bendrovės „Vilniaus šilumos tinklai“ 1997 m. gruodžio 31 d. skolos perkėlimo sutartį Nr. 335, sudarytas remiantis Lietuvos Respublikos<text:s/></text:span><text:soft-page-break/><text:span text:style-name="T39">Vyriausybės 1997 m. birželio 26 d. nutarimu Nr. 675, ir 961,36 JAV dolerio (3845,44 lito) – pagal Finansų ministerijos ir specialios paskirties akcinės bendrovės „Vilniaus šilumos tinklai“ 1997 m. spalio 17 d. paskolos sutartį Nr. 272, sudarytą remiantis Lietuvos Respublikos Vyriausybės 1997 m. rugsėjo 26 d. nutarimu Nr. 1052 „Dėl papildomų paskolų mazutui pirkti rugsėjo mėnesį“ (Žin., 1997, Nr.<text:s/></text:span><text:a xlink:href="https://www.e-tar.lt/portal/lt/legalAct/TAR.098465E19F15" office:target-frame-name="_blank" xlink:show="new"><text:span text:style-name="T40">89-2243</text:span></text:a><text:span text:style-name="T41">), o kita dalis (11627015,36 lito) padengiama pervedant lėšas specialios paskirties akcinei bendrovei „Vilniaus šilumos tinklai“ per 14 darbo dienų nuo sutarties su specialios paskirties akcine bendrove „Vilniaus šilumos tinklai“ įsigaliojimo dienos.</text:span></text:p>
      <text:p text:style-name="P42"><text:span text:style-name="T43">15</text:span><text:span text:style-name="T44">. Leisti Finansų ministerijai padengti pripažintą valstybės vidaus skolą specialios paskirties akcinei bendrovei „Alytaus šilumos tinklai“ (2777 tūkst. litų), su ja sudarant sutartį, kurioje būtų nustatyta, kad dalis pripažintos valstybės vidaus skolos specialios paskirties akcinei bendrovei „Alytaus šilumos tinklai“ padengiama įskaitant jos negrąžintas valstybei palūkanas – 163658 Japonijos jenas (ekvivalentas litais pagal Finansų ministerijos ir specialios paskirties akcinės bendrovės „Alytaus šilumos tinklai“ sutarties pasirašymo dienos kursą) pagal Finansų ministerijos, specialios paskirties akcinės bendrovės „Lietuvos energija“ ir specialios paskirties akcinės bendrovės „Alytaus šilumos tinklai“ 1997 m. gruodžio 31 d. skolos perkėlimo sutartį Nr. 296, sudarytą remiantis Lietuvos Respublikos Vyriausybės 1997 m. birželio 26 d. nutarimu Nr. 675, o kita dalis padengiama pervedant lėšas specialios paskirties akcinei bendrovei „Alytaus šilumos tinklai“ per 14 darbo dienų nuo sutarties su specialios paskirties akcine bendrove „Alytaus šilumos tinklai“ įsigaliojimo dienos“.</text:span></text:p>
      <text:p text:style-name="P45"/>
      <text:p text:style-name="P46"/>
      <text:p text:style-name="P47"/>
      <text:p text:style-name="P48">MINISTRAS PIRMININKAS<text:tab/>ANDRIUS KUBILIUS</text:p>
      <text:p text:style-name="P49"/>
      <text:p text:style-name="P50"/>
      <text:p text:style-name="P51"/>
      <text:p text:style-name="P52">SOCIALINĖS APSAUGOS IR DARBO MINISTRĖ,</text:p>
      <text:p text:style-name="P53">PAVADUOJANTI FINANSŲ MINISTRĄ<text:tab/>IRENA DEGUTIENĖ</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6-21T12:05:00Z</meta:creation-date>
    <dc:date>2021-06-21T12:05:00Z</dc:date>
    <meta:template xlink:href="Normal.dotm" xlink:type="simple"/>
    <meta:editing-cycles>2</meta:editing-cycles>
    <meta:editing-duration>PT0S</meta:editing-duration>
    <meta:document-statistic meta:page-count="2" meta:paragraph-count="67" meta:word-count="752" meta:character-count="5915" meta:row-count="209" meta:non-whitespace-character-count="5230"/>
  </office:meta>
</office:document-meta>
</file>