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3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BANKO VALDYBOS</text:span></text:p>
      <text:p text:style-name="P3">N U T A R I M A S</text:p>
      <text:p text:style-name="P4"/>
      <text:p text:style-name="P5">DĖL tam tikrų Lietuvos banko valdybos nutarimų pripažinimo netekusiais galios</text:p>
      <text:p text:style-name="P6"/>
      <text:p text:style-name="P7">2012 m. gruodžio 13 d. Nr. 03-265</text:p>
      <text:p text:style-name="P8">Vilnius</text:p>
      <text:p text:style-name="P9"/>
      <text:p text:style-name="P10"/>
      <text:p text:style-name="P11"><text:span text:style-name="T12">Lietuvos banko valdyba n u t a r i a:</text:span></text:p>
      <text:p text:style-name="P13"><text:span text:style-name="T14">Pripažinti netekusiais galios:</text:span></text:p>
      <text:p text:style-name="P15"><text:span text:style-name="T16">1</text:span><text:span text:style-name="T17">. Lietuvos banko valdybos 1996 m. rugpjūčio 1 d. nutarimą Nr. 216 „Dėl Banko licencijų komerciniams bankams išdavimo ir atšaukimo taisyklių“ (Žin., 1996, Nr.<text:s/></text:span><text:a xlink:href="https://www.e-tar.lt/portal/lt/legalAct/TAR.6332F8DBE2C4" office:target-frame-name="_blank" xlink:show="new"><text:span text:style-name="T18">77-1855</text:span></text:a><text:span text:style-name="T19">).</text:span></text:p>
      <text:p text:style-name="P20"><text:span text:style-name="T21">2</text:span><text:span text:style-name="T22">. Lietuvos banko valdybos 2001 m. balandžio 12 d. nutarimą Nr. 48 „Dėl Bendrųjų reikalavimų Lietuvos bankui pateikiamiems dokumentams, susijusiems su Lietuvos banko išduodamais leidimais (licencijomis)“ (Žin., 2001, Nr.<text:s/></text:span><text:a xlink:href="https://www.e-tar.lt/portal/lt/legalAct/TAR.2816BF29218B" office:target-frame-name="_blank" xlink:show="new"><text:span text:style-name="T23">37-1276</text:span></text:a><text:span text:style-name="T24">).</text:span></text:p>
      <text:p text:style-name="P25"><text:span text:style-name="T26">3</text:span><text:span text:style-name="T27">. Lietuvos banko valdybos 2002 m. liepos 18 d. nutarimą Nr. 99 „Dėl Lietuvos banko valdybos 1996 m. rugpjūčio 1 d. nutarimo Nr. 216 „Dėl Banko licencijų komerciniams bankams išdavimo ir atšaukimo taisyklių“ pakeitimo“ (Žin., 2002, Nr.<text:s/></text:span><text:a xlink:href="https://www.e-tar.lt/portal/lt/legalAct/TAR.971AEA361159" office:target-frame-name="_blank" xlink:show="new"><text:span text:style-name="T28">75-3260</text:span></text:a><text:span text:style-name="T29">).</text:span></text:p>
      <text:p text:style-name="P30"><text:span text:style-name="T31">4</text:span><text:span text:style-name="T32">. Lietuvos banko valdybos 2004 m. gegužės 6 d. nutarimą Nr. 59 „Dėl banko licencijos formos“ (Žin., 2004, Nr.<text:s/></text:span><text:a xlink:href="https://www.e-tar.lt/portal/lt/legalAct/TAR.BFB84E6327AE" office:target-frame-name="_blank" xlink:show="new"><text:span text:style-name="T33">80-2879</text:span></text:a><text:span text:style-name="T34">).</text:span></text:p>
      <text:p text:style-name="P35"><text:span text:style-name="T36">5</text:span><text:span text:style-name="T37">. Lietuvos banko valdybos 2004 m. gegužės 6 d. nutarimą Nr. 60 „Dėl Centrinės kredito unijos licencijos formos“ (Žin., 2004, Nr.<text:s/></text:span><text:a xlink:href="https://www.e-tar.lt/portal/lt/legalAct/TAR.9DDBBA9C24A7" office:target-frame-name="_blank" xlink:show="new"><text:span text:style-name="T38">80-2881</text:span></text:a><text:span text:style-name="T39">).</text:span></text:p>
      <text:p text:style-name="P40"/>
      <text:p text:style-name="P41"/>
      <text:p text:style-name="P42"/>
      <text:p text:style-name="P43"><text:span text:style-name="T44">Valdybos pirmininkas<text:s/></text:span><text:span text:style-name="T45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Kamilija</meta:initial-creator>
    <dc:creator>adlibuser</dc:creator>
    <meta:creation-date>2017-01-31T12:36:00Z</meta:creation-date>
    <dc:date>2017-01-31T12:3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95" meta:character-count="1622" meta:row-count="30" meta:non-whitespace-character-count="1444"/>
  </office:meta>
</office:document-meta>
</file>