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5 M. VASARIO 8 D. ĮSAKYMO Nr. 1K-048 „DĖL SANGLAUDOS FONDO PRIEŽIŪROS KOMITETO PERSONALINĖS SUDĖTIES“ PAKEITIMO<text:s/></text:p>
      <text:p text:style-name="P9"/>
      <text:p text:style-name="P10">2010 m. spalio 5 d. Nr. 1K-312</text:p>
      <text:p text:style-name="P11">Vilnius</text:p>
      <text:p text:style-name="P12"/>
      <text:p text:style-name="P13"><text:span text:style-name="T14">Pakeičiu</text:span><text:span text:style-name="T15"><text:s/>Lietuvos Respublikos finansų ministro 2005 m. vasario 8 d. įsakymą Nr. 1K-048 „Dėl Sanglaudos fondo priežiūros komiteto personalinės sudėties“ (kartu su 2005 m. liepos 8 d. įsakymu Nr. 1K-211, 2006 m. kovo 28 d. įsakymu Nr. 1K-135, 2007 m. balandžio 12 d. įsakymu Nr. 1K-143, 2008 m. balandžio 11 d. įsakymu Nr. 1K-135 ir 2009 m. spalio 19 d. įsakymu Nr. 1K-374) – išbraukiu iš nurodytuoju įsakymu patvirtintos personalinės sudėties Albertą Arūną ir Mindaugą Pakštį ir įrašau Gintautą Predkelį, Transporto investicijų direkcijos direktoriaus pavaduotoją, laikinai einantį Transporto investicijų direkcijos direktoriaus pareigas, ir Aušrą Baliukonienę, Nacionalinio fondo departamento direktoriaus pavaduotoją, bei nurodau Inesio Kiškio pareigas – Aplinkos ministerijos Europos Sąjungos paramos administravimo departamento direktoriaus pavaduotojas.<text:s/></text:span></text:p>
      <text:p text:style-name="P16"/>
      <text:p text:style-name="P17"/>
      <text:p text:style-name="P18"/>
      <text:p text:style-name="P19"><text:span text:style-name="T20">FINANSŲ MINISTRĖ</text:span><text:span text:style-name="T2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1-15T07:44:00Z</meta:creation-date>
    <dc:date>2016-01-15T07:44:00Z</dc:date>
    <meta:template xlink:href="Normal" xlink:type="simple"/>
    <meta:editing-cycles>2</meta:editing-cycles>
    <meta:editing-duration>PT0S</meta:editing-duration>
    <meta:document-statistic meta:page-count="1" meta:paragraph-count="8" meta:word-count="151" meta:character-count="1121" meta:row-count="30" meta:non-whitespace-character-count="978"/>
  </office:meta>
</office:document-meta>
</file>