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6937in"/>
        </style:tab-stops>
      </style:paragraph-properties>
      <style:text-properties fo:text-transform="uppercase"/>
    </style:style>
    <style:style style:name="P34" style:parent-style-name="Normal" style:family="paragraph">
      <style:paragraph-properties fo:break-before="page" fo:text-indent="3.5437in"/>
    </style:style>
    <style:style style:name="T35" style:parent-style-name="DefaultParagraphFont" style:family="text">
      <style:text-properties fo:text-transform="uppercase"/>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paragraph-properties fo:text-align="justify" fo:text-indent="0.4923in">
        <style:tab-stops>
          <style:tab-stop style:type="left" style:position="0in"/>
        </style:tab-stops>
      </style:paragraph-properties>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63" style:parent-style-name="Normal" style:family="paragraph">
      <style:paragraph-properties fo:text-align="justify" fo:text-indent="0.4923in">
        <style:tab-stops>
          <style:tab-stop style:type="left" style:position="0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style:text-properties fo:font-weight="bold" style:font-weight-asian="bold" style:language-asian="lt" style:country-asian="LT"/>
    </style:style>
    <style:style style:name="P73" style:parent-style-name="Normal" style:family="paragraph">
      <style:paragraph-properties fo:margin-right="-0.0006in"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06in" fo:text-indent="0.4923in"/>
    </style:style>
    <style:style style:name="P108" style:parent-style-name="Normal" style:family="paragraph">
      <style:paragraph-properties fo:text-align="justify" fo:margin-right="-0.0006in" fo:text-indent="0.4923in"/>
    </style:style>
    <style:style style:name="P109" style:parent-style-name="Normal" style:family="paragraph">
      <style:paragraph-properties fo:text-align="justify" fo:margin-right="-0.0006in" fo:text-indent="0.4923in"/>
    </style:style>
    <style:style style:name="P110" style:parent-style-name="Normal" style:family="paragraph">
      <style:paragraph-properties fo:text-align="justify" fo:margin-right="-0.0006in" fo:text-indent="0.4923in"/>
    </style:style>
    <style:style style:name="P111" style:parent-style-name="Normal" style:family="paragraph">
      <style:paragraph-properties fo:text-align="justify" fo:margin-right="-0.0006in" fo:text-indent="0.4923in"/>
    </style:style>
    <style:style style:name="P112" style:parent-style-name="Normal" style:family="paragraph">
      <style:paragraph-properties fo:text-align="justify" fo:margin-right="-0.0006in" fo:text-indent="0.4923in"/>
    </style:style>
    <style:style style:name="P113" style:parent-style-name="Normal" style:family="paragraph">
      <style:paragraph-properties fo:text-align="justify" fo:margin-right="-0.0006in" fo:text-indent="0.4923in"/>
    </style:style>
    <style:style style:name="P114" style:parent-style-name="Normal" style:family="paragraph">
      <style:paragraph-properties fo:text-align="justify" fo:margin-right="-0.0006in" fo:text-indent="0.4923in"/>
    </style:style>
    <style:style style:name="P115" style:parent-style-name="Normal" style:family="paragraph">
      <style:paragraph-properties fo:text-align="justify" fo:text-indent="0.4923in"/>
      <style:text-properties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fo:font-weight="bold" style:font-weight-asian="bold" fo:text-transform="uppercase" style:language-asian="lt" style:country-asian="LT"/>
    </style:style>
    <style:style style:name="P121" style:parent-style-name="Normal" style:family="paragraph">
      <style:paragraph-properties fo:text-align="center"/>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keep-with-next="always" fo:text-align="center"/>
      <style:text-properties style:font-weight-complex="bold" fo:text-transform="uppercase" style:language-asian="lt" style:country-asian="LT"/>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language-asian="lt" style:country-asian="LT"/>
    </style:style>
    <style:style style:name="T161" style:parent-style-name="DefaultParagraphFont" style:family="text">
      <style:text-properties fo:font-weight="bold" style:font-weight-asian="bold" fo:text-transform="uppercase" style:language-asian="lt" style:country-asian="LT"/>
    </style:style>
    <style:style style:name="T162" style:parent-style-name="DefaultParagraphFont" style:family="text">
      <style:text-properties fo:font-weight="bold" style:font-weight-asian="bold" fo:text-transform="uppercase" style:language-asian="lt" style:country-asian="LT"/>
    </style:style>
    <style:style style:name="P163" style:parent-style-name="Normal" style:family="paragraph">
      <style:paragraph-properties fo:text-align="center"/>
      <style:text-properties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indent="0.4923in"/>
      <style:text-properties fo:font-style="italic" style:font-style-asian="italic" style:font-style-complex="italic"/>
    </style:style>
    <style:style style:name="P167" style:parent-style-name="Normal" style:family="paragraph">
      <style:paragraph-properties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indent="0.4923in">
        <style:tab-stops>
          <style:tab-stop style:type="left" style:position="0.1875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fo:font-style="italic" style:font-style-asian="italic" style:font-style-complex="italic"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style:font-style-complex="italic"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style:language-asian="lt" style:country-asian="LT"/>
    </style:style>
    <style:style style:name="P286" style:parent-style-name="Normal" style:family="paragraph">
      <style:paragraph-properties fo:text-align="justify" fo:text-indent="0.4923in"/>
      <style:text-properties style:language-asian="lt" style:country-asian="LT"/>
    </style:style>
    <style:style style:name="P287" style:parent-style-name="Normal" style:family="paragraph">
      <style:paragraph-properties fo:text-align="justify" fo:text-indent="0.4923in"/>
      <style:text-properties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center"/>
      <style:text-properties fo:font-weight="bold" style:font-weight-asian="bold"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font-style-complex="italic"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font-style-complex="italic"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font-style-complex="italic"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right="-0.0006in" fo:text-indent="0.4923in"/>
      <style:text-properties style:language-asian="lt" style:country-asian="LT"/>
    </style:style>
    <style:style style:name="P441" style:parent-style-name="Normal" style:family="paragraph">
      <style:paragraph-properties fo:margin-right="-0.0006in"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margin-right="0.3937in"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margin-right="0.3937in"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margin-right="0.3937in"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margin-right="0.3937in"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margin-right="0.2951in" fo:text-indent="0.4923in"/>
    </style:style>
    <style:style style:name="P457" style:parent-style-name="Normal" style:family="paragraph">
      <style:paragraph-properties fo:text-align="justify" fo:margin-right="-0.0006in" fo:text-indent="0.4923in"/>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margin-right="-0.0006in" fo:text-indent="0.4923in"/>
      <style:text-properties style:language-asian="lt" style:country-asian="LT"/>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fo:font-style="italic" style:font-style-asian="italic" style:font-style-complex="italic"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justify" fo:text-indent="0.4923in">
        <style:tab-stops>
          <style:tab-stop style:type="left" style:position="0in"/>
        </style:tab-stops>
      </style:paragraph-properties>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fo:font-style="italic" style:font-style-asian="italic" style:font-style-complex="italic"/>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keep-with-next="always" fo:text-align="center"/>
      <style:text-properties style:font-weight-complex="bold" fo:text-transform="uppercase"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style:font-weight-complex="bold"/>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style:text-properties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center"/>
      <style:text-properties fo:font-weight="bold" style:font-weight-asian="bold"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margin-right="-0.0006in" fo:text-indent="0.4923in"/>
    </style:style>
    <style:style style:name="P588" style:parent-style-name="Normal" style:family="paragraph">
      <style:paragraph-properties fo:text-align="justify" fo:margin-right="-0.0006in"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margin-right="-0.0006in"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margin-right="-0.0006in" fo:text-indent="0.4923in"/>
    </style:style>
    <style:style style:name="P615" style:parent-style-name="Normal" style:family="paragraph">
      <style:paragraph-properties fo:text-align="justify" fo:margin-right="-0.0006in" fo:text-indent="0.4923in"/>
    </style:style>
    <style:style style:name="P616" style:parent-style-name="Normal" style:family="paragraph">
      <style:paragraph-properties fo:text-align="justify" fo:margin-right="-0.0006in" fo:text-indent="0.4923in"/>
    </style:style>
    <style:style style:name="P617" style:parent-style-name="Normal" style:family="paragraph">
      <style:paragraph-properties fo:text-align="justify" fo:margin-right="-0.0006in" fo:text-indent="0.4923in"/>
    </style:style>
    <style:style style:name="P618" style:parent-style-name="Normal" style:family="paragraph">
      <style:paragraph-properties fo:text-align="justify" fo:margin-right="-0.0006in" fo:text-indent="0.4923in"/>
    </style:style>
    <style:style style:name="P619" style:parent-style-name="Normal" style:family="paragraph">
      <style:paragraph-properties fo:text-align="justify" fo:margin-right="-0.0006in" fo:text-indent="0.4923in"/>
    </style:style>
    <style:style style:name="P620" style:parent-style-name="Normal" style:family="paragraph">
      <style:paragraph-properties fo:text-align="justify" fo:margin-right="-0.0006in"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margin-right="-0.0006in"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ext-properties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margin-right="-0.0006in" fo:text-indent="0.4923in"/>
    </style:style>
    <style:style style:name="P667" style:parent-style-name="Normal" style:family="paragraph">
      <style:paragraph-properties fo:text-align="justify" fo:margin-right="-0.0006in"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indent="3.5437in"/>
    </style:style>
    <style:style style:name="P681" style:parent-style-name="Normal" style:family="paragraph">
      <style:paragraph-properties fo:text-indent="3.5437in"/>
    </style:style>
    <style:style style:name="P682" style:parent-style-name="Normal" style:family="paragraph">
      <style:paragraph-properties fo:break-before="page" fo:text-indent="3.5437in"/>
    </style:style>
    <style:style style:name="T683" style:parent-style-name="DefaultParagraphFont" style:family="text">
      <style:text-properties fo:text-transform="uppercase"/>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style>
    <style:style style:name="P689" style:parent-style-name="Normal" style:family="paragraph">
      <style:paragraph-properties fo:text-align="justify" fo:text-indent="0.4923in"/>
    </style:style>
    <style:style style:name="TableColumn691" style:family="table-column">
      <style:table-column-properties style:column-width="2.3881in"/>
    </style:style>
    <style:style style:name="TableColumn692" style:family="table-column">
      <style:table-column-properties style:column-width="1.3361in"/>
    </style:style>
    <style:style style:name="TableColumn693" style:family="table-column">
      <style:table-column-properties style:column-width="1.5173in"/>
    </style:style>
    <style:style style:name="TableColumn694" style:family="table-column">
      <style:table-column-properties style:column-width="1.4506in"/>
    </style:style>
    <style:style style:name="Table690" style:family="table">
      <style:table-properties style:width="6.6923in" fo:margin-left="0in" table:align="left"/>
    </style:style>
    <style:style style:name="TableRow695" style:family="table-row">
      <style:table-row-properties fo:keep-together="always"/>
    </style:style>
    <style:style style:name="TableCell696" style:family="table-cell">
      <style:table-cell-properties fo:border="0.0138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TableCell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fo:keep-together="always"/>
    </style:style>
    <style:style style:name="TableCell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text-transform="uppercase" fo:font-size="10pt" style:font-size-asian="10pt"/>
    </style:style>
    <style:style style:name="T708" style:parent-style-name="DefaultParagraphFont" style:family="text">
      <style:text-properties fo:text-transform="uppercase" fo:font-size="10pt" style:font-size-asian="10pt"/>
    </style:style>
    <style:style style:name="T709" style:parent-style-name="DefaultParagraphFont" style:family="text">
      <style:text-properties fo:text-transform="uppercase" style:text-position="super 60%"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000000"/>
    </style:style>
    <style:style style:name="TableCell712" style:family="table-cell">
      <style:table-cell-properties fo:border-top="none" fo:border-left="none" fo:border-bottom="none" fo:border-right="0.0138in solid #000000" style:vertical-align="middle" fo:padding-top="0in" fo:padding-left="0.075in" fo:padding-bottom="0in" fo:padding-right="0.075in"/>
    </style:style>
    <style:style style:name="P713" style:parent-style-name="Normal" style:family="paragraph">
      <style:paragraph-properties fo:keep-with-next="always" fo:text-align="end" fo:text-indent="0.0347in">
        <style:tab-stops>
          <style:tab-stop style:type="left" style:position="0.1875in"/>
        </style:tab-stops>
      </style:paragraph-properties>
      <style:text-properties fo:font-size="10pt" style:font-size-asian="10pt"/>
    </style:style>
    <style:style style:name="TableCell714" style:family="table-cell">
      <style:table-cell-properties fo:border-top="none" fo:border-left="none" fo:border-bottom="none" fo:border-right="0.0138in solid #000000" style:vertical-align="middle" fo:padding-top="0in" fo:padding-left="0.075in" fo:padding-bottom="0in" fo:padding-right="0.075in"/>
    </style:style>
    <style:style style:name="P715" style:parent-style-name="Normal" style:family="paragraph">
      <style:paragraph-properties fo:keep-with-next="always" fo:text-indent="0.0347in">
        <style:tab-stops>
          <style:tab-stop style:type="left" style:position="0.1875in"/>
        </style:tab-stops>
      </style:paragraph-properties>
      <style:text-properties fo:font-size="10pt" style:font-size-asian="10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fo:text-indent="0.0347in"/>
      <style:text-properties fo:font-size="10pt" style:font-size-asian="10pt"/>
    </style:style>
    <style:style style:name="TableRow718" style:family="table-row">
      <style:table-row-properties fo:keep-together="alway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top="none" fo:border-left="none" fo:border-bottom="none" fo:border-right="0.0138in solid #000000"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29" style:family="table-row">
      <style:table-row-properties fo:keep-together="alway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style>
    <style:style style:name="P733" style:parent-style-name="Normal" style:family="paragraph">
      <style:text-properties style:font-weight-complex="bold" fo:text-transform="uppercase" fo:font-size="10pt" style:font-size-asian="10p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6" style:parent-style-name="Normal" style:family="paragraph">
      <style:paragraph-properties fo:text-indent="0.534in">
        <style:tab-stops>
          <style:tab-stop style:type="center" style:position="2.884in"/>
          <style:tab-stop style:type="right" style:position="5.768in"/>
        </style:tab-stops>
      </style:paragraph-properties>
    </style:style>
    <style:style style:name="TableColumn738" style:family="table-column">
      <style:table-column-properties style:column-width="2.4131in"/>
    </style:style>
    <style:style style:name="TableColumn739" style:family="table-column">
      <style:table-column-properties style:column-width="1.3138in"/>
    </style:style>
    <style:style style:name="TableColumn740" style:family="table-column">
      <style:table-column-properties style:column-width="1.4486in"/>
    </style:style>
    <style:style style:name="TableColumn741" style:family="table-column">
      <style:table-column-properties style:column-width="1.5166in"/>
    </style:style>
    <style:style style:name="Table737" style:family="table">
      <style:table-properties style:width="6.6923in" fo:margin-left="0in" table:align="left"/>
    </style:style>
    <style:style style:name="TableRow742" style:family="table-row">
      <style:table-row-properties fo:keep-together="always"/>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TableCell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fo:keep-together="alway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47in">
        <style:tab-stops>
          <style:tab-stop style:type="left" style:position="0in"/>
        </style:tab-stops>
      </style:paragraph-properties>
      <style:text-properties fo:font-weight="bold" style:font-weight-asian="bold"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347in"/>
      <style:text-properties fo:font-size="10pt" style:font-size-asian="10pt"/>
    </style:style>
    <style:style style:name="TableRow760" style:family="table-row">
      <style:table-row-properties fo:keep-together="alway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style:font-weight-complex="bold" fo:text-transform="uppercase"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67" style:family="table-row">
      <style:table-row-properties fo:keep-together="alway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style>
    <style:style style:name="P771" style:parent-style-name="Normal" style:family="paragraph">
      <style:text-properties style:font-weight-complex="bold" fo:text-transform="uppercase"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fo:keep-together="alway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style:tab-stops>
          <style:tab-stop style:type="left" style:position="0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margin-right="-0.0708in"/>
      <style:text-properties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89" style:family="table-row">
      <style:table-row-properties fo:keep-together="alway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justify" fo:text-indent="0.0347in"/>
      <style:text-properties fo:font-size="10pt" style:font-size-asian="10pt"/>
    </style:style>
    <style:style style:name="TableRow798" style:family="table-row">
      <style:table-row-properties fo:keep-together="alway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text-transform="uppercase"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margin-right="-0.0708in" fo:text-indent="0.0347in"/>
      <style:text-properties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fo:text-indent="0.0347in"/>
      <style:text-properties fo:font-size="10pt" style:font-size-asian="10pt"/>
    </style:style>
    <style:style style:name="TableRow808" style:family="table-row">
      <style:table-row-properties fo:keep-together="alway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fo:text-indent="0.0347in"/>
      <style:text-properties fo:font-size="10pt" style:font-size-asian="10pt"/>
    </style:style>
    <style:style style:name="TableRow817" style:family="table-row">
      <style:table-row-properties fo:keep-together="alway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justify" fo:text-indent="0.0347in"/>
      <style:text-properties fo:font-size="10pt" style:font-size-asian="10pt"/>
    </style:style>
    <style:style style:name="TableRow826" style:family="table-row">
      <style:table-row-properties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0347in"/>
      <style:text-properties fo:font-size="10pt" style:font-size-asian="10pt"/>
    </style:style>
    <style:style style:name="TableRow835" style:family="table-row">
      <style:table-row-properties fo:keep-together="always"/>
    </style:style>
    <style:style style:name="TableCell836" style:family="table-cell">
      <style:table-cell-properties fo:border-top="none" fo:border-left="0.0138in solid #000000" fo:border-bottom="none" fo:border-right="0.0138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none"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none" fo:border-right="0.0138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none" fo:border-right="0.0138in solid #000000" fo:padding-top="0in" fo:padding-left="0.075in" fo:padding-bottom="0in" fo:padding-right="0.075in"/>
    </style:style>
    <style:style style:name="P844" style:parent-style-name="Normal" style:family="paragraph">
      <style:paragraph-properties fo:text-align="justify" fo:text-indent="0.0347in"/>
      <style:text-properties fo:font-size="10pt" style:font-size-asian="10pt"/>
    </style:style>
    <style:style style:name="TableRow845" style:family="table-row">
      <style:table-row-properties fo:keep-together="alway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347in"/>
      <style:text-properties fo:font-size="10pt" style:font-size-asian="10pt"/>
    </style:style>
    <style:style style:name="TableRow854" style:family="table-row">
      <style:table-row-properties fo:keep-together="alway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347in"/>
      <style:text-properties fo:font-size="10pt" style:font-size-asian="10pt"/>
    </style:style>
    <style:style style:name="TableRow863" style:family="table-row">
      <style:table-row-properties fo:keep-together="always"/>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347in"/>
      <style:text-properties fo:font-size="10pt" style:font-size-asian="10pt"/>
    </style:style>
    <style:style style:name="TableRow872" style:family="table-row">
      <style:table-row-properties fo:keep-together="alway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347in"/>
      <style:text-properties fo:font-size="10pt" style:font-size-asian="10pt"/>
    </style:style>
    <style:style style:name="TableRow881" style:family="table-row">
      <style:table-row-properties fo:keep-together="always"/>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90" style:family="table-row">
      <style:table-row-properties fo:keep-together="alway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text-transform="uppercase"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347in"/>
      <style:text-properties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0347in"/>
      <style:text-properties fo:font-size="10pt" style:font-size-asian="10pt"/>
    </style:style>
    <style:style style:name="TableRow900" style:family="table-row">
      <style:table-row-properties fo:keep-together="always"/>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0347in"/>
      <style:text-properties fo:font-size="10pt" style:font-size-asian="10pt"/>
    </style:style>
    <style:style style:name="TableRow909" style:family="table-row">
      <style:table-row-properties fo:keep-together="alway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47in"/>
      <style:text-properties fo:font-size="10pt" style:font-size-asian="10pt"/>
    </style:style>
    <style:style style:name="TableRow918" style:family="table-row">
      <style:table-row-properties fo:keep-together="always"/>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text-transform="uppercase"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47in"/>
      <style:text-properties fo:font-size="10pt" style:font-size-asian="10pt"/>
    </style:style>
    <style:style style:name="TableRow928" style:family="table-row">
      <style:table-row-properties fo:keep-together="alway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margin-right="0.2951in"/>
      <style:text-properties fo:font-size="10pt" style:font-size-asian="10pt"/>
    </style:style>
    <style:style style:name="P931" style:parent-style-name="Normal" style:family="paragraph">
      <style:paragraph-properties>
        <style:tab-stops>
          <style:tab-stop style:type="left" style:position="0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margin-right="0.0236in"/>
      <style:text-properties fo:font-size="10pt" style:font-size-asian="10pt" style:language-asian="lt" style:country-asian="LT"/>
    </style:style>
    <style:style style:name="P935" style:parent-style-name="Normal" style:family="paragraph">
      <style:paragraph-properties fo:margin-right="0.2951in"/>
      <style:text-properties fo:font-size="10pt" style:font-size-asian="10pt" style:language-asian="lt" style:country-asian="LT"/>
    </style:style>
    <style:style style:name="P936" style:parent-style-name="Normal" style:family="paragraph">
      <style:paragraph-properties fo:margin-right="0.0236in"/>
      <style:text-properties fo:font-size="10pt" style:font-size-asian="10pt" style:language-asian="lt" style:country-asian="LT"/>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0347in"/>
      <style:text-properties fo:font-size="10pt" style:font-size-asian="10pt"/>
    </style:style>
    <style:style style:name="TableRow944" style:family="table-row">
      <style:table-row-properties fo:keep-together="always"/>
    </style:style>
    <style:style style:name="TableCell945" style:family="table-cell">
      <style:table-cell-properties fo:border-top="none" fo:border-left="0.0138in solid #000000" fo:border-bottom="none" fo:border-right="0.0138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text-transform="uppercase" fo:font-size="10pt" style:font-size-asian="10pt"/>
    </style:style>
    <style:style style:name="TableCell948" style:family="table-cell">
      <style:table-cell-properties fo:border-top="none" fo:border-left="none" fo:border-bottom="none" fo:border-right="0.0138in solid #000000" fo:padding-top="0in" fo:padding-left="0.075in" fo:padding-bottom="0in" fo:padding-right="0.075in"/>
    </style:style>
    <style:style style:name="P949" style:parent-style-name="Normal" style:family="paragraph">
      <style:paragraph-properties fo:text-align="center" fo:text-indent="0.0347in"/>
      <style:text-properties fo:font-size="10pt" style:font-size-asian="10pt"/>
    </style:style>
    <style:style style:name="TableCell950" style:family="table-cell">
      <style:table-cell-properties fo:border-top="none" fo:border-left="none" fo:border-bottom="none" fo:border-right="0.0138in solid #000000" fo:padding-top="0in" fo:padding-left="0.075in" fo:padding-bottom="0in" fo:padding-right="0.075in"/>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top="none" fo:border-left="none" fo:border-bottom="none"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font-size="10pt" style:font-size-asian="10pt"/>
    </style:style>
    <style:style style:name="TableRow954" style:family="table-row">
      <style:table-row-properties fo:keep-together="always"/>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paragraph-properties>
        <style:tab-stops>
          <style:tab-stop style:type="left" style:position="0in"/>
        </style:tab-stops>
      </style:paragraph-properties>
    </style:style>
    <style:style style:name="T958" style:parent-style-name="DefaultParagraphFont" style:family="text">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66" style:family="table-row">
      <style:table-row-properties fo:keep-together="always"/>
    </style:style>
    <style:style style:name="TableCell967" style:family="table-cell">
      <style:table-cell-properties fo:border-top="none" fo:border-left="0.0138in solid #000000" fo:border-bottom="none" fo:border-right="0.0138in solid #000000" fo:padding-top="0in" fo:padding-left="0.075in" fo:padding-bottom="0in" fo:padding-right="0.075in"/>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69" style:family="table-cell">
      <style:table-cell-properties fo:border-top="none" fo:border-left="none" fo:border-bottom="none" fo:border-right="0.0138in solid #000000" fo:padding-top="0in" fo:padding-left="0.075in" fo:padding-bottom="0in" fo:padding-right="0.075in"/>
    </style:style>
    <style:style style:name="P970" style:parent-style-name="Normal" style:family="paragraph">
      <style:paragraph-properties fo:text-align="center" fo:text-indent="0.0347in"/>
      <style:text-properties fo:font-size="10pt" style:font-size-asian="10pt"/>
    </style:style>
    <style:style style:name="TableCell971" style:family="table-cell">
      <style:table-cell-properties fo:border-top="none" fo:border-left="none" fo:border-bottom="none" fo:border-right="0.0138in solid #000000" fo:padding-top="0in" fo:padding-left="0.075in" fo:padding-bottom="0in" fo:padding-right="0.075in"/>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none" fo:border-left="none" fo:border-bottom="none" fo:border-right="0.0138in solid #000000" fo:padding-top="0in" fo:padding-left="0.075in" fo:padding-bottom="0in" fo:padding-right="0.075in"/>
    </style:style>
    <style:style style:name="P97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fo:text-indent="0.0347in"/>
      <style:text-properties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347in"/>
      <style:text-properties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text-underline-type="single" style:text-underline-style="solid" style:text-underline-width="auto" style:text-underline-mode="continuous"/>
    </style:style>
    <style:style style:name="P9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MONĖS PLĖTOJIMO VIDUTINĖS TRUKMĖS POLITIKOS IR JOS ĮGYVENDINIMO STRATEGIJOS</text:p>
      <text:p text:style-name="P15"/>
      <text:p text:style-name="P16">2000 m. liepos 5 d. Nr. 789</text:p>
      <text:p text:style-name="P17">Vilnius</text:p>
      <text:p text:style-name="P18"/>
      <text:p text:style-name="P19">Lietuvos Respublikos Vyriausybė<text:span text:style-name="T20"><text:s/></text:span><text:span text:style-name="T21">nutari</text:span><text:span text:style-name="T22">a:</text:span></text:p>
      <text:p text:style-name="P23">1. Pritarti Pramonės plėtojimo vidutinės trukmės politikai ir jos įgyvendinimo strategijai (pridedama).</text:p>
      <text:p text:style-name="P24">2. Patvirtinti priemones Pramonės plėtojimo vidutinės trukmės politikai ir jos įgyvendinimo strategijai vykdyti (pridedama).</text:p>
      <text:p text:style-name="P25">3. Pavesti Ūkio ministerijai koordinuoti ir kontroliuoti 1 punkte nurodytos strategijos ir jos įgyvendinimo priemonių vykdymą.</text:p>
      <text:p text:style-name="P26"/>
      <text:p text:style-name="P27"/>
      <text:p text:style-name="P28">MINISTRAS PIRMININKAS<text:tab/>ANDRIUS KUBILIUS</text:p>
      <text:p text:style-name="P29"/>
      <text:p text:style-name="P30">ŪKIO MINISTRAS<text:tab/>VALENTINAS MILAKNIS</text:p>
      <text:p text:style-name="P31">______________</text:p>
      <text:p text:style-name="P32"/>
      <text:p text:style-name="P33"/>
      <text:soft-page-break/>
      <text:p text:style-name="P34"><text:span text:style-name="T35">Pritarta</text:span></text:p>
      <text:p text:style-name="P36">Lietuvos Respublikos Vyriausybės</text:p>
      <text:p text:style-name="P37">2000 m. liepos<text:s/>5 d. nutarimu Nr. 789</text:p>
      <text:p text:style-name="P38"/>
      <text:p text:style-name="P39"><text:span text:style-name="T40">PRAMONĖS PLĖTOJIMO VIDUTINĖS TRUKMĖS POLITIKA IR JOS ĮGYVENDINIMO STRATEGIJ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amonės plėtojimo vidutinės trukmės politika ir jos įgyvendinimo strategija (toliau vadinama – strategija) parengt</text:span><text:span text:style-name="T50">a vadovaujantis Lietuvos Respublikos Vyriausybės 1999–2000 metų veiklos programa ir bendraisiais Europos Sąjungos pramonės politikos principais.</text:span></text:p>
      <text:p text:style-name="P51">Strategija yra tąsa politikos, suformuluotos 1993 metais parengtoje Pramonės restruktūrizavimo ir stambių<text:s/>įmonių specializacijos keitimo programoje. Šios programos vykdymo laikotarpiu labai pakito bendra situacija vidaus ir tarptautinėje rinkose, taigi prireikė radikaliai keisti pramonės plėtros politiką.</text:p>
      <text:p text:style-name="P52">2. Nors Europos Sąjungos valstybės neturi bendros pozicijos dėl pramonės politikos paskirties, pobūdžio ir vyriausybių vaidmens, tačiau visų požiūris svarbiausiu klausimu sutampa – būtina didinti konkurencingumą; vyriausybės pareiga – gerinti verslo aplinką ir nustatyti prioritetines kryptis, siekiant subalansuoti plėtrą, o kurti įmonių veiklos strategijas turėtų pačios įmonės.</text:p>
      <text:p text:style-name="P53">3. Pramonės politikos strateginis tikslas – sukurti tvirtą veiklos pagrindą efektyviai veikiantiems rinkos subjektams ir tobulinti tas sritis, kuriose rinka nepakankamai veiksminga. Svarbiausieji veiklos principai: remti tik tas veiklos sritis, kurių pačios įmonės remti neįstengia, šalinti prekybos barjerus, mažinti administracinį reguliavimą, didinti investicijas į mokslo tyrimus ir darbuotojų kompetenciją, plėtoti verslo paslaugų sektorių ir infrastruktūrą. Tai sudarys palankias konkurencijos sąlygas, leis ūkio subjektams efektyviau veikti, skatins konkurencingumą.</text:p>
      <text:p text:style-name="P54">Pramonės plėtojimo vidutinės trukmės politikos tikslai, uždaviniai, dauguma jos įgyvendinimo priemonių atitinka Europos Sąjungos valstybių taikomas priemones ir reikalavimus šalims, norinčioms tapti jos narėmis, ir yra perspektyviniai.<text:s/></text:p>
      <text:p text:style-name="P55">4. Šioje strategijoje pramonės politikos įgyvendinimo priemonės smulkiai neaptariamos, pateikiamos tik principinės nuostatos ir kryptys, kurių laikantis gali būti užtikrintas ilgalaikis pramonės plėtojimas. Vadovaudamosi šiuo teisės aktu, šakinės pramonės asociacijos ir įmonės galės parengti efektyvias savo šakos (įmonės) veiklos strategijas.</text:p>
      <text:p text:style-name="P56"/>
      <text:p text:style-name="P57"><text:span text:style-name="T58">II</text:span><text:span text:style-name="T59">.<text:s/></text:span><text:span text:style-name="T60">Lietuvos pramonės Strateginės p</text:span><text:span text:style-name="T61">ozicijos</text:span></text:p>
      <text:p text:style-name="P62"/>
      <text:p text:style-name="P63">Lietuvos ūkio ir pramonės pokyčiai</text:p>
      <text:p text:style-name="P64"><text:span text:style-name="T65">5</text:span><text:span text:style-name="T66">. Rinkos sąlygomis Lietuvos ūkis labai pasikeitė. Kai kurie pokyčiai turėjo lemiamą įtaką pramonės plėtros politikai ir strategijai: didėjo paslaugų, mažėjo žemės ūkio, statybos, pramonės dalis bendrajame v</text:span><text:span text:style-name="T67">idaus produkte, vyko esminiai išgaunamosios ir apdirbamosios pramonės struktūros pokyčiai, didėjo pramonės konkurencingumas, tačiau nepakankamai sparčiai, kad užtikrintų nuolatinį produkcijos eksporto didėjimą.<text:s/></text:span></text:p>
      <text:p text:style-name="P68"/>
      <text:p text:style-name="P69"><text:span text:style-name="T70">Lietuvos pramonės plėtrą ribojantys veiks</text:span><text:span text:style-name="T71">niai</text:span></text:p>
      <text:p text:style-name="P72"/>
      <text:p text:style-name="P73"><text:span text:style-name="T74">6</text:span><text:span text:style-name="T75">. Lietuvos pramonės plėtrai labiausiai trukdo:</text:span></text:p>
      <text:p text:style-name="P76"><text:span text:style-name="T77">6.1</text:span><text:span text:style-name="T78">. neefektyvi pramonės struktūra, sumažėjusi daug mokslo žinių reikalingos produkcijos gamyba;</text:span></text:p>
      <text:p text:style-name="P79"><text:span text:style-name="T80">6.2</text:span><text:span text:style-name="T81">. mažas darbo našumas daugelyje sektorių;</text:span></text:p>
      <text:p text:style-name="P82"><text:span text:style-name="T83">6.3</text:span><text:span text:style-name="T84">. didelė atskirų šakų priklausomybė nuo<text:s/></text:span><text:span text:style-name="T85">nestabilios Nepriklausomų Valstybių Sandraugos šalių, ypač Rusijos, žaliavų rinkos;</text:span></text:p>
      <text:p text:style-name="P86"><text:span text:style-name="T87">6.4</text:span><text:span text:style-name="T88">. maža vadybos patirtis, profesinės ir vadybinės kompetencijos neadekvatumas;</text:span></text:p>
      <text:p text:style-name="P89"><text:span text:style-name="T90">6.5</text:span><text:span text:style-name="T91">. menkas įvairių ūkio subjektų kooperacijos lygis;</text:span></text:p>
      <text:p text:style-name="P92"><text:span text:style-name="T93">6.6</text:span><text:span text:style-name="T94">. nepakankamai išplėto</text:span><text:span text:style-name="T95">tos finansinės paslaugos, didelė skolinto kapitalo kaina;</text:span></text:p>
      <text:p text:style-name="P96"><text:span text:style-name="T97">6.7</text:span><text:span text:style-name="T98">. nepakankamai išplėtota verslo paslaugų, kokybės (metrologija, atitikties įvertinimas, rinkos priežiūra) ir inovacijų infrastruktūra.</text:span></text:p>
      <text:p text:style-name="P99"/>
      <text:p text:style-name="P100"><text:span text:style-name="T101">Tradicinių pramonės sektorių perspektyvumas</text:span></text:p>
      <text:p text:style-name="P102"/>
      <text:p text:style-name="P103">7. Pagal sukuriamos pridėtinės vertės, vidutinio metinio gyventojų užimtumo ir produktyvumo didėjimą sąlygišką pranašumą ir geras perspektyvas turi šie pramonės sektoriai (šakos):</text:p>
      <text:p text:style-name="P104"><text:span text:style-name="T105">7.1</text:span><text:span text:style-name="T106">. chemijos ir naftos produktų pramonė;</text:span></text:p>
      <text:p text:style-name="P107">7.2. tekstilės gaminių ir drabužių siuvimo pramonė;</text:p>
      <text:p text:style-name="P108">7.3. transporto įrangos pramonė;</text:p>
      <text:p text:style-name="P109">7.4. statybinių medžiagų pramonė;</text:p>
      <text:p text:style-name="P110">7.5. leidyba, spausdinimas ir spaudinių dauginimas;</text:p>
      <text:p text:style-name="P111">7.6. elektrotechnikos pramonė;</text:p>
      <text:p text:style-name="P112">7.7. metalo gaminių pramonė;</text:p>
      <text:p text:style-name="P113">7.8. radijo, televizijos, ryšių įrangos ir aparatūros pramonė;</text:p>
      <text:p text:style-name="P114">7.9. medienos, medienos gaminių ir baldų pramonė.</text:p>
      <text:p text:style-name="P115">Tačiau šios pramonės šakos nelaikomos prioritetinėmis, nors kartu su kai kuriomis čia nenurodytomis (vaistų gamybos, biotechnologijos, lazerinės technologijos, tiksliosios mechanikos, elektronikos) jos galėtų tapti Lietuvos pramonės plėtros pagrindu.</text:p>
      <text:p text:style-name="P116"/>
      <text:p text:style-name="P117"><text:span text:style-name="T118">III</text:span><text:span text:style-name="T119">.<text:s/></text:span><text:span text:style-name="T120">Lietuvos pramonĖs vizija. jos politikos ir strategijos tikslai</text:span></text:p>
      <text:p text:style-name="P121"/>
      <text:p text:style-name="P122"><text:span text:style-name="T123">Lietuvos pramonės vizija</text:span></text:p>
      <text:p text:style-name="P124"/>
      <text:p text:style-name="P125">8. Reikia siekti, kad ateityje:</text:p>
      <text:p text:style-name="P126">8.1. Lietuva taptų<text:s/>patraukli tarptautinėse rinkose konkurencingoms įmonėms, ypač naudojančioms aukštąsias technologijas ir gaminančioms daug mokslo žinių reikalingą produkciją, jos steigtų savo atstovybes ir filialus;</text:p>
      <text:p text:style-name="P127">8.2. pramonė veiktų aplinkoje, palankioje inovacijoms, skatinančioje kvalifikuotumą, sąžiningą konkurenciją, veiklos sąnaudų mažinimą ir turinčioje pasaulinio lygio infrastruktūrą;</text:p>
      <text:p text:style-name="P128">8.3. pramonės plėtrą skatintų įmonėms palanki teisinė aplinka, investuotojams garantuojanti stabilumą ir patikimumą;</text:p>
      <text:p text:style-name="P129">8.4. Lietuvos pramonės struktūra ir įmonių strategijos adekvačiai atspindėtų nuolat kintantį globalinių konkurencinių jėgų poveikį.</text:p>
      <text:p text:style-name="P130"/>
      <text:p text:style-name="P131"><text:span text:style-name="T132">Lietuvos pramonės plėtojimo politikos ir strategijos tikslai</text:span></text:p>
      <text:p text:style-name="P133"/>
      <text:p text:style-name="P134"><text:span text:style-name="T135">9</text:span><text:span text:style-name="T136">. Lietuvos pramonės plėtojimo politikos ir strategijo</text:span><text:span text:style-name="T137">s tikslų pasirinkimą lėmė:<text:s/></text:span></text:p>
      <text:p text:style-name="P138"><text:span text:style-name="T139">9.1</text:span><text:span text:style-name="T140">. mažėjanti bendrojo šalies vidaus produkto pramonės dalis;</text:span></text:p>
      <text:p text:style-name="P141">9.2. per mažas pramonės augimas;<text:s/></text:p>
      <text:p text:style-name="P142">9.3. lėtas pramonės konkurencingumo ir atsparumo ekonomikos krizių kituose pasaulio regionuose poveikiui didėjimas;</text:p>
      <text:p text:style-name="P143">9.4. labai skirtingas pramonės plėtros lygis regionuose;</text:p>
      <text:p text:style-name="P144">9.5. menkėjančios pramonės galimybės švelninti galimus neigiamus socialinius, ekologinius ir kitokius reformos padarinius;</text:p>
      <text:p text:style-name="P145"><text:span text:style-name="T146">9.6</text:span><text:span text:style-name="T147">. nebaigtas didelių įmonių restruktūrizavimas.</text:span></text:p>
      <text:p text:style-name="P148"><text:span text:style-name="T149">10</text:span><text:span text:style-name="T150">. Svarbiaus</text:span><text:span text:style-name="T151">ieji šios strategijos tikslai yra:</text:span></text:p>
      <text:p text:style-name="P152"><text:span text:style-name="T153">10.1</text:span><text:span text:style-name="T154">. vidutinės trukmės laikotarpiu labai padidinti pramonės vaidmenį ekonomikoje;</text:span></text:p>
      <text:p text:style-name="P155"><text:span text:style-name="T156">10.2</text:span><text:span text:style-name="T157">. švelninti galimus neigiamus pramonės konkurencingumo didinimo socialinius, regioninius, ekologinius ir kitokius padarinius.</text:span></text:p>
      <text:p text:style-name="P158"/>
      <text:p text:style-name="P159"><text:span text:style-name="T160">IV</text:span><text:span text:style-name="T161">.<text:s/></text:span><text:span text:style-name="T162">pramonės TARPTAUTINIO KONKURENCINGUMO didinimas</text:span></text:p>
      <text:p text:style-name="P163"/>
      <text:p text:style-name="P164"><text:span text:style-name="T165">Sąlygų didinti pramonės konkurencingumą sudarymas</text:span></text:p>
      <text:p text:style-name="P166"/>
      <text:p text:style-name="P167"><text:span text:style-name="T168">Makrostabilumo ir mikromobilumo darna</text:span></text:p>
      <text:p text:style-name="P169">11. Makrostabilumo ir mikromobilumo darnai stiprinti būtina:</text:p>
      <text:p text:style-name="P170"><text:span text:style-name="T171">11.1</text:span><text:span text:style-name="T172">. įgyvendinti priemones,<text:s/></text:span><text:span text:style-name="T173">patvirtintas verslo sąlygų gerinimo strateginio plano rengimo laikinųjų darbo grupių pasiūlymu, palaikyti makroekonominį stabilumą, skatinti privačias investicijas;</text:span></text:p>
      <text:p text:style-name="P174"><text:span text:style-name="T175">11.2</text:span><text:span text:style-name="T176">. sparčiau restruktūrizuoti neefektyvius ekonomikos sektorius, visų pirma – energet</text:span><text:span text:style-name="T177">iką;</text:span></text:p>
      <text:p text:style-name="P178"><text:span text:style-name="T179">11.3</text:span><text:span text:style-name="T180">. pašalinti barjerus, trukdančius restruktūrizuoti nuostolingai dirbančias, tačiau perspektyvias įmones, supaprastinti bankroto procedūras;</text:span></text:p>
      <text:p text:style-name="P181"><text:span text:style-name="T182">11.4</text:span><text:span text:style-name="T183">. skatinti vietinę ir tarptautinę konkurenciją, kurti makroekonominę ir institucinę aplinką, pa</text:span><text:span text:style-name="T184">lankią didelės pridėtinės vertės produktų ir paslaugų eksportui, taip pat mažesnės pridėtinės vertės produktų ir paslaugų importui.<text:s/></text:span></text:p>
      <text:p text:style-name="P185"/>
      <text:p text:style-name="P186"><text:span text:style-name="T187">Teisinių ir ekonominių sąlygų ir organizacinių struktūrų, darančių Lietuvą patrauklią vietos ir užsienio investuotojams, i</text:span><text:span text:style-name="T188">nvestuojantiems į modernios pramonės plėtrą, sukūrimas</text:span></text:p>
      <text:p text:style-name="P189">12. Siekiant pritraukti užsienio investuotojus, numatoma:</text:p>
      <text:p text:style-name="P190"><text:span text:style-name="T191">12.1</text:span><text:span text:style-name="T192">. šalinti barjerus investicijoms;</text:span></text:p>
      <text:p text:style-name="P193"><text:span text:style-name="T194">12.2</text:span><text:span text:style-name="T195">. kurti palankią investuotojams aplinką;</text:span></text:p>
      <text:p text:style-name="P196"><text:span text:style-name="T197">12.3</text:span><text:span text:style-name="T198">. nustatyti ir derinti Lietuvos ir užsie</text:span><text:span text:style-name="T199">nio investuotojų interesus.</text:span></text:p>
      <text:p text:style-name="P200"><text:span text:style-name="T201">13</text:span><text:span text:style-name="T202">. Barjerai bus šalinami vadovaujantis rekomendacijomis, kurias yra pateikusi Pasaulio banko Užsienio investicijų konsultacinės tarnybos misija Lietuvoje, atlikusi administracinių barjerų investicijoms studiją. Rekomendac</text:span><text:span text:style-name="T203">ijose pabrėžiama, kad kuo greičiau būtina mažinti verslo reglamentavimą, pereiti prie politikos, skatinančios savanoriškai mokėti mokesčius, spręsti žemės restitucijos problemą ir sudaryti sąlygas investuotojams įsigyti žemės be rizikos, supaprastinti stat</text:span><text:span text:style-name="T204">ybos leidimų gavimą, gerinti mokesčių inspekcijos ir mokesčių mokėtojų santykius, sukurti bendrą muitinės kompiuterių sistemą, mažinti einamąsias išlaidas verslui, taip pat imtis kitokių priemonių.</text:span></text:p>
      <text:p text:style-name="P205"/>
      <text:p text:style-name="P206"><text:span text:style-name="T207">Pramonės ir jos infrastruktūros struktūrinių pokyčių užti</text:span><text:span text:style-name="T208">krinimas</text:span></text:p>
      <text:p text:style-name="P209"><text:span text:style-name="T210">14</text:span><text:span text:style-name="T211">. Globalizavimo, informacinės visuomenės formavimosi ir tarptautinės konkurencijos didėjimo sąlygomis pramonės struktūros pokyčiai tampa vienu iš svarbiausių jos plėtros politikos tikslų, jie lemia pramonės konkurencingumą ir gyvybingumą. Po</text:span><text:span text:style-name="T212">kyčiams užtikrinti būtina:</text:span></text:p>
      <text:p text:style-name="P213"><text:span text:style-name="T214">14.1</text:span><text:span text:style-name="T215">. sudaryti palankias technologijų kūrimo ir perėmimo, inovacijų, mokslo ir gamybos integracijos sąlygas;</text:span></text:p>
      <text:p text:style-name="P216"><text:span text:style-name="T217">14.2</text:span><text:span text:style-name="T218">. sudaryti sąlygas ir galimybes įmonėms jungtis su didelėmis tarptautinėmis kompanijomis ir jų klasteriais, ne</text:span><text:span text:style-name="T219">s tai užtikrintų rinkas Lietuvoje gaminamai produkcijai;<text:s/></text:span></text:p>
      <text:p text:style-name="P220"><text:span text:style-name="T221">14.3</text:span><text:span text:style-name="T222">. sudaryti palankias sąlygas mokslininkams, dirbantiems aukštųjų technologijų srityje, diegti šias technologijas pramonėje, tam steigti mokslo ir technologijų parkus, sudaryti lengvatines<text:s/></text:span><text:span text:style-name="T223">sąlygas steigti privačias mokslo gamybines įmones ar tyrimo institutus;</text:span></text:p>
      <text:p text:style-name="P224"><text:span text:style-name="T225">14.4</text:span><text:span text:style-name="T226">. pašalinti nemokių, bet perspektyvių įmonių restruktūrizavimo barjerus;</text:span></text:p>
      <text:p text:style-name="P227">14.5. skatinti įmonių vadovaujančiuosius darbuotojus tobulintis;</text:p>
      <text:p text:style-name="P228">14.6. sudaryti sąlygas geriau<text:s/>naudoti vietos išteklius;</text:p>
      <text:p text:style-name="P229">14.7. sudaryti teisines ir ekonomines sąlygas, skatinančias sąžiningą konkurenciją.</text:p>
      <text:p text:style-name="P230"/>
      <text:p text:style-name="P231"><text:span text:style-name="T232">Verslui palankios aplinkos ir sąlygų sąžiningai konkuruoti sudarymas</text:span></text:p>
      <text:p text:style-name="P233"><text:span text:style-name="T234">15</text:span><text:span text:style-name="T235">. Kad būtų sudaryta verslui palanki aplinka ir sąlygos sąžininga</text:span><text:span text:style-name="T236">i konkuruoti, būtina:</text:span></text:p>
      <text:p text:style-name="P237"><text:span text:style-name="T238">15.1</text:span><text:span text:style-name="T239">. tobulinti pramonės ir verslo įmonių veiklą reglamentuojančius teisės aktus, liberalizuojančius verslą, sudarančius sąlygas sąžiningai konkuruoti, derinti Lietuvos Respublikos įstatymus ir kitus teisės aktus su Europos Sąjungos</text:span><text:span text:style-name="T240"><text:s/>teisės aktais;<text:s/></text:span></text:p>
      <text:p text:style-name="P241"><text:span text:style-name="T242">15.2</text:span><text:span text:style-name="T243">. orientuoti norminę ir institucinę sistemą į sudėtingus, didelės pridėtinės vertės produktus ir paslaugas eksportuojančių įmonių skatinimą;<text:s/></text:span></text:p>
      <text:p text:style-name="P244"><text:span text:style-name="T245">15.3</text:span><text:span text:style-name="T246">. gerinti tranzito sąlygas ir muitinių darbą, tobulinti vykimo per valstybės sieną procedūras, liberalizuoti muitinės terminalų veiklą;<text:s/></text:span></text:p>
      <text:p text:style-name="P247"><text:span text:style-name="T248">15.4</text:span><text:span text:style-name="T249">. žymiai supaprastinti įmonių bankroto ir restruktūrizavimo, taip pat steigimo ir likvidavimo procedūras;<text:s/></text:span></text:p>
      <text:p text:style-name="P250"><text:span text:style-name="T251">15</text:span><text:span text:style-name="T252">.5</text:span><text:span text:style-name="T253">. tobulinti pramonės ir ūkio valdymą, šiuo tikslu valstybė turėtų atsisakyti jai nebūdingų ar įmonių veiklai trukdančių funkcijų, plėtoti valstybės ir privataus pramonės sektoriaus partnerystę.</text:span></text:p>
      <text:p text:style-name="P254"/>
      <text:p text:style-name="P255"><text:span text:style-name="T256">Galimybių įmonėms naudotis investiciniais šaltiniais didi</text:span><text:span text:style-name="T257">nimas</text:span></text:p>
      <text:p text:style-name="P258">16. Pramonės plėtrai didžiausią įtaką darys šios finansų sektoriaus tobulinimo priemonės:</text:p>
      <text:p text:style-name="P259"><text:span text:style-name="T260">16.1</text:span><text:span text:style-name="T261">. likusių valstybės kontroliuojamų bankų privatizavimas;<text:s/></text:span></text:p>
      <text:p text:style-name="P262"><text:span text:style-name="T263">16.2</text:span><text:span text:style-name="T264">. sąlygų užsienio bankams steigti savo filialus gerinimas;<text:s/></text:span></text:p>
      <text:p text:style-name="P265"><text:span text:style-name="T266">16.3</text:span><text:span text:style-name="T267">. investicinių</text:span><text:span text:style-name="T268"><text:s/>bendrovių steigimosi skatinimas, investicinio jų aktyvumo didinimas;<text:s/></text:span></text:p>
      <text:p text:style-name="P269"><text:span text:style-name="T270">16.4</text:span><text:span text:style-name="T271">. teisinių, ekonominių pensijų fondų veiklos sąlygų sudarymas;<text:s/></text:span></text:p>
      <text:p text:style-name="P272"><text:span text:style-name="T273">16.5</text:span><text:span text:style-name="T274">. draudimo (ypač verslo) sistemos tobulinimas – uždarosios akcinės bendrovės draudimo įmonės „Lietuvos ek</text:span><text:span text:style-name="T275">sporto ir importo draudimas“ veiklos gerinimas;</text:span></text:p>
      <text:p text:style-name="P276"><text:span text:style-name="T277">16.6</text:span><text:span text:style-name="T278">. įmonių galimybių naudotis netradiciniais Lietuvoje kapitalo šaltiniais, užsienio fondais didinimas.</text:span></text:p>
      <text:p text:style-name="P279"/>
      <text:p text:style-name="P280"><text:span text:style-name="T281">Įmonių informuotumo didinimas</text:span></text:p>
      <text:p text:style-name="P282"><text:span text:style-name="T283">17</text:span><text:span text:style-name="T284">. Informuotumas apie rinkas, konkurentus, naujus produktus, technologijas, raidos tendencijas tampa viena iš svarbiausių įmonės konkurencingumo sąlygų.<text:s/></text:span></text:p>
      <text:p text:style-name="P285">Svarbiausias Lietuvos Respublikos Vyriausybės uždavinys – sukurti efektyvią informacijos sistemą, jungiančią ministerijas, Lietuvos ambasadas užsienyje, užsienio prekybos atstovybes, profesines ir kūrybines asociacijas, skatinti ir palaikyti šakinių ir tarpšakinių analizės grupių steigimąsi, ataskaitų, kuriose būtų aptarti technologiniai ir tarptautinės konkurencijos pokyčiai ir tendencijos, rengimą. Įmonės turėtų sumaniai šia informacija pasinaudoti, o tai priklauso nuo jų vadybinės bei profesinės kompetencijos ir interesų.<text:s/></text:p>
      <text:p text:style-name="P286">Lietuvos ekonominės plėtros agentūra, Lietuvos inovacijų centras turėtų tapti svarbiausiais informacijos teikimo centrais, tam būtina keisti jų funkcijas.<text:s/></text:p>
      <text:p text:style-name="P287">Numatoma sudaryti palankias sąlygas plėtoti informacijos verslą, kad jis galėtų tapti vienu iš pelningiausių.</text:p>
      <text:p text:style-name="P288"/>
      <text:p text:style-name="P289"><text:span text:style-name="T290">Svarbiausios pramonės konkurencingumo didinimo kryptys</text:span></text:p>
      <text:p text:style-name="P291"/>
      <text:p text:style-name="P292">18. Tarptautinis Lietuvos pramonės konkurencingumas didės sudarant palankias sąlygas:</text:p>
      <text:p text:style-name="P293"><text:span text:style-name="T294">18.1</text:span><text:span text:style-name="T295">. sparčiai plėtoti didelę pridėtinę vertę sukuriančias pramonės šakas, visų pirma – aukštųjų technologijų gamybą;</text:span></text:p>
      <text:p text:style-name="P296">18.2. plėtoti ir perimti naujas technologijas, diegti<text:s/>inovacijas;</text:p>
      <text:p text:style-name="P297">18.3. stiprinti esamus konkurencinio pranašumo veiksnius ir kurti naujus;</text:p>
      <text:p text:style-name="P298">18.4. skatinti tarptautinę ir vietos kooperaciją ir klasterių steigimą;</text:p>
      <text:p text:style-name="P299">18.5. restruktūrizuoti įmones;</text:p>
      <text:p text:style-name="P300">18.6. plėtoti verslo paslaugų sektorių;</text:p>
      <text:p text:style-name="P301">18.7.<text:s/>gerinti kokybės valdymą.</text:p>
      <text:p text:style-name="P302"/>
      <text:p text:style-name="P303"><text:span text:style-name="T304">Didelę pridėtinę vertę sukuriančių pramonės šakų plėtra</text:span></text:p>
      <text:p text:style-name="P305">19. Lietuvos pramonės struktūra neužtikrina stabilaus augimo. Vyrauja menką pridėtinę vertę sukuriančios šakos. Ypač tai matyti, kai situacija įvertinama pagal Ekonominio bendradarbiavimo ir plėtros organizacijos valstybių klasifikaciją.</text:p>
      <text:p text:style-name="P306">Metodologiniu ir praktiniu didelės pridėtinės vertės ypač daug mokslo žinių reikalingų šakų ir gamybų plėtros pagrindu turi tapti nacionalinė inovacijų sistema.</text:p>
      <text:p text:style-name="P307"><text:span text:style-name="T308">Aukštųjų technologijų pro</text:span><text:span text:style-name="T309">duktų gamybą numatoma priskirti prie valstybės prioritetų ir visokeriopai ją skatinti. Svarbus praktinis žingsnis būtų Baltosios mokslo ir technologijų knygos parengimas. Knygoje būtų išdėstytos inovacijų plėtrai palankios aplinkos sukūrimo, svarbiausių pr</text:span><text:span text:style-name="T310">iemonių ir veiksmų techninei pažangai Lietuvoje plėtoti sistemos kūrimo strateginės nuostatos.</text:span></text:p>
      <text:p text:style-name="P311"><text:span text:style-name="T312">20</text:span><text:span text:style-name="T313">. Siekiant spartinti šio sektoriaus plėtrą, numatoma:</text:span></text:p>
      <text:p text:style-name="P314"><text:span text:style-name="T315">20.1</text:span><text:span text:style-name="T316">. užtikrinti reikiamų visų lygių aukštos kvalifikacijos specialistų rengimą ir mokymą, aukštą<text:s/></text:span><text:span text:style-name="T317">mokslo potencialą;</text:span></text:p>
      <text:p text:style-name="P318"><text:span text:style-name="T319">20.2</text:span><text:span text:style-name="T320">. labiausiai skatinti investicijas (valstybės ir privačias) į modernių technologijų ir daug mokslo žinių reikalingos veiklos plėtrą (visų pirma jungimąsi prie tarptautinių klasterių) elektronikos, informacinių technologijų, tiksl</text:span><text:span text:style-name="T321">iosios mechanikos, farmacijos srityse;<text:s/></text:span></text:p>
      <text:p text:style-name="P322"><text:span text:style-name="T323">20.3</text:span><text:span text:style-name="T324">. artimiausiu metu suformuoti technologinių tyrimų politiką, tyrimų rėmimo rezultatų vertinimo tvarką – numatyti remti tyrimus, kurie sprendžia plėtros problemas, ypač aukštųjų technologijų srityje;</text:span></text:p>
      <text:p text:style-name="P325"><text:span text:style-name="T326">20.4</text:span><text:span text:style-name="T327">.</text:span><text:span text:style-name="T328"><text:s/>daugiausia dėmesio skirti antrinei inovacijų rinkai, geriau naudoti kitur sukurtą potencialą, tobulinti kitų sukurtus produktus ir technologijas – juos pritaikyti prie specifinių sąlygų;<text:s/></text:span></text:p>
      <text:p text:style-name="P329"><text:span text:style-name="T330">20.5</text:span><text:span text:style-name="T331">. skatinti ir tradicinių šakų plėtrą, ypač tų vertės kūrimo</text:span><text:span text:style-name="T332"><text:s/>proceso dalių, kuriose sukuriama didesnė pridėtinė vertė.</text:span></text:p>
      <text:p text:style-name="P333"/>
      <text:p text:style-name="P334"><text:span text:style-name="T335">Technologijų plėtra ir perėmimas, inovacijų diegimas</text:span></text:p>
      <text:p text:style-name="P336"><text:span text:style-name="T337">21</text:span><text:span text:style-name="T338">. Esama mokslo, švietimo ir tyrimų sistema neskatina technologinės įmonių pažangos, nors yra beveik visi svarbūs inovacijų sistemos str</text:span><text:span text:style-name="T339">uktūriniai elementai. Juos reikėtų sujungti į ribotų finansinių galimybių sąlygomis efektyviai veikiančią inovacijų sistemą, nes šalies inovatoriškumą lems ne tai, kaip efektyviai veiks atskiros įmonės, tyrimo institutai ar universitetai, bet kaip jie sąve</text:span><text:span text:style-name="T340">ikaus tarpusavyje kaip bendros žinių kūrimo ir naudojimo komerciniams tikslams sistemos elementai.</text:span></text:p>
      <text:p text:style-name="P341"><text:span text:style-name="T342">22</text:span><text:span text:style-name="T343">. Technologijų ir inovacijų politikos įgyvendinimą užtikrins:</text:span></text:p>
      <text:p text:style-name="P344"><text:span text:style-name="T345">22.1</text:span><text:span text:style-name="T346">. mokslo ir technologijų plėtros politika, suderinta su pramonės konkurencingumo di</text:span><text:span text:style-name="T347">dinimo sistema ir siekiama pramonės struktūra;</text:span></text:p>
      <text:p text:style-name="P348"><text:span text:style-name="T349">22.2</text:span><text:span text:style-name="T350">. įteisinta valstybės valdymo institucija, koordinuojanti technologinei plėtrai skirtų tyrimų dalinį finansavimą, technologijų perėmimą, taip pat atliekanti priežiūros funkcijas;</text:span></text:p>
      <text:p text:style-name="P351"><text:span text:style-name="T352">22.3</text:span><text:span text:style-name="T353">. didėjantis t</text:span><text:span text:style-name="T354">echnologinių tyrimų institutų indėlis į pramonės konkurencingumo didinimą;<text:s/></text:span></text:p>
      <text:p text:style-name="P355"><text:span text:style-name="T356">22.4</text:span><text:span text:style-name="T357">. pačių įmonių ar mokslo institucijų vykdomi tyrimai ir technologijų plėtros darbai ir jų rėmimas, sukurti ekonominiai ir organizaciniai tokių tyrimų rėmimo mechanizmai;<text:s/></text:span></text:p>
      <text:p text:style-name="P358"><text:span text:style-name="T359">22.5</text:span><text:span text:style-name="T360">. mokslo ir technologinių tyrimų skleidimo pramonės įmonėse ir paramos jiems diegti sistema;</text:span></text:p>
      <text:p text:style-name="P361"><text:span text:style-name="T362">22.6</text:span><text:span text:style-name="T363">. glaudūs universitetų, tyrimų centrų ir įmonių ryšiai, tarptautinis bendradarbiavimas tyrimų srityje;</text:span></text:p>
      <text:p text:style-name="P364"><text:span text:style-name="T365">22.7</text:span><text:span text:style-name="T366">. pagalba pramonei – institucinės pro</text:span><text:span text:style-name="T367">fesinio rengimo ir tobulinimosi, paskatų įmonėms investuoti į darbuotojų tobulinimąsi sistemos sukūrimas, tinkamas užsienio institucijų ir kvalifikuotų specialistų patirties naudojimas profesinio rengimo ir tobulinimosi sistemoje;</text:span></text:p>
      <text:p text:style-name="P368"><text:span text:style-name="T369">22.8</text:span><text:span text:style-name="T370">. tyrimai, kuriuo</text:span><text:span text:style-name="T371">s pramonės įmonės gali sparčiai komercializuoti ir naudoti savo konkurencingumui didinti. Tikslinga skatinti fundamentaliuosius tyrimus tik tokiose srityse, kuriose Lietuvos mokslas turi stiprias pozicijas tarptautiniu mastu ir gali sukurti komercinį moksl</text:span><text:span text:style-name="T372">o produktą;<text:s/></text:span></text:p>
      <text:p text:style-name="P373"><text:span text:style-name="T374">22.9</text:span><text:span text:style-name="T375">. geras tiriamosios veiklos organizavimas. Bus siekiama tobulinti tyrimų vadybą pagal rinkos ekonomikos reikalavimus;</text:span></text:p>
      <text:p text:style-name="P376"><text:span text:style-name="T377">22.10</text:span><text:span text:style-name="T378">. palankios sąlygos gauti Europos Sąjungos paramą (PHARE programos lėšos) tyrimams.</text:span></text:p>
      <text:p text:style-name="P379"/>
      <text:p text:style-name="P380"><text:span text:style-name="T381">Esamų konkurencinio<text:s/></text:span><text:span text:style-name="T382">pranašumo veiksnių stiprinimas ir naujų kūrimas</text:span></text:p>
      <text:p text:style-name="P383"><text:span text:style-name="T384">23</text:span><text:span text:style-name="T385">. Šiuo metu didžiosios daugumos Lietuvos įmonių sėkmės pagrindas – mažos kainos, įmanomos dėl palyginti pigios ir neblogos kokybės darbo jėgos.<text:s/></text:span></text:p>
      <text:p text:style-name="P386">Veiklos globalizavimo ir liberalizavimo sąlygomis pramonės konkurencingumą užtikrina išskirtiniai veiksniai, kompetencija, specifiniai įmonių gebėjimai ir sugebėjimas efektyviai jais naudotis.<text:s/></text:p>
      <text:p text:style-name="P387"><text:span text:style-name="T388">24</text:span><text:span text:style-name="T389">. Formuojamiems konkurencinio pranašumo veiksniams nemaž</text:span><text:span text:style-name="T390">ą įtaką turės:</text:span></text:p>
      <text:p text:style-name="P391"><text:span text:style-name="T392">24.1</text:span><text:span text:style-name="T393">. toks Lietuvos mokslo ir švietimo institucijų pertvarkymas, kad jos galėtų aktyviai talkinti pramonei diegti naujoves;</text:span></text:p>
      <text:p text:style-name="P394"><text:span text:style-name="T395">24.2</text:span><text:span text:style-name="T396">. vadovaujančiųjų darbuotojų profesinės kompetencijos ugdymas kompiuterių ir technologijų, verslo administr</text:span><text:span text:style-name="T397">avimo ir strategijos, taip pat pokyčių įmonėse valdymo srityse;<text:s/></text:span></text:p>
      <text:p text:style-name="P398"><text:span text:style-name="T399">24.3</text:span><text:span text:style-name="T400">. vietinės paklausos struktūros gerinimas per viešuosius produktų ar paslaugų pirkimus, taip pat nustačius reikalavimus produktams ir jų gamybos procesams;<text:s/></text:span></text:p>
      <text:p text:style-name="P401">24.4. spartesnis tarptautinių standartų produktams įdiegimas ir geros gamybos praktikos įgyvendinimas;</text:p>
      <text:p text:style-name="P402"><text:span text:style-name="T403">24.5</text:span><text:span text:style-name="T404">. Lietuvos Respublikos Vyriausybės įtaka pramonės įmonių strategijoms, kuri turėtų būti konstruktyvi, nepažeistų įmonių interesų ir neiškreiptų konkurencijos;</text:span></text:p>
      <text:p text:style-name="P405"><text:span text:style-name="T406">24.6</text:span><text:span text:style-name="T407">. ekonominių ir institucinių mokslinės techninės pažangos spartinimo sąlygų kūrimas per veiksmingą nacionalinę inovacijų sistemą;</text:span></text:p>
      <text:p text:style-name="P408"><text:span text:style-name="T409">24.7</text:span><text:span text:style-name="T410">. tradicinių ryšių ir bendravimo su kaimyninėmis valstybėmis, siekiant geriau panaudoti naujausias technologijas, plėt</text:span><text:span text:style-name="T411">ra.</text:span></text:p>
      <text:p text:style-name="P412"/>
      <text:p text:style-name="P413"><text:span text:style-name="T414">Tarptautinės ir vietos kooperacijos ir jungimosi į klasterius skatinimas</text:span></text:p>
      <text:p text:style-name="P415"><text:span text:style-name="T416">25</text:span><text:span text:style-name="T417">. Kad būtų skatinama kooperacija, įmonėms tikslingiau jungtis prie didesnių tarptautinių klasterių, o ne kurti vietinius. Tai leistų sparčiau integruotis į tarptautines r</text:span><text:span text:style-name="T418">inkas, dideli reikalavimai skatintų įmones greičiau tobulėti ir ilgiau išlikti konkurencingoms.<text:s/></text:span></text:p>
      <text:p text:style-name="P419"><text:span text:style-name="T420">Aišku, reikėtų ir vietinių klasterių, ypač tokių, kurie naudotų vietos išteklius ir būtų sudaryti iš stambių ir smulkių tarpusavyje susijusių įmonių.</text:span></text:p>
      <text:p text:style-name="P421">26. Svarbiausios kooperacijos ir klasterių kūrimo skatinimo kryptys yra:</text:p>
      <text:p text:style-name="P422"><text:span text:style-name="T423">26.1</text:span><text:span text:style-name="T424">. informacinės sistemos, renkančios, kaupiančios ir apdorojančios informaciją apie vietos ar tarptautinio kooperavimosi galimybes ir teikiančios ją pramonės ir verslo įmonėms, sukūri</text:span><text:span text:style-name="T425">mas;</text:span></text:p>
      <text:p text:style-name="P426"><text:span text:style-name="T427">26.2</text:span><text:span text:style-name="T428">. specializuotų institucijų, teikiančių įmonėms informaciją apie galimybes prisijungti prie tarptautinių projektų, finansuojamų PHARE ir kitomis lėšomis, ir padedančių joms praktiškai šiomis galimybėmis pasinaudoti, veiklos tobulinimas;<text:s/></text:span></text:p>
      <text:p text:style-name="P429"><text:span text:style-name="T430">26.</text:span><text:span text:style-name="T431">3</text:span><text:span text:style-name="T432">. verslo paslaugų (klasterių sukūrimo tarpininkų) spartesnė plėtra.</text:span></text:p>
      <text:p text:style-name="P433"/>
      <text:p text:style-name="P434"><text:span text:style-name="T435">Verslo paslaugų sektoriaus plėtra</text:span></text:p>
      <text:p text:style-name="P436"><text:span text:style-name="T437">27</text:span><text:span text:style-name="T438">. Pati infrastruktūra retai kada yra konkurencinio pranašumo šaltinis, tačiau jos nebuvimas ar menkas lygis gali būti esminiu konkurencingumo<text:s/></text:span><text:span text:style-name="T439">didinimo trukdžiu. Ypač tai pasakytina apie transporto, logistikos, telekomunikacijų sistemas.<text:s/></text:span></text:p>
      <text:p text:style-name="P440">Didžiausią įtaką pramonės konkurencingumui turi šie verslo paslaugų sektoriai:</text:p>
      <text:p text:style-name="P441"><text:span text:style-name="T442">27.1</text:span><text:span text:style-name="T443">. valdymo konsultavimo;</text:span></text:p>
      <text:p text:style-name="P444"><text:span text:style-name="T445">27.2</text:span><text:span text:style-name="T446">. informacinių technologijų ir komunikacijų;<text:s/></text:span></text:p>
      <text:p text:style-name="P447"><text:span text:style-name="T448">27.3</text:span><text:span text:style-name="T449">. techninių paslaugų;</text:span></text:p>
      <text:p text:style-name="P450"><text:span text:style-name="T451">27.4</text:span><text:span text:style-name="T452">. marketingo ir reklamos;<text:s/></text:span></text:p>
      <text:p text:style-name="P453"><text:span text:style-name="T454">27.5</text:span><text:span text:style-name="T455">. teisės ir audito.</text:span></text:p>
      <text:p text:style-name="P456">28. Strateginės verslo paslaugų sektoriaus plėtros kryptys yra:</text:p>
      <text:p text:style-name="P457">28.1. valstybės investicijos į naujų<text:s/>specializuotų techninių ir verslo paslaugų specialistų rengimą;</text:p>
      <text:p text:style-name="P458"><text:span text:style-name="T459">28.2</text:span><text:span text:style-name="T460">. techninė ir organizacinė parama steigiamoms specializuotoms verslo paslaugų įmonėms;</text:span></text:p>
      <text:p text:style-name="P461"><text:span text:style-name="T462">28.3</text:span><text:span text:style-name="T463">. parama organizuojant įmonių vadovų vadybinės kompetencijos ugdymą;</text:span></text:p>
      <text:p text:style-name="P464"><text:span text:style-name="T465">28.4</text:span><text:span text:style-name="T466">. kooperacij</text:span><text:span text:style-name="T467">os ryšių tarp pramonės įmonių ir jas supančios verslo aplinkos subjektų skatinimas;</text:span></text:p>
      <text:p text:style-name="P468"><text:span text:style-name="T469">28.5</text:span><text:span text:style-name="T470">. įmonių informuotumo apie verslo paslaugų poreikį ir jo tenkinimo galimybes, naudojimosi šiomis paslaugomis privalumus didinimas.</text:span></text:p>
      <text:p text:style-name="P471"/>
      <text:p text:style-name="P472"><text:span text:style-name="T473">Kokybės valdymo gerinimas</text:span></text:p>
      <text:p text:style-name="P474">29. Kad didėtų pramonės konkurencingumas, būtina:</text:p>
      <text:p text:style-name="P475">29.1. tobulinti teisės aktus, reglamentuojančius gaminių saugos ir nekenksmingumo sveikatai reikalavimus, taip pat vidaus rinkos priežiūros sistemą;</text:p>
      <text:p text:style-name="P476"><text:span text:style-name="T477">29.2</text:span><text:span text:style-name="T478">. plėsti ir gerinti kokybės specialistų rengimą</text:span><text:span text:style-name="T479">;<text:s/></text:span></text:p>
      <text:p text:style-name="P480"><text:span text:style-name="T481">29.3</text:span><text:span text:style-name="T482">. kurti akredituotas bandymų laboratorijas ir sertifikavimo įstaigas, kitokias atitikties įvertinimo infrastruktūros įstaigas. Ir toliau numatoma teikti finansinę paramą juridiniams asmenims, steigiantiems bandymų laboratorijas ir (ar) sertifika</text:span><text:span text:style-name="T483">vimo įstaigas;<text:s/></text:span></text:p>
      <text:p text:style-name="P484"><text:span text:style-name="T485">29.4</text:span><text:span text:style-name="T486">. skatinti ir spartinti standartų perėmimą, akredituotose bandymų laboratorijose esančių matavimo prietaisų kalibravimą;</text:span></text:p>
      <text:p text:style-name="P487"><text:span text:style-name="T488">29.5</text:span><text:span text:style-name="T489">. tobulinti rinkos priežiūros sistemą, kuri užtikrintų vartotojų apsaugą ir vienodas konkurencijos sąly</text:span><text:span text:style-name="T490">gas gamintojams ir paslaugų teikėjams.</text:span></text:p>
      <text:p text:style-name="P491"><text:span text:style-name="T492">30</text:span><text:span text:style-name="T493">. Bus siekiama užtikrinti, kad kuo daugiau įmonių turėtų sertifikuotas kokybės sistemas, kuo daugiau produktų būtų sertifikuojama Lietuvoje. Tam reikia, kad sertifikavimo laboratorijos veiktų Lietuvoje ir jų i</text:span><text:span text:style-name="T494">švados galiotų visoje Europoje. Svarbu, kad kuri nors institucija gautų teisę išduoti ISO 9000 ir ISO 14000 sertifikatus.</text:span></text:p>
      <text:p text:style-name="P495"/>
      <text:p text:style-name="P496"><text:span text:style-name="T497">Įmonių restruktūrizavimas</text:span></text:p>
      <text:p text:style-name="P498"><text:span text:style-name="T499">31</text:span><text:span text:style-name="T500">. Valstybė visų pirma turėtų sudaryti palankias sąlygas įeiti į rinką (ypač kai kuriamos naujos įmonė</text:span><text:span text:style-name="T501">s) ir išeiti iš jos (kai įmonė bankrutuoja arba likviduojama), taip pat restruktūrizuoti nuostolingai dirbančias, laikinų sunkumų turinčias įmones.<text:s/></text:span></text:p>
      <text:p text:style-name="P502"><text:span text:style-name="T503">32</text:span><text:span text:style-name="T504">. Įmonių restruktūrizavimo politikos akiratyje – pelningai ir nuostolingai dirbančios įmonės, tačiau<text:s/></text:span><text:span text:style-name="T505">jos dėmesio centre – pastarosios. Ši politika bus įgyvendinama:</text:span></text:p>
      <text:p text:style-name="P506">32.1. skatinant dalies nuostolingai dirbančių įmonių restruktūrizavimą, nes dėl to daugės restruktūrizuojamų, o drauge gali padaugėti ir pelningai dirbančių įmonių;</text:p>
      <text:p text:style-name="P507"><text:span text:style-name="T508">32.2</text:span><text:span text:style-name="T509">. spartinant nemokių įmonių bankroto procesą ir bankroto procedūrų vykdymą ir taip pagyvinant pramonės išteklių, ypač turto, rinką, kuria pasinaudos steigiamos, pelningos ir nuostolingos įmonės;<text:s/></text:span></text:p>
      <text:p text:style-name="P510">32.3. sudarant sąlygas pelningai ir nuostolingai dirbančioms įmonėms restruktūrizuoti jų skolas, kad pagerėtų ekonominės jų veiklos sąlygos.</text:p>
      <text:p text:style-name="P511">33. Numatoma sudaryti tokias sąlygas, kad restruktūrizuojamos būtų tik perspektyvios laikinai nepelningos įmonės, kad restruktūrizavimas neiškreiptų sąžiningos konkurencijos ir nesuteiktų prastai dirbančioms įmonėms pranašumo prieš konkuruojančias su jomis gerai dirbančias įmones.</text:p>
      <text:p text:style-name="P512">34. Įgyvendinant šią politiką, svarbus vaidmuo atiteks Lietuvos Respublikos Vyriausybei – vienam iš didžiausių kreditorių, nes kreditoriai galės atidėti kreditorinių reikalavimų vykdymo terminus, reikalavimus sumažinti arba jų visai atsisakyti, pakeisti piniginę prievolę kita prievole (atsiskaityti turtu, akcijomis ar kitais vertybiniais popieriais).<text:s/></text:p>
      <text:p text:style-name="P513">35. Labai svarbus Lietuvos Respublikos Vyriausybės uždavinys – tobulinti įmonių bankroto procedūras, nes šiuo metu galiojanti normatyvinė bazė dar neužtikrina greitų ir veiksmingų procedūrų. Šią problemą išspręs naujas Lietuvos Respublikos bankroto įstatymas, kuris, numatoma, įsigalios nuo 2000 m. spalio 1 dienos.</text:p>
      <text:p text:style-name="P514"/>
      <text:p text:style-name="P515"><text:span text:style-name="T516">V</text:span><text:span text:style-name="T517">.<text:s/></text:span><text:span text:style-name="T518">subalansuota Pramonės plėtra</text:span></text:p>
      <text:p text:style-name="P519"/>
      <text:p text:style-name="P520">36. Esminiai Lietuvos pramonės ir viso ūkio struktūriniai pokyčiai, nemažos dalies įmonių ar net kai kurių šakų išnykimas, kokybiniai pačių įmonių pokyčiai ne tik atveria naujas plėtros galimybes, bet ir kelia nemažai socialinių ir ekologinių problemų. Jas reikėtų spręsti subalansuojant pramonės plėtrą.</text:p>
      <text:p text:style-name="P521">Subalansuoti pramonės plėtrą bus siekiama per<text:span text:style-name="T522"><text:s/></text:span>regionų plėtrą ir deramą jų potencialo naudojimą, smulkaus ir vidutinio verslo plėtrą ir<text:s/>ekologiškos gamybos skatinimą.</text:p>
      <text:p text:style-name="P523"/>
      <text:p text:style-name="P524"><text:span text:style-name="T525">Regionų potencialo panaudojimas pramonės plėtrai</text:span></text:p>
      <text:p text:style-name="P526"/>
      <text:p text:style-name="P527"><text:span text:style-name="T528">37</text:span><text:span text:style-name="T529">. Visi Lietuvos regionai turi savų ypatumų ir tam tikrą specializaciją. Tai didelis privalumas, nes galima kurti regioninius įmonių tinklus ar net mažuosius klasteri</text:span><text:span text:style-name="T530">us ir taip dar labiau didinti specializuotą potencialą, o kartu ir konkretaus regiono pramonės konkurencinį pranašumą. Sudarant sąlygas atsirasti ir stiprėti intelektinį produktą kuriančioms ir naudojančioms pramonės šakoms, svarbu tinkamai naudoti univers</text:span><text:span text:style-name="T531">itetų, ypač Klaipėdos ir Šiaulių, mokslo potencialą. Jie kartu su miestų pramonės įmonėmis turėtų sudaryti perspektyvius plėtros centrus, kuo daugiau naudojančius vietos išteklių.<text:s/></text:span></text:p>
      <text:p text:style-name="P532">38. Regionuose pramonė plėtojama vadovaujantis Stojimo partnerystės programos vidutinės trukmės prioritetais, Lietuvos Respublikos Vyriausybės 1998 m. liepos 21 d. nutarimo Nr. 902 „Dėl Lietuvos regioninės politikos metmenų“ (Žin., 1998, Nr. <text:a xlink:href="https://www.e-tar.lt/portal/lt/legalAct/TAR.0B3F71BB01D8" office:target-frame-name="_blank" xlink:show="new"><text:span text:style-name="T533">66-192</text:span><text:span text:style-name="T534">2</text:span></text:a>), Specialiosios pasirengimo programos, Lietuvos Respublikos Seimo 1999 m. sausio 14 d. nutarimo Nr. VIII-1035 „Dėl Seimo Europos reikalų komiteto parengtos išvados – pranešimo apie Europos Sąjungos regioninę politiką ir Lietuvos pasirengimą ją įgyvendinti“<text:span text:style-name="T535"><text:s/></text:span>(Žin.,1999, Nr. <text:a xlink:href="https://www.e-tar.lt/portal/lt/legalAct/TAR.B621224DFC67" office:target-frame-name="_blank" xlink:show="new"><text:span text:style-name="T536">11-250</text:span></text:a>), Lietuvos Respublikos Vyriausybės 1999 m. gegužės 6 d. nutarimo Nr. 538 „Dėl priemonių Lietuvos regioninės politikos metmenims įgyvendinti“ (Žin.,<text:s/>1999, Nr. <text:a xlink:href="https://www.e-tar.lt/portal/lt/legalAct/TAR.11A20B09B233" office:target-frame-name="_blank" xlink:show="new"><text:span text:style-name="T537">41-1290</text:span></text:a>) ir kitų teisės aktų nuostatomis.<text:s/></text:p>
      <text:p text:style-name="P538"><text:span text:style-name="T539">39</text:span><text:span text:style-name="T540">. Siekiant geriau panaudoti regionų išgales pramonės plėtrai ir tolygiam jų vystymuisi, bus laikomasi šių svarbiausiųj</text:span><text:span text:style-name="T541">ų nuostatų:</text:span></text:p>
      <text:p text:style-name="P542"><text:span text:style-name="T543">39.1</text:span><text:span text:style-name="T544">. regionas bus plėtojamas sėkmingai tuo atveju, jeigu jame bus sukoncentruota pramonė ir verslas, geriausiai apibūdinantys jo ypatumus, potencialą ir realias potencialo naudojimo galimybes. Regiono pramonė ir verslas bus skatinami kuo pla</text:span><text:span text:style-name="T545">čiau integruotis į kitus Lietuvos ir užsienio regionus;</text:span></text:p>
      <text:p text:style-name="P546"><text:span text:style-name="T547">39.2</text:span><text:span text:style-name="T548">. žymiai pagerinti situacijos konkrečiame regione neįmanoma be vietos valdžios institucijų, pramonės, verslo ir socialinių interesų grupių partnerystės;</text:span></text:p>
      <text:p text:style-name="P549"><text:span text:style-name="T550">39.3</text:span><text:span text:style-name="T551">. svarbu sukurti gerai veikiant</text:span><text:span text:style-name="T552">į regionų plėtros finansavimo mechanizmą;<text:s/></text:span></text:p>
      <text:p text:style-name="P553"><text:span text:style-name="T554">39.4</text:span><text:span text:style-name="T555">. rengiant regioninius pramonės ir verslo plėtros planus, svarbu atsižvelgti į tai, kad svarbiausias jų tikslas – tarptautinis, o ne vietinis veiklos subjektų konkurencingumas.</text:span></text:p>
      <text:p text:style-name="P556"/>
      <text:p text:style-name="P557"><text:span text:style-name="T558">Smulkaus ir vidutinio</text:span><text:span text:style-name="T559"><text:s/>verslo plėtra</text:span></text:p>
      <text:p text:style-name="P560"/>
      <text:p text:style-name="P561">40. Naujų įmonių kūrimo ir papildomų darbo vietų steigimo skatinimas labiausiai padėtų spręsti socialines problemas ir didinti konkurencingumą. Itin svarbi priemonė – smulkaus ir vidutinio verslo plėtra. Šioje strategijoje nurodytos pramonės plėtojimo priemonės visiškai tinka ir smulkaus ir vidutinio verslo plėtrai. Savo ruožtu kai kurios smulkaus ir vidutinio verslo plėtros priemonės ypač prisidėtų prie socialinių problemų sprendimo ir pramonės konkurencingumo didinimo. Tai:<text:s/></text:p>
      <text:p text:style-name="P562">40.1. verslininkų informuotumo apie naujas verslo galimybes vietos ir tarptautinėse rinkose didinimas;<text:s/></text:p>
      <text:p text:style-name="P563">40.2. įmonių steigimo ir likvidavimo procedūrų ir jų veiklos rezultatų apskaitos supaprastinimas, biurokratinių barjerų naikinimas;<text:s/></text:p>
      <text:p text:style-name="P564"><text:span text:style-name="T565">40.3</text:span><text:span text:style-name="T566">. tyrimų ir<text:s/></text:span><text:span text:style-name="T567">naujų technologijų diegimo skatinimas;</text:span></text:p>
      <text:p text:style-name="P568"><text:span text:style-name="T569">40.4</text:span><text:span text:style-name="T570">. verslininkų, ypač pradedančiųjų, mokymo (finansų valdymas, informacinių technologijų taikymas, naujų veiklos formų ir metodų, pažangios patirties diegimas) organizavimas;</text:span></text:p>
      <text:p text:style-name="P571"><text:span text:style-name="T572">40.5</text:span><text:span text:style-name="T573">. pagalba norintiesiems jung</text:span><text:span text:style-name="T574">tis prie tarptautinių projektų ir kitų iniciatyvų, sektorių ir regionų klasterių;</text:span></text:p>
      <text:p text:style-name="P575">40.6. pigių ir kvalifikuotų verslo konsultavimo ir mokymo paslaugų teikimo sistemos kūrimas;</text:p>
      <text:p text:style-name="P576"><text:span text:style-name="T577">40.7</text:span><text:span text:style-name="T578">. institucinės verslo infrastruktūros, visų pirma verslo inkubatorių,</text:span><text:span text:style-name="T579"><text:s/>verslo centrų ir kitų kūrimas.<text:s/></text:span></text:p>
      <text:p text:style-name="P580"/>
      <text:p text:style-name="P581"><text:span text:style-name="T582">Ekologiškos gamybos skatinimas</text:span></text:p>
      <text:p text:style-name="P583"/>
      <text:p text:style-name="P584">41. Nors pereinant prie rinkos ekonomikos daugiau nei du kartus sumažėjo gamybos apimtis, aplinkosaugos problema išlieka aktuali. Ekologiškos gamybos priemonės pramonės įmonėse iki šiol vykdomos įgyvendinant projektus, daugiausia finansuojamus Vakarų partnerių ir institucijų.<text:s/></text:p>
      <text:p text:style-name="P585">42. Dauguma Lietuvos įmonių turi nemažas galimybes gerinti aplinkosaugą – nuo vadybos priemonių iki įrenginių ir procesų modernizavimo ir optimizavimo. Tačiau šios galimybės nėra sistemingai įvertinamos, joms ne visados naudojamasi,<text:s/>todėl įmonės, užuot ėmusios taikyti ekonomiškai naudingas ekologiškos gamybos priemones, investuoja didžiules lėšas į valymo technologijas.<text:s/></text:p>
      <text:p text:style-name="P586">43. Gamtosaugos problemos bus sprendžiamos ekonominėmis ir teisinėmis priemonėmis, tai užtikrins saugų cheminių medžiagų ir preparatų tvarkymą, saugų ir subalansuotą naudojimą, kenksmingų medžiagų utilizavimą, skatins perdirbti gamybos atliekas ir antrines žaliavas, padės įgyvendinti energijos taupymo priemones, skatins mažinti vandens sąnaudas ir taršą, oro užterštumą, plėsti ekologinę ir energijos išteklius tausojančią pramonę.</text:p>
      <text:p text:style-name="P587">44. Ar plačiai bus diegiama ekologiška gamyba Lietuvos pramonės įmonėse, priklauso ne tik nuo aplinkosaugos politikos, bet ir nuo to, kaip šie tikslai suvokiami tarpusavyje susijusiose<text:s/>srityse (švietimas, mokslas, informacija ir kita).</text:p>
      <text:p text:style-name="P588">45. Išskirtinos šios konkurencingumo didinimui svarbios ekologiškos gamybos politikos įgyvendinimo kryptys:</text:p>
      <text:p text:style-name="P589"><text:span text:style-name="T590">45.1</text:span><text:span text:style-name="T591">. ekologiškos gamybos – visos gamybinės veiklos prioriteto koncepcijos ir nuostatų įte</text:span><text:span text:style-name="T592">isinimas – jų įtraukimas į nacionalinę aplinkosaugos politiką, įstatymus, normatyvinius dokumentus, regionų ir sektorių plėtojimo programas;</text:span></text:p>
      <text:p text:style-name="P593"><text:span text:style-name="T594">45.2</text:span><text:span text:style-name="T595">. ekologiškos gamybos nuostatų skleidimas privačiuose sektoriuose;</text:span></text:p>
      <text:p text:style-name="P596"><text:span text:style-name="T597">45.3</text:span><text:span text:style-name="T598">. vartotojų švietimas ir ekologi</text:span><text:span text:style-name="T599">škos gamybos propagavimas;</text:span></text:p>
      <text:p text:style-name="P600"><text:span text:style-name="T601">45.4</text:span><text:span text:style-name="T602">. dalyvavimas tarptautiniuose ekologiškos gamybos projektuose;</text:span></text:p>
      <text:p text:style-name="P603"><text:span text:style-name="T604">45.5</text:span><text:span text:style-name="T605">. ekologinės pramonės plėtrai palankių įstatymų ir ekonominių sąlygų sukūrimas;<text:s/></text:span></text:p>
      <text:p text:style-name="P606"><text:span text:style-name="T607">45.6</text:span><text:span text:style-name="T608">. tarptautinių investicijų į ekologišką gamybą skatinimas;</text:span></text:p>
      <text:p text:style-name="P609">45.7. visų suinteresuotų šalių (profesinių sąjungų, nevyriausybinių organizacijų, inžinierių asociacijų, vartotojų organizacijų, Taršos prevencijos centro bei universitetų) įtraukimas į aplinkosaugos vadybą įmonėse;</text:p>
      <text:p text:style-name="P610"><text:span text:style-name="T611">45.8</text:span><text:span text:style-name="T612">. spartus ekologiškos gamybos<text:s/></text:span><text:span text:style-name="T613">ekspertų ir vadovų rengimas;</text:span></text:p>
      <text:p text:style-name="P614">45.9. tarptautinės patirties ekologiškos gamybos strategijos klausimais ir tarptautinės informacijos apie tai skleidimas per tarptautines organizacijas ir forumus;</text:p>
      <text:p text:style-name="P615">45.10. informacijos apie aplinkosaugos produkciją, ekologiškos gamybos technologijas, jų naudojimą kaupimo, apibendrinimo ir skleidimo sistemos sukūrimas;</text:p>
      <text:p text:style-name="P616">45.11. nevyriausybinių organizacijų, aktyviai prisidedančių prie ekologiškos gamybos ir aplinkosaugos vadybos sistemų diegimo, rėmimas;</text:p>
      <text:p text:style-name="P617">45.12. atitinkamų institucijų, įgalinančių įmones diegti EMAS ir ISO 14000, sukūrimas;</text:p>
      <text:p text:style-name="P618">45.13. ekologiškos gamybos ir aplinkosaugos vadybos sistemų integracija. Tik ji gali užtikrinti, kad aplinkosaugos vadyba nuolat padėtų gerinti aplinkosaugą;</text:p>
      <text:p text:style-name="P619">45.14. teisės<text:s/>aktų kūrimas, tobulinimas bei sisteminimas.</text:p>
      <text:p text:style-name="P620"/>
      <text:p text:style-name="P621"><text:span text:style-name="T622">VI</text:span><text:span text:style-name="T623">.<text:s/></text:span><text:span text:style-name="T624">pramonės politikos įgyvendinimo valdymas</text:span></text:p>
      <text:p text:style-name="P625"/>
      <text:p text:style-name="P626"><text:span text:style-name="T627">Politikos įgyvendinimo subjektų bendradarbiavimas</text:span></text:p>
      <text:p text:style-name="P628"/>
      <text:p text:style-name="P629">46. Lietuvos Respublikos Vyriausybė šioje strategijoje nurodytų tikslų viena įgyvendinti nepajėgs.<text:s/>Kad ši strategija prisidėtų prie ekonomikos ir įmonių plėtros, būtinos visų suinteresuotų institucijų ir ūkio subjektų pastangos. Turi būti kuriamos ir stiprinamos institucijos, keliama valstybės tarnautojų kvalifikacija, tobulinami jų įgūdžiai, kurių reikia strategijai įgyvendinti ir lanksčiai reaguoti į verslo poreikius.</text:p>
      <text:p text:style-name="P630">Verslininkai irgi turi padėti stiprinti institucijas, tai lengvintų ir jų veiklą, prisitaikymą prie Lietuvoje ir pasaulyje vykstančių pokyčių.<text:s/></text:p>
      <text:p text:style-name="P631">Lietuvos Respublikos Vyriausybė turėtų palaikyti ryšius su pramonės ir verslo struktūromis. Tam reikia specialių institucijų. Viena jų galėtų būti Pramonės konkurencingumo taryba, kurią sudarytų galintys priimti strateginius sprendimus valdžios atstovai, vadovaujantieji verslo ir kitų sričių specialistai. Kita, ne tokia formali struktūra galėtų būti reguliarūs ministerijų specialistų ir stambaus, vidutinio ir smulkaus verslo atstovų susitikimai, skirti konkrečioms, pavyzdžiui, tam tikro pramonės sektoriaus, problemoms aptarti.</text:p>
      <text:p text:style-name="P632">Bankai ir kitos finansinės institucijos bus skatinamos labiau reaguoti į pramonės poreikius – plėsti finansavimo būdus, gerinti finansavimo sąlygas.<text:s/></text:p>
      <text:p text:style-name="P633">Svarbiausioji valstybės funkcija – makroekonominio stabilumo ir konkurencingų palūkanų normų lygio palaikymas – išliks.<text:s/></text:p>
      <text:p text:style-name="P634"/>
      <text:p text:style-name="P635"><text:span text:style-name="T636">V</text:span><text:span text:style-name="T637">alstybės ir Europos Sąjungos paramos skyrimo principai</text:span></text:p>
      <text:p text:style-name="P638"/>
      <text:p text:style-name="P639">47. Valstybės intervencija į įmonių veiklą turi būti ribota.</text:p>
      <text:p text:style-name="P640">Turi būti siekiama sudaryti sąlygas sklandžiai augti ekonomikai, šiuo tikslu būtina didinti pramonės konkurencingumą, derinti prioritetinius ekonominius, socialinius ir ekologinius veiksmus.</text:p>
      <text:p text:style-name="P641">48. Siekiant efektyviai naudoti valstybės lėšas, subsidijos galėtų būti skiriamos vadovaujantis šiomis nuostatomis:</text:p>
      <text:p text:style-name="P642">48.1. subsidijos turi skatinti įmonėse pokyčius, kurie nebūtų įmanomi be jų;</text:p>
      <text:p text:style-name="P643">48.2. į visas įmones turi būti žiūrima vienodai, ir subsidijos neturi daryti neigiamos įtakos konkurencijai;<text:s/></text:p>
      <text:p text:style-name="P644">48.3. būtina mažinti Lietuvos Respublikos valstybės biudžeto subsidijas.</text:p>
      <text:p text:style-name="P645"><text:span text:style-name="T646">49</text:span><text:span text:style-name="T647">. Teikiant valstybės paramą pramonei, bus atsižvelgta į ke</text:span><text:span text:style-name="T648">letą svarbių aspektų:<text:s/></text:span></text:p>
      <text:p text:style-name="P649"><text:span text:style-name="T650">49.1</text:span><text:span text:style-name="T651">. Europos Sąjungos valstybinės paramos teikimo reikalavimai neatmeta valstybinės paramos teikimo galimybių, ypač regionams, kurie pagal užimtumo rodiklius ir sukuriamą bendrąjį vidaus produktą atsilieka nuo Europos Sąjungos vid</text:span><text:span text:style-name="T652">urkio, tačiau jie aiškiai riboja teikiamų subsidijų tipą ir mastą;<text:s/></text:span></text:p>
      <text:p text:style-name="P653"><text:span text:style-name="T654">49.2</text:span><text:span text:style-name="T655">. bus vengiama tiesiogiai subsidijuoti eksportą – vengiama subsidijų, padedančių vienos Europos Sąjungos valstybės įmonėms neteisėtai paveržti dalį rinkos iš nesubsidijuojamų kitos valstybės įmonių, taip pat atsisakoma subsidijuoti operatyvinę gamybinę vei</text:span><text:span text:style-name="T656">klą;<text:s/></text:span></text:p>
      <text:p text:style-name="P657"><text:span text:style-name="T658">49.3</text:span><text:span text:style-name="T659">. bus atsižvelgiama į Europos Sąjungos draudimus teikti valstybės paramą tam tikriems ūkio sektoriams.</text:span></text:p>
      <text:p text:style-name="P660"><text:span text:style-name="T661">50</text:span><text:span text:style-name="T662">. Valstybės parama labiausiai teiktina vykdyti tokioms priemonėms, kurios tiesiogiai skatina nematerialiąsias investicijas ir turi<text:s/></text:span><text:span text:style-name="T663">platų poveikį visai pramonei ar specifiniams pramonės sektoriams. Ypač svarbios subsidijos vadovams mokyti ir taikomiesiems tyrimams atlikti.</text:span></text:p>
      <text:p text:style-name="P664">51. Valstybės parama turės būti teikiama tik tada, kai privatus sektorius nenorės ar nesugebės spręsti kai kurių rinkos problemų.<text:s/></text:p>
      <text:p text:style-name="P665">Tačiau net ten, kur rinkos trūkumai akivaizdūs, bus vengiama sukurti priklausomybės nuo valstybės paramos atmosferą, kai įmonės nuolat ieško subsidijų ir net įtraukia jas į savo finansinius planus kaip savaime suprantamą dalyką.<text:s/></text:p>
      <text:soft-page-break/>
      <text:p text:style-name="P666">Naudojant finansavimo priemones, bus laikomasi šio principo: teikiant paramą pramonės įmonėms, riziką dalinsis valstybė ir verslininkai arba, pavyzdžiui, finansų sektorius ir valstybė.<text:s/></text:p>
      <text:p text:style-name="P667"/>
      <text:p text:style-name="P668"><text:span text:style-name="T669">Institucinės pramonės politikos įgyvendinimo priemonės</text:span></text:p>
      <text:p text:style-name="P670"/>
      <text:p text:style-name="P671">52. Šios strategijos įgyvendinimas ypač priklauso nuo įvairių valstybės institucijų, atsakingų už politikos įgyvendinimą, monitoringą ir įvertinimą, gebėjimo vykdyti šias funkcijas. Tokiems sugebėjimams plėtoti bus rengiamos specialios šių institucijų tarnautojų mokymo programos. Bus skatinamas ministerijų ir kitų valdžios institucijų, atsakingų už pramonės politikos kūrimą ir įgyvendinimą, ir verslininkų bendradarbiavimas. Numatoma kiekvienoje ministerijoje paskirti atsakingą už šią sritį tarnautoją. Jo funkcija būtų strateginių priemonių įgyvendinimas: jis koordinuotų strateginių priemonių įgyvendinimą kiekvienoje ministerijoje, atsižvelgdamas į bendrą strateginių veiksmų planą.</text:p>
      <text:p text:style-name="P672">Kontroliuojant ir vertinant procesą, bus didinamas ir nepriklausomų ekspertų vaidmuo, kadangi tokių ekspertų dalyvavimas suteikia procesui objektyvumo ir skaidrumo.<text:s/></text:p>
      <text:p text:style-name="P673"><text:span text:style-name="T674">53</text:span><text:span text:style-name="T675">. Už šios strategijos įgyvendinimą bus atsakinga Ūkio ministerija. Pramonės konkurencingumo tarpžinybiniams klausimams spręsti Lietuvos Respublikos Vyriausybės nutarimu pri</text:span><text:span text:style-name="T676">e Ūkio ministerijos sudaroma Pramonės konkurencingumo taryba. Tarybai vadovaus ūkio ministras. Į ją galėtų įeiti suinteresuotų ministerijų ministrai arba viceministrai, Lietuvos pramonininkų konfederacijos, Lietuvos prekybos, pramonės ir amatų rūmų, mokslo</text:span><text:span text:style-name="T677"><text:s/>bei kitų institucijų atstovai. Jos funkcijos būtų formuoti bendrą pramonės konkurencingumo politiką, derinti konkrečius ministerijų ir institucijų veiksmus, įgyvendinant konkurencingumo didinimo priemones, sprendžiant jų finansavimo klausimus. Be to, tary</text:span><text:span text:style-name="T678">ba, kaip ir daugelyje kitų valstybių, vertintų pramonės ir verslo įmonių konkurencingumo veiksnius, inicijuotų priemones, kurių reikia šiems veiksniams stiprinti ir strateginėms problemoms spręsti.<text:s/></text:span></text:p>
      <text:p text:style-name="P679">______________</text:p>
      <text:p text:style-name="P680"/>
      <text:p text:style-name="P681"/>
      <text:soft-page-break/>
      <text:p text:style-name="P682"><text:span text:style-name="T683">Patvirtinta</text:span></text:p>
      <text:p text:style-name="P684">Lietuvos Respublikos Vyriausybės</text:p>
      <text:p text:style-name="P685">2000 m. liepos 5 d. nutarimu Nr. 789</text:p>
      <text:p text:style-name="P686"/>
      <text:p text:style-name="P687"><text:span text:style-name="T688">Priemonės pramonės plėtojimo vidutinės trukmės politikai ir jos įgyvendinimo strategijai vykdyti</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riemonės</text:p>
          </table:table-cell>
          <table:table-cell table:style-name="TableCell698">
            <text:p text:style-name="P699">Įvykdymo terminas</text:p>
          </table:table-cell>
          <table:table-cell table:style-name="TableCell700">
            <text:p text:style-name="P701">Vykdytojai</text:p>
          </table:table-cell>
          <table:table-cell table:style-name="TableCell702">
            <text:p text:style-name="P703">Pastabos</text:p>
          </table:table-cell>
        </table:table-row>
        <table:table-row table:style-name="TableRow704">
          <table:table-cell table:style-name="TableCell705">
            <text:p text:style-name="P706"><text:span text:style-name="T707">I. Makrostabilumo ir mikromobilumo darnos strategija,</text:span><text:span text:style-name="T708"><text:s/>verslui palankios aplinkos sudarymas</text:span><text:span text:style-name="T709"><text:note text:note-class="footnote" text:id="_ftn0"><text:note-citation text:label="×">×</text:note-citation><text:note-body><text:p text:style-name="Normal"><text:span text:style-name="T710"><text:s/></text:span><text:span text:style-name="T711">Įgyvendinamos priemonės, parengtos pagal verslo sąlygų gerinimo strateginio plano rengimo laikinųjų darbo grupių pasiūlymus.</text:span></text:p></text:note-body></text:note></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 Sutvarkyti mokesčių ir paskatų sistemas, užtikrinti jų stabilumą, sudaryti sąlygas įmonėms stabiliai, novatoriškai ir pelningai veikti, parengti Lietuvos Respublikos juridinių asmenų pelno mokesčio įstatymo,<text:s/>Lietuvos Respublikos pridėtinės vertės mokesčio įstatymo, Lietuvos Respublikos mokesčių administravimo įstatymo, Lietuvos Respublikos akcizų įstatymo, Lietuvos Respublikos fizinių asmenų pajamų mokesčio laikinojo įstatymo, Lietuvos Respublikos nekilnojamojo turto įstatymo ir kitų įstatymų pakeitimo ir papildymo įstatymų projektus</text:p>
          </table:table-cell>
          <table:table-cell table:style-name="TableCell721" table:number-rows-spanned="2">
            <text:p text:style-name="P722">Lietuvos Respublikos Vyriausybės nustatytu laiku, įgyvendinant laikinųjų darbo grupių pasiūlymus</text:p>
          </table:table-cell>
          <table:table-cell table:style-name="TableCell723" table:number-rows-spanned="2">
            <text:p text:style-name="P724"><text:span text:style-name="T725">ministerijos ir kitos valstybės institucijos, kurias Lietuvos Respublikos<text:s/></text:span><text:span text:style-name="T726">Vyriausybė Strateginio planavimo komiteto pasiūlymu įpareigos įgyvendinti verslo sąlygų gerinimo strateginio plano rengimo laikinųjų darbo grupių pasiūlymus</text:span></text:p>
          </table:table-cell>
          <table:table-cell table:style-name="TableCell727">
            <text:p text:style-name="P728">mokesčių laikinoji darbo grupė</text:p>
          </table:table-cell>
        </table:table-row>
        <table:table-row table:style-name="TableRow729">
          <table:table-cell table:style-name="TableCell730">
            <text:p text:style-name="P731">2. Sudaryti palankias sąlygas gyvinti kapitalo rinką, parengti<text:s/>projektus įstatymų ir kitų teisės aktų pakeitimų ir papildymų, kurie numatytų palankesnių sąlygų sudarymą pritraukiant naują kapitalą kapitalo rinkos priemonėmis, privatizavimo tvarkos ir sąlygų, veiklos vertybinių popierių biržoje sąlygų pakeitimus, valstybės kontroliuojamų subjektų skaičiaus mažinimą, investicinių bendrovių steigimosi ir investicinio aktyvumo skatinimą, draudimo įmonių veiklos aktyvinimą ir kitas priemones</text:p>
          </table:table-cell>
          <table:covered-table-cell>
            <text:p text:style-name="P732"/>
          </table:covered-table-cell>
          <table:covered-table-cell>
            <text:p text:style-name="P733"/>
          </table:covered-table-cell>
          <table:table-cell table:style-name="TableCell734">
            <text:p text:style-name="P735">kapitalo rinkos aktyvinimo laikinoji darbo grupė</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Priemonės</text:p>
          </table:table-cell>
          <table:table-cell table:style-name="TableCell745">
            <text:p text:style-name="P746">Įvykdymo terminas</text:p>
          </table:table-cell>
          <table:table-cell table:style-name="TableCell747">
            <text:p text:style-name="P748">Vykdytojai</text:p>
          </table:table-cell>
          <table:table-cell table:style-name="TableCell749">
            <text:p text:style-name="P750">Pastabos</text:p>
          </table:table-cell>
        </table:table-row>
        <table:table-row table:style-name="TableRow751">
          <table:table-cell table:style-name="TableCell752">
            <text:p text:style-name="P753">3. Toliau liberalizuoti užsienio investicijų rinką, daryti patrauklesnes jų atėjimo sąlygas, ypač kai statomos naujos modernios įmonės aukštųjų technologijų produktams gaminti, taip pat sudaromos galimybės prisijungti prie tarptautinių klasterių<text:s/></text:p>
          </table:table-cell>
          <table:table-cell table:style-name="TableCell754" table:number-rows-spanned="3">
            <text:p text:style-name="P755"/>
          </table:table-cell>
          <table:table-cell table:style-name="TableCell756" table:number-rows-spanned="3">
            <text:p text:style-name="P757"/>
          </table:table-cell>
          <table:table-cell table:style-name="TableCell758">
            <text:p text:style-name="P759"/>
          </table:table-cell>
        </table:table-row>
        <text:soft-page-break/>
        <table:table-row table:style-name="TableRow760">
          <table:table-cell table:style-name="TableCell761">
            <text:p text:style-name="P762">4.<text:s/>Mažinti verslo valstybinį reguliavimą ir biurokratizmo plėtojimąsi – numatyti pataisyti Lietuvos Respublikos viešojo administravimo įstatymą, Lietuvos Respublikos administracinių teisės pažeidimų kodeksą ir kita</text:p>
          </table:table-cell>
          <table:covered-table-cell>
            <text:p text:style-name="P763"/>
          </table:covered-table-cell>
          <table:covered-table-cell>
            <text:p text:style-name="P764"/>
          </table:covered-table-cell>
          <table:table-cell table:style-name="TableCell765">
            <text:p text:style-name="P766">reguliavimo ir biurokratijos mažinimo laikinoji darbo grupė</text:p>
          </table:table-cell>
        </table:table-row>
        <table:table-row table:style-name="TableRow767">
          <table:table-cell table:style-name="TableCell768">
            <text:p text:style-name="P769">5. Pagerinti eksporto sąlygas, efektyviau reguliuoti užsienio prekybą – numatyti palankesnes eksporto ir reeksporto sąlygas, gerinti finansinį atsiskaitymą už eksportuojamą produkciją, muitinių darbą, stiprinti vietos gamintojų apsaugą<text:s/>nuo jiems žalą darančio prekių importo, geriau spręsti muitų problemas, geriau tirti užsienio rinkas</text:p>
          </table:table-cell>
          <table:covered-table-cell>
            <text:p text:style-name="P770"/>
          </table:covered-table-cell>
          <table:covered-table-cell>
            <text:p text:style-name="P771"/>
          </table:covered-table-cell>
          <table:table-cell table:style-name="TableCell772">
            <text:p text:style-name="P773">eksporto ir užsienio prekybos reguliavimo laikinoji darbo grupė</text:p>
          </table:table-cell>
        </table:table-row>
        <table:table-row table:style-name="TableRow774">
          <table:table-cell table:style-name="TableCell775">
            <text:p text:style-name="P776"><text:span text:style-name="T777">6. Sudaryti sąlygas plėtoti Lietuvoje elektroninę komerciją:</text:span></text:p>
            <text:p text:style-name="P778"><text:span text:style-name="T779">6.1. sukurti teisinius šios</text:span><text:span text:style-name="T780"><text:s/>veiklos pagrindus – parengti elektroninio parašo, elektroninės komercijos įstatymus ir kitus teisės aktus;</text:span></text:p>
            <text:p text:style-name="P781">6.2. sukurti reikiamą prekybos internetu infrastruktūrą;</text:p>
            <text:p text:style-name="P782">6.3. padengti dalį įmonių išlaidų, patirtų mokant jų rinkodaros specialistus dirbti internete</text:p>
          </table:table-cell>
          <table:table-cell table:style-name="TableCell783">
            <text:p text:style-name="P784">2001–2003 metai</text:p>
          </table:table-cell>
          <table:table-cell table:style-name="TableCell785">
            <text:p text:style-name="P786">Valdymo reformų ir savivaldybių reikalų ministerija, Finansų ministerija, Lietuvos bankas, Ūkio ministerija, valstybės įmonė „Infostruktūra“</text:p>
          </table:table-cell>
          <table:table-cell table:style-name="TableCell787">
            <text:p text:style-name="P788">pasiūlymai rengiami vadovaujantis Europos Sąjungos informacijos visuomenės plėtojimo nuostatomis<text:s/></text:p>
          </table:table-cell>
        </table:table-row>
        <table:table-row table:style-name="TableRow789">
          <table:table-cell table:style-name="TableCell790">
            <text:p text:style-name="P791">7. Sukurti veiksmingą įmonių informuotumo didinimo sistemą – internetu sujungti ministerijas, Lietuvos ambasadas ir užsienio prekybos atstovybes užsienyje, šakines asociacijas ir įmones, stambiausiųjų pramonės sektorių (šakų) asociacijose steigti asociacijos informacinius centrus, padengti dalį įmonių išlaidų, patirtų kuriant įmonių interneto tinklalapius</text:p>
          </table:table-cell>
          <table:table-cell table:style-name="TableCell792">
            <text:p text:style-name="P793">2001 metų IV ketvirtis</text:p>
          </table:table-cell>
          <table:table-cell table:style-name="TableCell794">
            <text:p text:style-name="P795">Ūkio ministerija, Užsienio reikalų ministerija, valstybės įmonė „Infostruktūra“</text:p>
          </table:table-cell>
          <table:table-cell table:style-name="TableCell796">
            <text:p text:style-name="P797"/>
          </table:table-cell>
        </table:table-row>
        <table:table-row table:style-name="TableRow798">
          <table:table-cell table:style-name="TableCell799">
            <text:p text:style-name="P800"><text:span text:style-name="T801">II. Šalies pramonės konkurencinio pranašumo veiksnių stiprinima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8. Sukurti gerai veikiančią viešųjų pirkimų kontrolės sistemą, kuri garantuotų konkursų skaidrumą ir sąžiningą konkurenciją<text:s/></text:p>
          </table:table-cell>
          <table:table-cell table:style-name="TableCell811">
            <text:p text:style-name="P812">2001 metų<text:s/>III ketvirtis</text:p>
          </table:table-cell>
          <table:table-cell table:style-name="TableCell813">
            <text:p text:style-name="P814">Ūkio ministerija, Finansų ministerija</text:p>
          </table:table-cell>
          <table:table-cell table:style-name="TableCell815">
            <text:p text:style-name="P816"/>
          </table:table-cell>
        </table:table-row>
        <table:table-row table:style-name="TableRow817">
          <table:table-cell table:style-name="TableCell818">
            <text:p text:style-name="P819">9. Tobulinti ir remti įmonių vadovų mokymo sistemą, propaguoti informacinių technologijų diegimo įmonėse, įmonių kooperacijos ir jungimosi į tarptautinius klasterius privalumus<text:s/></text:p>
          </table:table-cell>
          <table:table-cell table:style-name="TableCell820">
            <text:p text:style-name="P821">nuolat</text:p>
          </table:table-cell>
          <table:table-cell table:style-name="TableCell822">
            <text:p text:style-name="P823">Ūkio ministerija,<text:s/>Švietimo ir mokslo ministerija, Socialinės apsaugos ir darbo ministerija</text:p>
          </table:table-cell>
          <table:table-cell table:style-name="TableCell824">
            <text:p text:style-name="P825"/>
          </table:table-cell>
        </table:table-row>
        <table:table-row table:style-name="TableRow826">
          <table:table-cell table:style-name="TableCell827">
            <text:p text:style-name="P828">10. Pripažinti prioritetine gamybą, kuriai naudojamos aukštosios technologijos, parengti šių technologijų atrankos kriterijus ir sukurti joms diegti būtiną skatinimo sistemą</text:p>
          </table:table-cell>
          <table:table-cell table:style-name="TableCell829">
            <text:p text:style-name="P830">2001<text:s/>metų I ketvirtis</text:p>
          </table:table-cell>
          <table:table-cell table:style-name="TableCell831">
            <text:p text:style-name="P832">Ūkio ministerija, Finansų ministerija, Švietimo ir mokslo ministerija</text:p>
          </table:table-cell>
          <table:table-cell table:style-name="TableCell833">
            <text:p text:style-name="P834"/>
          </table:table-cell>
        </table:table-row>
        <text:soft-page-break/>
        <table:table-row table:style-name="TableRow835">
          <table:table-cell table:style-name="TableCell836">
            <text:p text:style-name="P837">11. Parengti pasiūlymus dėl strategijos valdymo, taip pat ekonominių ir institucinių sąlygų spartinti mokslinę techninę pažangą kūrimo:</text:p>
            <text:p text:style-name="P838">11.1. išnagrinėti galimybes prie Lietuvos Respublikos Vyriausybės ar Ūkio ministerijos įsteigti mokslo ir technologijų komitetą, koordinuojantį tyrimus, technologinę plėtrą, inovacijas, dalinį jų finansavimą, priežiūrą ir technologijų perdavimą;</text:p>
          </table:table-cell>
          <table:table-cell table:style-name="TableCell839">
            <text:p text:style-name="P840">2001 metų II ketvirtis</text:p>
          </table:table-cell>
          <table:table-cell table:style-name="TableCell841">
            <text:p text:style-name="P842">Ūkio ministerija,<text:s/>Švietimo ir mokslo ministerija, Valdymo reformų ir savivaldybių reikalų ministerija</text:p>
          </table:table-cell>
          <table:table-cell table:style-name="TableCell843">
            <text:p text:style-name="P844"/>
          </table:table-cell>
        </table:table-row>
        <table:table-row table:style-name="TableRow845">
          <table:table-cell table:style-name="TableCell846">
            <text:p text:style-name="P847">11.2. parengti Lietuvos Respublikos Vyriausybės nutarimo dėl Pramonės konkurencingumo tarybos sudarymo projektą, šios tarybos veiklos nuostatus ir kitus dokumentus, kurių<text:s/>reikia jos veiklai</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2. Skatinti ir remti mokslo tiriamuosius ir eksperimentinius darbus, skirtus konkurencingiems produktams kurti ir gaminti bendromis įmonių, mokslo įstaigų ir mokslo tiriamųjų institutų pastangomis ir ištekliais, nustatyti projektų rėmimo tvarką<text:s/></text:p>
          </table:table-cell>
          <table:table-cell table:style-name="TableCell857">
            <text:p text:style-name="P858">nuolat, 2001 metų II ketvirtis (projektų rėmimo tvarka)</text:p>
          </table:table-cell>
          <table:table-cell table:style-name="TableCell859">
            <text:p text:style-name="P860">Ūkio ministerija, Švietimo ir mokslo ministerija</text:p>
          </table:table-cell>
          <table:table-cell table:style-name="TableCell861">
            <text:p text:style-name="P862"/>
          </table:table-cell>
        </table:table-row>
        <table:table-row table:style-name="TableRow863">
          <table:table-cell table:style-name="TableCell864">
            <text:p text:style-name="P865">13. Parengti pasiūlymus dėl valstybinių mokslo tiriamųjų institutų restruktūrizavimo ir taikomosios jų veiklos skatinimo atsižvelgiant į šalies ūkio poreikius<text:s/></text:p>
          </table:table-cell>
          <table:table-cell table:style-name="TableCell866">
            <text:p text:style-name="P867">2001 metų IV ketvirtis</text:p>
          </table:table-cell>
          <table:table-cell table:style-name="TableCell868">
            <text:p text:style-name="P869">Ūkio ministerija, Švietimo ir mokslo ministerija<text:s/></text:p>
          </table:table-cell>
          <table:table-cell table:style-name="TableCell870">
            <text:p text:style-name="P871"/>
          </table:table-cell>
        </table:table-row>
        <table:table-row table:style-name="TableRow872">
          <table:table-cell table:style-name="TableCell873">
            <text:p text:style-name="P874">14. Parengti universitetų ir aukštesniųjų mokyklų, ypač mašinų gamybos, elektronikos ir kitų taikomųjų mokslų, mokslinio tyrimo laboratorijų ir mokomųjų centrų, turinčių potencialias galimybes kurti ir diegti į gamybą aukštąsias technologijas, plėtojimo programą, numačius jos finansavimo valstybės ir pramonės įmonių lėšomis tvarką</text:p>
          </table:table-cell>
          <table:table-cell table:style-name="TableCell875">
            <text:p text:style-name="P876">2001 metų II ketvirtis</text:p>
          </table:table-cell>
          <table:table-cell table:style-name="TableCell877">
            <text:p text:style-name="P878">Švietimo ir mokslo ministerija, Ūkio ministerija</text:p>
          </table:table-cell>
          <table:table-cell table:style-name="TableCell879">
            <text:p text:style-name="P880"/>
          </table:table-cell>
        </table:table-row>
        <table:table-row table:style-name="TableRow881">
          <table:table-cell table:style-name="TableCell882">
            <text:p text:style-name="P883">15. Sukurti valstybės<text:s/>remiamų sertifikavimo įstaigų ir bandymų laboratorijų tinklą, parengti jo kūrimo rėmimo trimetę programą</text:p>
          </table:table-cell>
          <table:table-cell table:style-name="TableCell884">
            <text:p text:style-name="P885">2000 metų III ketvirtis</text:p>
          </table:table-cell>
          <table:table-cell table:style-name="TableCell886">
            <text:p text:style-name="P887">Ūkio ministerija</text:p>
          </table:table-cell>
          <table:table-cell table:style-name="TableCell888">
            <text:p text:style-name="P889">lėšomis, skirtomis Nacionalinei kokybės programai įgyvendinti</text:p>
          </table:table-cell>
        </table:table-row>
        <table:table-row table:style-name="TableRow890">
          <table:table-cell table:style-name="TableCell891">
            <text:p text:style-name="P892"><text:span text:style-name="T893">III. Įmonių restruktūrizaVIMA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6. Parengti<text:s/>projektus Lietuvos Respublikos įmonių bankroto įstatymo, Lietuvos Respublikos įmonių restruktūrizavimo įstatymo ir jų papildomųjų aktų, kuriuose būtų numatyta pašalinti barjerus, trukdančius atnaujinti įmonių veiklą, supaprastinti ir paspartinti bankroto<text:s/>procedūras</text:p>
          </table:table-cell>
          <table:table-cell table:style-name="TableCell903">
            <text:p text:style-name="P904">2000 metų III ketvirtis</text:p>
          </table:table-cell>
          <table:table-cell table:style-name="TableCell905">
            <text:p text:style-name="P906">Ūkio ministerija, Finansų ministerija</text:p>
          </table:table-cell>
          <table:table-cell table:style-name="TableCell907">
            <text:p text:style-name="P908"/>
          </table:table-cell>
        </table:table-row>
        <table:table-row table:style-name="TableRow909">
          <table:table-cell table:style-name="TableCell910">
            <text:p text:style-name="P911">17. Įtraukti į įmonių restruktūrizavimo ir veiklos atnaujinimo procesą valstybės įmonę Valstybės turto fondą ir Turto banką</text:p>
          </table:table-cell>
          <table:table-cell table:style-name="TableCell912">
            <text:p text:style-name="P913">2000–2001 metų</text:p>
          </table:table-cell>
          <table:table-cell table:style-name="TableCell914">
            <text:p text:style-name="P915">Ūkio ministerija, Finansų ministerija</text:p>
          </table:table-cell>
          <table:table-cell table:style-name="TableCell916">
            <text:p text:style-name="P917"/>
          </table:table-cell>
        </table:table-row>
        <table:table-row table:style-name="TableRow918">
          <table:table-cell table:style-name="TableCell919">
            <text:p text:style-name="P920"><text:span text:style-name="T921">IV. Verslo paslaugų sektoriaus – svarbaus pramonės konkurencingumo didinimo veiksnio plėtra</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18. Parengti verslo paslaugų sektoriaus plėtros strategiją, kurioje būtų numatyta:</text:p>
            <text:p text:style-name="P931"><text:span text:style-name="T932">18.1. skatinti investicijas į techninių ir verslo paslaugų specialistų<text:s/></text:span><text:span text:style-name="T933">rengimą;</text:span></text:p>
            <text:p text:style-name="P934">18.2. teikti techninę ir organizacinę paramą steigiamoms specializuotoms verslo paslaugų įmonėms;</text:p>
            <text:p text:style-name="P935">18.3. teikti paramą organizuojant įmonių vadovų vadybinės kompetencijos ugdymą;</text:p>
            <text:p text:style-name="P936">18.4. skatinti kooperacinius pramonės įmonių ir jas supančios verslo<text:s/>aplinkos subjektų ryšius;</text:p>
            <text:p text:style-name="P937">18.5. didinti įmonių informuotumą apie verslo paslaugų poreikį ir jo tenkinimo galimybes</text:p>
          </table:table-cell>
          <table:table-cell table:style-name="TableCell938">
            <text:p text:style-name="P939">2001 metų III ketvirtis</text:p>
          </table:table-cell>
          <table:table-cell table:style-name="TableCell940">
            <text:p text:style-name="P941">Ūkio ministerija, Žemės ūkio ministerija, Aplinkos ministerija</text:p>
          </table:table-cell>
          <table:table-cell table:style-name="TableCell942">
            <text:p text:style-name="P943"/>
          </table:table-cell>
        </table:table-row>
        <table:table-row table:style-name="TableRow944">
          <table:table-cell table:style-name="TableCell945">
            <text:p text:style-name="P946"><text:span text:style-name="T947">V. subalansuotos Pramonės plėtros užtikrinim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9. Parengti ir įgyvendinti subalansuotos pramonės plėtros programą, kurioje būtų numatyta:</text:p>
            <text:p text:style-name="P957"><text:span text:style-name="T958">19.1. švelninti pramonės restruktūrizavimo socialinius padarinius:</text:span></text:p>
            <text:p text:style-name="P959">19.1.1. pagerinti sąlygas investuoti į kaimiškuosius rajonus, ypač tuos, kuriuose daug bedarbių,<text:s/>šiuo tikslu skatinti steigti industrinius parkus, taikyti mokesčių lengvatas ir kitas priemones;</text:p>
          </table:table-cell>
          <table:table-cell table:style-name="TableCell960">
            <text:p text:style-name="P961">2000–2003 metai</text:p>
          </table:table-cell>
          <table:table-cell table:style-name="TableCell962">
            <text:p text:style-name="P963">Ūkio ministerija, Žemės ūkio ministerija, Aplinkos ministerija, Finansų ministerija, Valdymo re-formų ir savivaldybių reikalų ministerija, Socialinės apsaugos ir darbo ministerija, Švietimo ir mokslo ministerija</text:p>
          </table:table-cell>
          <table:table-cell table:style-name="TableCell964">
            <text:p text:style-name="P965">programa rengiama 2000 metais pagal programą „Baltija–21“ pramonės sektoriui, įgyvendinama 2001–2003 metais. Joje numatytos priemonės sudarys palankias sąlygas įgyvendinti šią strategiją</text:p>
          </table:table-cell>
        </table:table-row>
        <table:table-row table:style-name="TableRow966">
          <table:table-cell table:style-name="TableCell967">
            <text:p text:style-name="P968">19.1.2. užtikrinti tolygią regionų plėtrą ir efektyvų jų potencialo naudojimą;</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19.2. diegti ekologišką gamybą ir įgyvendinti kitas gamtosaugos priemones:<text:s/></text:span></text:p>
            <text:p text:style-name="P978">19.2.1. sukurti pajėgumus cheminių medžiagų ir preparatų saugaus tvarkymo reikalavimams<text:s/>įgyvendinti, pramonės įmonių pranešimams (su reikiamais duomenimis) apie naujas chemines medžiagas analizuoti, cheminių medžiagų ir preparatų poveikiui žmonių sveikatai ir aplinkai nustatyti;</text:p>
            <text:p text:style-name="P979">19.2.2. sukurti vadovų ir darbuotojų kvalifikacijos kėlimo ir ekologinio švietimo aplinkosaugos vadybos klausimais pramonėje sistemą;</text:p>
            <text:p text:style-name="P980">19.2.3. sukurti įmonių aplinkosaugos vadybos (pagal ISO 14000) sertifikavimo sistemą;</text:p>
            <text:p text:style-name="P981">19.2.4. teikti paramą įmonėms, diegiančioms aplinkos valdymo sistemas pramonės įmonėse</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span text:style-name="T989">Pastaba</text:span>. Priemonių įgyvendinimas finansuojamas iš įvairių šaltinių, numatytų Lietuvos Respublikos Vyriausybės patvirtintose NAPP įgyvendinimo priemonėse (Lietuvos Respublikos Vyriausybės 2000 m. gegužės 24 d. sprendimas, protokolo Nr. 26). Pramonės politikai įgyvendinti 2001–2003 metais pagal nurodytąją programą numatoma skirti 125 mln. litų. Be to, strategijai įgyvendinti bus skiriama dalis lėšų, numatytų Inovacijų programai ir Nacionalinei kokybės programai gyvendinti.<text:s/></text:p>
      <text:p text:style-name="P9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31:00Z</meta:creation-date>
    <dc:date>2015-10-05T05:31:00Z</dc:date>
    <meta:template xlink:href="Normal" xlink:type="simple"/>
    <meta:editing-cycles>2</meta:editing-cycles>
    <meta:editing-duration>PT0S</meta:editing-duration>
    <meta:document-statistic meta:page-count="17" meta:paragraph-count="404" meta:word-count="5579" meta:character-count="46910" meta:row-count="1490" meta:non-whitespace-character-count="41735"/>
  </office:meta>
</office:document-meta>
</file>