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BANKŲ PAJAMŲ IR IŠLAIDŲ APSKAITOS TVARKOS</text:p>
      <text:p text:style-name="P11"/>
      <text:p text:style-name="P12">1995 m. balandžio 6 d. Nr. 28</text:p>
      <text:p text:style-name="P13">Vilnius</text:p>
      <text:p text:style-name="P14"/>
      <text:p text:style-name="P15"/>
      <text:p text:style-name="P16"><text:span text:style-name="T17">Vadovaudamasi Lietuvos Respublikos komercinių bankų įstatymo 36 straipsniu, Lietuvos banko valdyba<text:s/></text:span><text:span text:style-name="T18">nutari</text:span><text:span text:style-name="T19">a:</text:span></text:p>
      <text:p text:style-name="P20"><text:span text:style-name="T21">Patvirtinti „Bankų pajamų ir išlaidų apskaitos tvarką“.</text:span></text:p>
      <text:p text:style-name="P22"/>
      <text:p text:style-name="P23"/>
      <text:p text:style-name="P24"/>
      <text:p text:style-name="P25"><text:span text:style-name="T26">VALDYBOS PIRMININKAS</text:span><text:span text:style-name="T27"><text:tab/>KAZYS RATKEVIČIUS</text:span></text:p>
      <text:p text:style-name="P28"/>
      <text:soft-page-break/>
      <text:p text:style-name="P29">PATVIRTINTA</text:p>
      <text:p text:style-name="P30">Lietuvos banko valdybos</text:p>
      <text:p text:style-name="P31">1995 m. balandžio 6 d. nutarimu Nr. 28</text:p>
      <text:p text:style-name="P32"/>
      <text:p text:style-name="P33"><text:span text:style-name="T34">BANKŲ PAJAMŲ IR IŠLAIDŲ APSKAITOS TVARKA</text:span></text:p>
      <text:p text:style-name="P35"/>
      <text:p text:style-name="P36"><text:span text:style-name="T37">1</text:span><text:span text:style-name="T38">. Bendroji dalis</text:span></text:p>
      <text:p text:style-name="P39"/>
      <text:p text:style-name="P40"><text:span text:style-name="T41">1.1</text:span><text:span text:style-name="T42">. Ši tvarka parengta vadovaujantis tarptautiniais apskaitos standartais bei Lietuvos Respublikos buhalterinės apskaitos pagrindų įstatymu ir nustato Lietuvos bankui, komerciniams bankams ir kredito įstaigoms (toliau – bankai) per ataskaitinį laikotarpį uždirbtų pajamų ir padarytų išlaidų skaičiavimo tvarką pagal apskaitos duomenų kaupimo principus.</text:span></text:p>
      <text:p text:style-name="P43"><text:span text:style-name="T44">1.2</text:span><text:span text:style-name="T45">. Apskaitos duomenų kaupimo principo esmė – užrašyti poveikius banko finansinės veiklos rezultatams, neatsižvelgiant į tai, kada bus gauti ar sumokėti pinigai.</text:span></text:p>
      <text:p text:style-name="P46"><text:span text:style-name="T47">Pagal šią tvarką finansinėse ataskaitose pateikiama informacija ne tik apie pinigų gavimą ir mokėjimą iš banko veiklos, įvykių, bet ir apie būsimus įsipareigojimus mokėti ar šaltinius, iš kurių bus gauti pinigai.</text:span></text:p>
      <text:p text:style-name="P48"><text:span text:style-name="T49">1.3</text:span><text:span text:style-name="T50">. Pajamos – tai banko turto padidėjimas arba banko įsipareigojimų sumažėjimas per ataskaitinį laikotarpį už suteiktas paslaugas.</text:span></text:p>
      <text:p text:style-name="P51">Per ataskaitinį laikotarpį gauti pinigai, kurie nelaikomi šio laikotarpio pajamomis, yra įrašomi į balansą kaip banko įsipareigojimai klientui suteikti paslaugas ateityje.</text:p>
      <text:p text:style-name="P52"><text:span text:style-name="T53">Pagautė – tai pajamų dalis, gauta iš neįprastos banko veiklos ar įvykių.</text:span></text:p>
      <text:p text:style-name="P54"><text:span text:style-name="T55">1.4</text:span><text:span text:style-name="T56">. Išlaidos – tai banko turto sumažėjimas arba įsipareigojimų padidėjimas, siekiant uždirbti pajamų per ataskaitinį laikotarpį.</text:span></text:p>
      <text:p text:style-name="P57">Per ataskaitinį laikotarpį padarytos išlaidos, kurios ataskaitiniu laikotarpiu nepripažįstamos (neįrašomos), balanse pateikiamos kaip turtas.</text:p>
      <text:p text:style-name="P58"><text:span text:style-name="T59">Netektis – tai išlaidos, padarytos dėl neįprastos banko veiklos ar įvykių.</text:span></text:p>
      <text:p text:style-name="P60"><text:span text:style-name="T61">1.5</text:span><text:span text:style-name="T62">. Poveikiai banko finansinės veiklos rezultatams pripažįstami pajamomis ar išlaidomis, kai jie atitinka šios tvarkos 1.3 ar 1.4 punkto apibrėžimus ir tenkina šiuos reikalavimus:</text:span></text:p>
      <text:p text:style-name="P63">– jų sumas galima pakankamai tiksliai apskaičiuoti (įvertinti);</text:p>
      <text:p text:style-name="P64"><text:span text:style-name="T65">– informacija apie jas yra ekonomiškai reikšminga, patikima, objektyvi, patikrinama.</text:span></text:p>
      <text:p text:style-name="P66"><text:span text:style-name="T67">1.6</text:span><text:span text:style-name="T68">. Pajamos ar išlaidos į apskaitą gali būti įrašytos:</text:span></text:p>
      <text:p text:style-name="P69">– pagal dokumentą, patvirtinantį paslaugos atlikimą ir jos vertę;</text:p>
      <text:p text:style-name="P70"><text:span text:style-name="T71">– pagal ekonomiškai pagrįstą įvertinimą.</text:span></text:p>
      <text:p text:style-name="P72"><text:span text:style-name="T73">1.7</text:span><text:span text:style-name="T74">. Pagautė įtraukiama į apskaitą tik tada, kai ji yra nustatyta arba, jei tikimybė ją gauti maža,- gavus pinigus.</text:span></text:p>
      <text:p text:style-name="P75"><text:span text:style-name="T76">Netektis įtraukiama į apskaitą nustatymo momentu arba, jei negalima iš anksto nustatyti, – netekus pinigų.</text:span></text:p>
      <text:p text:style-name="P77"><text:span text:style-name="T78">1.8</text:span><text:span text:style-name="T79">. Taikant apskaitos duomenų kaupimo principą, pajamos lyginamos su išlaidomis, kurios buvo padarytos uždirbant šias pajamas:</text:span></text:p>
      <text:p text:style-name="P80"><text:span text:style-name="T81">1.8.1</text:span><text:span text:style-name="T82">. Išlaidos ir pajamos, atsirandančios kartu iš vieno sandorio ar įvykio, pripažįstamos to paties ataskaitinio laikotarpio išlaidomis ir pajamomis;</text:span></text:p>
      <text:p text:style-name="P83"><text:span text:style-name="T84">1.8.2</text:span><text:span text:style-name="T85">. Išlaidos, kurios tiesiogiai nesusijusios su atitinkamomis pajamomis, įrašomos į išlaidas nedelsiant;</text:span></text:p>
      <text:p text:style-name="P86"><text:span text:style-name="T87">1.8.3</text:span><text:span text:style-name="T88">. Išlaidos, skirtos būsimoms pajamoms uždirbti, apskaitoje pateikiamos kaip turtas;</text:span></text:p>
      <text:p text:style-name="P89"><text:span text:style-name="T90">1.8.4</text:span><text:span text:style-name="T91">. Jeigu laikotarpio pabaigoje kai kurių pajamų ir išlaidų sąskaitų balansai neatitinka to laikotarpio uždirbtų pajamų ir padarytų išlaidų tą mėnesį, daromi tikslinamieji įrašai, kad būtų galima palyginti to paties laikotarpio pajamas ir išlaidas.</text:span></text:p>
      <text:p text:style-name="P92"/>
      <text:p text:style-name="P93"><text:span text:style-name="T94">2</text:span><text:span text:style-name="T95">. Kai kurie pajamų pripažinimo atvejai</text:span></text:p>
      <text:p text:style-name="P96"/>
      <text:p text:style-name="P97"><text:span text:style-name="T98">2.1</text:span><text:span text:style-name="T99">. Palūkanos už banko išduotas paskolas įtraukiamos į pajamas per visą paskolos sutartyje numatytą laikotarpį, nepriklausomai nuo palūkanų mokėjimo pradžios.</text:span></text:p>
      <text:p text:style-name="P100"><text:span text:style-name="T101">2.2</text:span><text:span text:style-name="T102">. Palūkanų skaičiavimo laikotarpius bankai pasirenka patys, bet metų pajamose turi būti apskaičiuotos visos pajamos iš palūkanų per metus, t. y. nuo pirmos iki paskutinės metų dienos imtinai.</text:span></text:p>
      <text:p text:style-name="P103"><text:span text:style-name="T104">2.3</text:span><text:span text:style-name="T105">. Sukauptos pajamos – tai banko uždirbtos per tą ataskaitinį laikotarpį pajamos, bet dar negauti pinigai, tai yra apskaičiuotas kliento įsiskolinimas. Sukauptos pajamos įrašomos balansinėje sąskaitoje „Sukauptos pajamos“.</text:span></text:p>
      <text:p text:style-name="P106"><text:span text:style-name="T107">2.4</text:span><text:span text:style-name="T108">. Apskaičiuotos už suteiktą paskolą palūkanos kas mėnesį įrašomos į sąskaitą „Sukauptos pajamos“,</text:span></text:p>
      <text:p text:style-name="P109">debetuojant sąskaitą „Sukauptos pajamos“</text:p>
      <text:p text:style-name="P110">ir kredituojant sąskaitą „Pajamos“:</text:p>
      <text:p text:style-name="P111"><text:span text:style-name="T112">2.4.1</text:span><text:span text:style-name="T113">. Gavus sukauptas palūkanas už paskolas kas mėnesį arba kitais laikotarpiais,</text:span></text:p>
      <text:p text:style-name="P114">debetuojama sąskaita „Pinigai“ (korespondentinė sąskaita)</text:p>
      <text:p text:style-name="P115"><text:span text:style-name="T116">ir kredituojama sąskaita „Sukauptos pajamos“;</text:span></text:p>
      <text:p text:style-name="P117"><text:span text:style-name="T118">2.4.2</text:span><text:span text:style-name="T119">. Negavus iš kliento palūkanų už paskolas daugiau kaip 90 dienų, skaičiuojant nuo sutartyje numatyto mokėjimo termino, duomenys apie pajamas iš palūkanų toliau balansinėse sąskaitose nekaupiami, nors kliento įsiskolinimas skaičiuojamas ir toliau bei pateikiamas nesisteminėje apskaitoje;</text:span></text:p>
      <text:p text:style-name="P120"><text:span text:style-name="T121">2.4.3</text:span><text:span text:style-name="T122">. Kai apskaičiuotos palūkanos už suteiktas paskolas yra įrašytos ir į nesisteminę apskaitą, gavus pinigus, pirmiausia mažinama kliento skola balansinėje sąskaitoje, o likusi suma įrašoma į pajamų sąskaitą ir kartu mažinama kliento skola nesisteminėje apskaitoje,</text:span></text:p>
      <text:p text:style-name="P123">debetuojant sąskaitą „Pinigai“ (korespondentinė sąskaita),</text:p>
      <text:p text:style-name="P124">kredituojant sąskaitą „Sukauptos pajamos“ (kliento skola balanse)</text:p>
      <text:p text:style-name="P125"><text:span text:style-name="T126">ir kredituojant sąskaitą „Pajamos“ (kliento skola nesisteminėje apskaitoje).</text:span></text:p>
      <text:p text:style-name="P127"><text:span text:style-name="T128">2.5</text:span><text:span text:style-name="T129">. Klientui padengus įsiskolinimą balansinėje sąskaitoje ir nesisteminėje apskaitoje, kitą mėnesį pajamos iš palūkanų vėl įrašomos sukauptų pajamų sąskaitoje.</text:span></text:p>
      <text:p text:style-name="P130"><text:span text:style-name="T131">2.6</text:span><text:span text:style-name="T132">. Kitos banko veiklos pajamos, kaip ir pajamos iš palūkanų, apskaitoje taip pat įrašomos pagal kaupimo principą.</text:span></text:p>
      <text:p text:style-name="P133"/>
      <text:p text:style-name="P134"><text:span text:style-name="T135">3</text:span><text:span text:style-name="T136">. Kai kurie išlaidų pripažinimo atvejai</text:span></text:p>
      <text:p text:style-name="P137"/>
      <text:p text:style-name="P138"><text:span text:style-name="T139">3.1</text:span><text:span text:style-name="T140">. Banko mokamos palūkanos už indėlius pripažįstamos banko išlaidomis tuo laikotarpiu, kuriam jos apskaičiuotos, neatsižvelgiant į tai, kada sumokamos.</text:span></text:p>
      <text:p text:style-name="P141"><text:span text:style-name="T142">3.2</text:span><text:span text:style-name="T143">. Sukauptos išlaidos – tai ataskaitiniu laikotarpiu padarytos banko išlaidos, bet pinigai dar nesumokėti (apskaičiuota banko skola klientui).</text:span></text:p>
      <text:p text:style-name="P144"><text:span text:style-name="T145">3.3</text:span><text:span text:style-name="T146">. Apskaičiuotos palūkanos už indėlius yra įrašomos į balansinę sąskaitą „Sukauptos išlaidos“,</text:span></text:p>
      <text:p text:style-name="P147">debetuojant sąskaitą „Išlaidos“</text:p>
      <text:p text:style-name="P148"><text:span text:style-name="T149">ir kredituojant sąskaitą „Sukauptos išlaidos“.</text:span></text:p>
      <text:p text:style-name="P150"><text:span text:style-name="T151">3.4</text:span><text:span text:style-name="T152">. Sumokėjus apskaičiuotas palūkanas,</text:span></text:p>
      <text:p text:style-name="P153">debetuojama sąskaita „Sukauptos išlaidos“</text:p>
      <text:p text:style-name="P154"><text:span text:style-name="T155">ir kredituojama sąskaita „Pinigai“ (korespondentinė sąskaita).</text:span></text:p>
      <text:p text:style-name="P156"><text:span text:style-name="T157">3.5</text:span><text:span text:style-name="T158">. Ataskaitiniu laikotarpiu nesumokėjus sukauptų palūkanų, sąskaitos „Sukauptos išlaidos“ kreditinis balansas rodo, kiek bankas yra skolingas klientui.</text:span></text:p>
      <text:p text:style-name="P159"><text:span text:style-name="T160">3.6</text:span><text:span text:style-name="T161">. Kitos banko veiklos išlaidos, kaip ir išlaidos iš palūkanų, apskaitoje taip pat įrašomos pagal kaupimo principą.</text:span></text:p>
      <text:p text:style-name="P162"/>
      <text:p text:style-name="P163"><text:span text:style-name="T164">4</text:span><text:span text:style-name="T165">. Būsimojo laikotarpio pajamos ir išlaidos</text:span></text:p>
      <text:p text:style-name="P166"/>
      <text:p text:style-name="P167"><text:span text:style-name="T168">4.1</text:span><text:span text:style-name="T169">. Būsimojo laikotarpio pajamos – tai pinigai, kuriuos klientai bankui sumoka avansu per ataskaitinį laikotarpį, bet pajamomis jie pripažįstami vėliau:</text:span></text:p>
      <text:p text:style-name="P170"><text:span text:style-name="T171">4.1.1</text:span><text:span text:style-name="T172">. Būsimojo laikotarpio pajamos nurodomos balansinėje sąskaitoje „Būsimojo laikotarpio pajamos“.</text:span></text:p>
      <text:p text:style-name="P173">Gavus pinigus avansu,</text:p>
      <text:p text:style-name="P174">debetuojama sąskaita „Pinigai“ (korespondentinė sąskaita)</text:p>
      <text:p text:style-name="P175"><text:span text:style-name="T176">ir kredituojama sąskaita „Būsimojo laikotarpio pajamos“;</text:span></text:p>
      <text:p text:style-name="P177"><text:span text:style-name="T178">4.1.2</text:span><text:span text:style-name="T179">. Ataskaitiniu laikotarpiu uždirbtos pajamos laikotarpio pabaigoje tikslinamuoju įrašu perkeliamos iš būsimojo laikotarpio pajamų į banko pajamas,</text:span></text:p>
      <text:p text:style-name="P180">debetuojant sąskaitą „Būsimojo laikotarpio pajamos“</text:p>
      <text:p text:style-name="P181"><text:span text:style-name="T182">ir kredituojant sąskaitą „Pajamos“.</text:span></text:p>
      <text:p text:style-name="P183"><text:span text:style-name="T184">4.2</text:span><text:span text:style-name="T185">. Būsimojo laikotarpio išlaidos – tai ataskaitiniu laikotarpiu išleisti pinigai, nors šios išlaidos pripažįstamos vėliau:</text:span></text:p>
      <text:p text:style-name="P186"><text:span text:style-name="T187">4.2.1</text:span><text:span text:style-name="T188">. Būsimojo laikotarpio išlaidos nurodomos balansinėje sąskaitoje „Būsimojo laikotarpio išlaidos“.</text:span></text:p>
      <text:p text:style-name="P189">Sumokėjus avansu,</text:p>
      <text:p text:style-name="P190">debetuojama sąskaita „Būsimojo laikotarpio išlaidos“</text:p>
      <text:p text:style-name="P191"><text:span text:style-name="T192">ir kredituojama sąskaita „Pinigai“ (korespondentinė sąskaita);</text:span></text:p>
      <text:p text:style-name="P193"><text:span text:style-name="T194">4.2.2</text:span><text:span text:style-name="T195">. Ataskaitiniu laikotarpiu padarytos išlaidos laikotarpio pabaigoje tikslinamuoju įrašu perkeliamos iš būsimojo laikotarpio išlaidų į banko išlaidas,</text:span></text:p>
      <text:p text:style-name="P196">debetuojant sąskaitą „Išlaidos“</text:p>
      <text:p text:style-name="P197">ir kredituojant sąskaitą „Būsimojo laikotarpio išlaidos“.</text:p>
      <text:p text:style-name="P198"/>
      <text:p text:style-name="P199"><text:span text:style-name="T200">5</text:span><text:span text:style-name="T201">. Kiti pajamų ir išlaidų pateikimo apskaitoje būdai</text:span></text:p>
      <text:p text:style-name="P202"/>
      <text:p text:style-name="P203"><text:span text:style-name="T204">5.1</text:span><text:span text:style-name="T205">. Galimi ir kiti banko pajamų ir išlaidų pateikimo apskaitoje būdai, jeigu tai neprieštarauja apskaitos duomenų kaupimo principui.</text:span></text:p>
      <text:p text:style-name="P206"/>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13:12:00Z</meta:creation-date>
    <dc:date>2017-07-26T13:12:00Z</dc:date>
    <meta:template xlink:href="Normal.dotm" xlink:type="simple"/>
    <meta:editing-cycles>2</meta:editing-cycles>
    <meta:editing-duration>PT0S</meta:editing-duration>
    <meta:document-statistic meta:page-count="4" meta:paragraph-count="166" meta:word-count="1021" meta:character-count="7833" meta:row-count="348" meta:non-whitespace-character-count="6978"/>
  </office:meta>
</office:document-meta>
</file>