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AUKŠČIAUSIOJO TEISMO SUDĖTIES</text:p>
      <text:p text:style-name="P11"/>
      <text:p text:style-name="P12">1993 m. gegužės 4 d. Nr. I-147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Iki įsigalios Lietuvos Respublikos įstatymas „Dėl apygardų<text:s/></text:span><text:span text:style-name="T21">teismų, Lietuvos apeliacinio teismo ir Lietuvos Aukščiausiojo Teismo įsteigimo ir Lietuvos Respublikos teismų įstatymo 15 straipsnio papildymo“ (Žin., 1992, Nr.<text:s/></text:span><text:a xlink:href="https://www.e-tar.lt/portal/lt/legalAct/TAR.730E2C2E914A" office:target-frame-name="_blank" xlink:show="new"><text:span text:style-name="T22">32-976</text:span></text:a><text:span text:style-name="T23">), nustaty</text:span><text:span text:style-name="T24">ti, kad Lietuvos Aukščiausiąjį Teismą sudaro Aukščiausiojo Teismo pirmininkas, du pirmininko pavaduotojai ir 43 teisėjai.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<text:tab/>ALGIRDAS BRAZAUSKA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3:19:00Z</meta:creation-date>
    <dc:date>2015-08-28T13:19:00Z</dc:date>
    <meta:template xlink:href="Normal" xlink:type="simple"/>
    <meta:editing-cycles>2</meta:editing-cycles>
    <meta:editing-duration>PT0S</meta:editing-duration>
    <meta:document-statistic meta:page-count="1" meta:paragraph-count="13" meta:word-count="95" meta:character-count="711" meta:row-count="29" meta:non-whitespace-character-count="629"/>
  </office:meta>
</office:document-meta>
</file>