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text:span text:style-name="T7">Į S A K Y M A S</text:span></text:p>
      <text:p text:style-name="P8"/>
      <text:p text:style-name="P9">DĖL LIETUVOS RESPUBLIKOS ūkio ministro 2010 m. liepos 16 d. įsakymo nr. 4-539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0"/>
      <text:p text:style-name="P11">2012 m. liepos 24 d. Nr. 4-726</text:p>
      <text:p text:style-name="P12">Vilnius</text:p>
      <text:p text:style-name="P13"/>
      <text:p text:style-name="P14"><text:span text:style-name="T15">1</text:span><text:span text:style-name="T16">. P a k e i č i u Lietuvos Respublikos ūkio ministro 2010 m. liepos 16 d. įsakymą Nr. 4-539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30FE0AA9943B" office:target-frame-name="_blank" xlink:show="new"><text:span text:style-name="T17">53-683</text:span></text:a><text:span text:style-name="T18">):</text:span></text:p>
      <text:p text:style-name="P19"><text:span text:style-name="T20">1.1</text:span><text:span text:style-name="T21">. išdėstau nutariamąją dalį taip:</text:span></text:p>
      <text:p text:style-name="P22"><text:span text:style-name="T23">„skiri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4">95-3721</text:span></text:a><text:span text:style-name="T25">), 1 prioriteto „Ūkio konkurencingumui ir ekonomikos augimui skirti moksliniai tyrimai ir technologinė plėtra“ VP2-1.4-ŪM-01-K priemonę „Inoklaster LT“ projektams įgyvendinti iš Ūkio plėtros ir konkurencingumo didinimo programos:“;</text:span></text:p>
      <text:p text:style-name="P26"><text:span text:style-name="T27">1.2</text:span><text:span text:style-name="T28">. išdėstau 2 punktą taip:</text:span></text:p>
      <text:p text:style-name="P29"><text:span text:style-name="T30">„</text:span><text:span text:style-name="T31">2</text:span><text:span text:style-name="T32">. Baltijos gėrimų pramonės aljanso projekto „Nacionalinio Gėrimų pramonės klasterio tarptautinio konkurencingumo didinimas“ (VšĮ Lietuvos verslo paramos agentūros 2010 m. liepos 1 d. paraiškos kodas VP2-1.4-ŪM-01-K-01-001 Europos Sąjungos struktūrinių fondų ir (ar) valstybės biudžeto finansavimui gauti vertinimo rezultatų ataskaita Nr. 2209) veiklos išlaidoms (ekonominės klasifikacijos kodas 2.9.2.1.1.03) padengti – iki 1 378 718,64 (milijono trijų šimtų septyniasdešimt aštuonių tūkstančių septynių šimtų aštuoniolikos litų šešiasdešimt keturių centų) lito finansavimo, finansavimo dalis (intensyvumas) – iki 47,35 proc., priemonės kodas 01 005 01 02 01, funkcinės klasifikacijos kodas 04.09.01.03, finansavimo šaltinio kodas 1.3.2.3.1 (2007–2013 m. ES struktūrinė parama);“.</text:span></text:p>
      <text:p text:style-name="P33"><text:span text:style-name="T34">2</text:span><text:span text:style-name="T35">. N u s t a t a u, kad šis įsakymas gali būti skundžiamas teisės aktų nustatyta tvarka.</text:span></text:p>
      <text:p text:style-name="P36"/>
      <text:p text:style-name="P37"/>
      <text:p text:style-name="P38"/>
      <text:p text:style-name="P39"><text:span text:style-name="T40">Ūkio ministras<text:s/></text:span><text:span text:style-name="T41"><text:tab/>Rimantas Žylius</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11-11T12:29:00Z</meta:creation-date>
    <dc:date>2015-11-11T12:29:00Z</dc:date>
    <meta:template xlink:href="Normal" xlink:type="simple"/>
    <meta:editing-cycles>2</meta:editing-cycles>
    <meta:editing-duration>PT0S</meta:editing-duration>
    <meta:document-statistic meta:page-count="1" meta:paragraph-count="17" meta:word-count="281" meta:character-count="2369" meta:row-count="60" meta:non-whitespace-character-count="2105"/>
  </office:meta>
</office:document-meta>
</file>