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 SVEIKATOS APSAUGOS MINISTRAS</text:span></text:p>
      <text:p text:style-name="P8"/>
      <text:p text:style-name="P9">Į S A K Y M A S</text:p>
      <text:p text:style-name="P10">DĖL NUOLATINĖS GYDYTOJŲ MEDICINOS PRAKTIKOS LICENCIJAVIMO KOMISIJOS DARBO REGLAMENTO, PATVIRTINTO 2001 02 01 SVEIKATOS APSAUGOS MINISTRO ĮSAKYMU NR. 69, DALINIO PAKEITIMO</text:p>
      <text:p text:style-name="P11"/>
      <text:p text:style-name="P12">2001 m. balandžio 12 d. Nr. 260</text:p>
      <text:p text:style-name="P13">Vilnius</text:p>
      <text:p text:style-name="P14"/>
      <text:p text:style-name="P15"><text:span text:style-name="T16">Iš dalies<text:s/></text:span><text:span text:style-name="T17">pakeičiu</text:span><text:span text:style-name="T18"><text:s/>Nuolatinės gydytojų medicinos praktikos licencijavimo komisijos reglamentą, patvirtintą sveikatos apsaugos ministro 2001 02 01 įsakymu Nr. 69 „Dėl Nuolatinės gydytojų medicinos praktikos licencijavimo komisijos darbo reglamento“ (Žin., 2001, Nr.<text:s/></text:span><text:a xlink:href="https://www.e-tar.lt/portal/lt/legalAct/TAR.1B60307E09F5" office:target-frame-name="_blank" xlink:show="new"><text:span text:style-name="T19">13-409</text:span></text:a><text:span text:style-name="T20">), ir išdėstau 12 punktą taip:</text:span></text:p>
      <text:p text:style-name="P21"><text:span text:style-name="T22">„</text:span><text:span text:style-name="T23">12</text:span><text:span text:style-name="T24">. Pirminės medicinos praktikos licencija, specializuotos medicinos praktikos licencija, sertifikatas išduodami neterminuotam laikui, kas penkeri metai perregistruojami juos išdavusioje institucijoje ir įsigalioja nuo komisijos posėdžio, kuriame priimtas teigiamas sprendimas, datos.“</text:span></text:p>
      <text:p text:style-name="P25"/>
      <text:p text:style-name="P26"/>
      <text:p text:style-name="P27">SOCIALINĖS APSAUGOS</text:p>
      <text:p text:style-name="P28">IR DARBO MINISTRĖ,</text:p>
      <text:p text:style-name="P29">L. E. SVEIKATOS APSAUGOS</text:p>
      <text:p text:style-name="P30"><text:span text:style-name="T31">MINISTRO PAREIGAS</text:span><text:span text:style-name="T32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0-22T12:04:00Z</meta:creation-date>
    <dc:date>2019-10-22T12:04:00Z</dc:date>
    <meta:template xlink:href="Normal.dotm" xlink:type="simple"/>
    <meta:editing-cycles>2</meta:editing-cycles>
    <meta:editing-duration>PT0S</meta:editing-duration>
    <meta:document-statistic meta:page-count="1" meta:paragraph-count="7" meta:word-count="131" meta:character-count="1065" meta:row-count="27" meta:non-whitespace-character-count="941"/>
  </office:meta>
</office:document-meta>
</file>