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7 D. NUTARIMO NR. 660 DALINIO PAKEITIMO</text:p>
      <text:p text:style-name="P14"/>
      <text:p text:style-name="P15">1993 m. spalio 28 d. Nr. 80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pjūčio 27 d. nutarimą Nr. 660 „Dėl vizų įvedimo Nepriklausomų Valstybių Sandraugos šalių, Gruzijos Respublikos, Azerbaidžano Respublikos ir Moldovos Respublikos piliečiams“ (Žin., 1993, Nr.<text:s/></text:span><text:a xlink:href="https://www.e-tar.lt/portal/lt/legalAct/TAR.BAE7632AEB4F" office:target-frame-name="_blank" xlink:show="new"><text:span text:style-name="T24">42-877</text:span></text:a><text:span text:style-name="T25">, Nr.<text:s/></text:span><text:a xlink:href="https://www.e-tar.lt/portal/lt/legalAct/TAR.4D8E3FED1A5B" office:target-frame-name="_blank" xlink:show="new"><text:span text:style-name="T26">56-1101</text:span></text:a><text:span text:style-name="T27">):</text:span></text:p>
      <text:p text:style-name="P28"><text:span text:style-name="T29">1</text:span><text:span text:style-name="T30">. Įrašyti 1.2 punkte vietoj žodžių „laikinai, iki 1993 m. lapkričio 1 d.“ žodžius „laikinai, iki 1994 m. sausio 1 d.“.</text:span></text:p>
      <text:p text:style-name="P31"><text:span text:style-name="T32">2</text:span><text:span text:style-name="T33">. Įrašyti 1.3, 1.4 ir 1.5 punktuose po žodžių „Nepriklausomų Valstybių Sandraugos šalių“ žodžius „išskyrus Baltarusijos Respubliką“.</text:span></text:p>
      <text:p text:style-name="P34"><text:span text:style-name="T35">3</text:span><text:span text:style-name="T36">. Papildyti nurodytąjį nutarimą šiuo 1.6 punktu:</text:span></text:p>
      <text:p text:style-name="P37"><text:span text:style-name="T38">„</text:span><text:span text:style-name="T39">1.6</text:span><text:span text:style-name="T40">. Baltarusijos Respublikos piliečiams ir nuolatiniams gyventojams vizų režimas pradedamas taikyti nuo 1994 m. sausio 1 d., leidžiant jiems naudotis tik galiojančiais užsienyje Baltarusijos Respublikos pasais.</text:span></text:p>
      <text:p text:style-name="P41"><text:span text:style-name="T42">Atsižvelgiant į Baltarusijos Respublikos Vyriausybės prašymą, Baltarusijos Respublikos piliečiams ir nuolatiniams gyventojams, turintiems atitinkamus kelialapius, iki 1994 m. sausio 1 d. leidžiama atvykti gydytis į Lietuvos Respublikos sanatorijas su savo valstybės vidaus pasais“.</text:span></text:p>
      <text:p text:style-name="P43"/>
      <text:p text:style-name="P44"/>
      <text:p text:style-name="P45"/>
      <text:p text:style-name="P46">MINISTRAS PIRMININKAS<text:tab/>ADOLFAS ŠLEŽEVIČIUS</text:p>
      <text:p text:style-name="P47"/>
      <text:p text:style-name="P48"/>
      <text:p text:style-name="P49"/>
      <text:p text:style-name="P50">UŽSIENIO REIKALŲ MINISTRAS<text:tab/>POVILAS GYL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3:23:00Z</meta:creation-date>
    <dc:date>2022-09-27T13:23:00Z</dc:date>
    <meta:template xlink:href="Normal.dotm" xlink:type="simple"/>
    <meta:editing-cycles>2</meta:editing-cycles>
    <meta:editing-duration>PT0S</meta:editing-duration>
    <meta:document-statistic meta:page-count="2" meta:paragraph-count="9" meta:word-count="194" meta:character-count="1581" meta:row-count="41" meta:non-whitespace-character-count="1396"/>
  </office:meta>
</office:document-meta>
</file>