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EMĖS ŪKIO ĮMONIŲ TURTO PRIVATIZAVIMO PASIRAŠANT PAJUS NUOSTATŲ DALINIO PAKEITIMO</text:p>
      <text:p text:style-name="P14"/>
      <text:p text:style-name="P15">1992 m. rugpjūčio 24 d. Nr. 6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emės ūkio įmonių turto privatizavimo pasirašant pajus nuostatus, patvirtintus Lietuvos Respublikos Vyriausybės 1992 m. vasario 10 d. nutarimu Nr. 90 „Dėl žemės ūkio įmonių turto privatizavimo pasirašant pajus nuostatų patvirtinimo“ (Žin., 1992, Nr.<text:s/></text:span><text:a xlink:href="https://www.e-tar.lt/portal/lt/legalAct/TAR.16186A93DF27" office:target-frame-name="_blank" xlink:show="new"><text:span text:style-name="T24">15-416</text:span></text:a><text:span text:style-name="T25">; Lietuvos Respublikos Vyriausybės 1992 m. kovo 31 d. nutarimo Nr. 219, 1992 m. birželio 2 d. nutarimo Nr. 417 ir 1992 m. liepos 3 d. nutarimo Nr. 522 redakcija), 27 punktą išdėstyti taip:</text:span></text:p>
      <text:p text:style-name="P26"><text:span text:style-name="T27">„</text:span><text:span text:style-name="T28">27</text:span><text:span text:style-name="T29">. Pajų pasirašymo sutartis gali būti pripažinta negaliojančia teismine tvarka po nuosavybės teisės perėjimo privatizavimo objektą įsigijusiems asmenims, jeigu yra pažeisti šių nuostatų reikalavimai.</text:span></text:p>
      <text:p text:style-name="P30"><text:span text:style-name="T31">Iki nuosavybės teisės liudijimo išdavimo privatizavimo objektą įsigijusiems asmenims pajų pasirašymo sutartis Centrinės privatizavimo komisijos arba kitos Lietuvos Respublikos Vyriausybės įgaliotos institucijos sprendimu gali būti laikoma nesudaryta, jeigu yra pažeisti šių nuostatų reikalavimai“.</text:span></text:p>
      <text:p text:style-name="P32"/>
      <text:p text:style-name="P33"/>
      <text:p text:style-name="P34"/>
      <text:p text:style-name="P35">LIETUVOS RESPUBLIKOS MINISTRAS PIRMININKAS<text:tab/>ALEKSANDRAS ABIŠAL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30T07:00:00Z</meta:creation-date>
    <dc:date>2020-09-30T07:00:00Z</dc:date>
    <meta:template xlink:href="Normal.dotm" xlink:type="simple"/>
    <meta:editing-cycles>2</meta:editing-cycles>
    <meta:editing-duration>PT0S</meta:editing-duration>
    <meta:document-statistic meta:page-count="1" meta:paragraph-count="13" meta:word-count="196" meta:character-count="1340" meta:row-count="50" meta:non-whitespace-character-count="1157"/>
  </office:meta>
</office:document-meta>
</file>