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14"/>
      <text:p text:style-name="P15">1996 m. vasario 22 d. Nr. 25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spalio 2 d. nutarimą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24">82-1878</text:span></text:a><text:span text:style-name="T25">, Nr.<text:s/></text:span><text:a xlink:href="https://www.e-tar.lt/portal/lt/legalAct/TAR.8B3B48605ED7" office:target-frame-name="_blank" xlink:show="new"><text:span text:style-name="T26">94-2103</text:span></text:a><text:span text:style-name="T27">; 1996, Nr.<text:s/></text:span><text:a xlink:href="https://www.e-tar.lt/portal/lt/legalAct/TAR.6A7A41B6C2CB" office:target-frame-name="_blank" xlink:show="new"><text:span text:style-name="T28">10-250</text:span></text:a><text:span text:style-name="T29">):</text:span></text:p>
      <text:p text:style-name="P30"><text:span text:style-name="T31">1</text:span><text:span text:style-name="T32">. Įrašyti 2 punkte vietoj pastraipos „akcinės bendrovės „Alytaus tekstilė“ – 2531480 ekiu“ pastraipą „akcinės bendrovės „Alytaus tekstilė“ – 3408277 ekiu“.</text:span></text:p>
      <text:p text:style-name="P33"><text:span text:style-name="T34">2</text:span><text:span text:style-name="T35">. Įrašyti 3 punkte vietoj žodžių „paskolos dalį 11591320 ekiu“ žodžius „paskolos dalį 12468117 ekiu“.</text:span></text:p>
      <text:p text:style-name="P36"/>
      <text:p text:style-name="P37"/>
      <text:p text:style-name="P38"/>
      <text:p text:style-name="P39">EINANTIS MINISTRO PIRMININKO PAREIGAS<text:tab/>MINDAUGAS STANKEVIČIUS</text:p>
      <text:p text:style-name="P40"/>
      <text:p text:style-name="P41"/>
      <text:p text:style-name="P42"/>
      <text:p text:style-name="P43">EINANTIS PRAMONĖS IR PREKYBOS MINISTRO</text:p>
      <text:p text:style-name="P44">IR FINANSŲ MINISTRO PAREIGAS<text:tab/>KAZIMIERAS JUOZAS KLIMAŠ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7T11:24:00Z</meta:creation-date>
    <dc:date>2019-06-17T11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346" meta:row-count="62" meta:non-whitespace-character-count="1190"/>
  </office:meta>
</office:document-meta>
</file>