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justify" fo:text-indent="0.3937in" fo:background-color="#FFFFFF"/>
    </style:style>
    <style:style style:name="P7" style:parent-style-name="Normal" style:family="paragraph">
      <style:paragraph-properties fo:widows="0" fo:orphans="0" fo:text-align="justify" fo:text-indent="0.3937in" fo:background-color="#FFFFFF"/>
    </style:style>
    <style:style style:name="P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?opendocument cursor-position?>VALSTYBINĖS TABAKO IR ALKOHOLIO KONTROLĖS TARNYBOS<text:s/><text:line-break/>PRIE LIETUVOS RESPUBLIKOS VYRIAUSYBĖS<text:s/></text:p>
      <text:p text:style-name="P2">PRANEŠIMAS</text:p>
      <text:p text:style-name="P3"/>
      <text:p text:style-name="P4">2010 m. balandžio 19 d.<text:s/>Nr.<text:s/>23L-22<text:s/></text:p>
      <text:p text:style-name="P5">Vilnius</text:p>
      <text:p text:style-name="Normal"/>
      <text:p text:style-name="P6">Vadovaujantis Tabako kontrolės įstatymo (Žin., 1996,Nr. 11-281; 2003, Nr. 117-5317; 2005,Nr. 142-5105; 2006, Nr. 61-2175, Nr. 73-2765; 2008, Nr. 76-3006) 11 straipsnio 2 dalimi, Lietuvos Respublikos Vyriausybės 2004 m. balandžio 7 d. nutarimu Nr. 384 „Dėl didmeninės prekybos tabako gaminiais licencijavimo taisyklių patvirtinimo“ (Žin., 2004, Nr. 53-1800; 2009, Nr. 5-130, Nr. 28-1100, Nr. 87-3695) ir šiuo nutarimu patvirtintų Didmeninės prekybos tabako gaminiais licencijavimo taisyklių 5 punktu, 2010 m. balandžio 16 d. išduota UAB „Ariston Tobacco“ (teisinė forma – uždaroji akcinė bendrovė, kodas 302472433, buveinė – Vilniaus m. sav. Vilniaus m. Fabijoniškių g. 2-15) licencija Nr. 10L-65t verstis didmenine prekyba tabako gaminiais.</text:p>
      <text:p text:style-name="P7">Sandėlio, iš kurio bus vykdoma didmeninė prekyba tabako gaminiais ir kuriame šie gaminiai bus laikomi, adresas: Vilniaus m. sav.<text:s/>Vilniaus m. Žirnių g. 26, (patalpų pažymėjimas plane 1-10, 1-11).</text:p>
      <text:p text:style-name="Normal"/>
      <text:p text:style-name="P8">Direktorius<text:tab/>Česlovas Balsys</text:p>
      <text:p text:style-name="P9"/>
      <text:p text:style-name="P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User</dc:creator>
    <meta:creation-date>2013-12-28T14:19:00Z</meta:creation-date>
    <dc:date>2013-12-28T14:19:00Z</dc:date>
    <meta:template xlink:href="Normal" xlink:type="simple"/>
    <meta:editing-cycles>2</meta:editing-cycles>
    <meta:editing-duration>PT0S</meta:editing-duration>
    <meta:document-statistic meta:page-count="1" meta:paragraph-count="2" meta:word-count="721" meta:character-count="1130" meta:row-count="3" meta:non-whitespace-character-count="411"/>
  </office:meta>
</office:document-meta>
</file>