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5333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CIONALINIO KAIMO PLĖTROS PLANO (PAGRINDINIŲ NUOSTATŲ)</text:p>
      <text:p text:style-name="P12"/>
      <text:p text:style-name="P13">1999 m. gruodžio 30 d. Nr. 1504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ritarti Žemės ūkio minis</text:span><text:span text:style-name="T23">terijos parengtam Nacionaliniam kaimo plėtros planui (pagrindinėms nuostatoms) Europos Sąjungos stojimo paramai pagal SAPARD 2000–2006 metų programą gauti ir pavesti šiai ministerijai jį patvirtinti.</text:span></text:p>
      <text:p text:style-name="P24"/>
      <text:p text:style-name="P25"/>
      <text:p text:style-name="P26">MINISTRAS PIRMININKAS<text:tab/>ANDRIUS KUBILIUS</text:p>
      <text:p text:style-name="P27"/>
      <text:p text:style-name="P28">ŽEMĖS ŪKIO MINISTRAS<text:tab/>EDVARDAS MAKELIS</text:p>
      <text:p text:style-name="P29">______________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9:42:00Z</meta:creation-date>
    <dc:date>2015-10-10T19:42:00Z</dc:date>
    <meta:template xlink:href="Normal" xlink:type="simple"/>
    <meta:editing-cycles>2</meta:editing-cycles>
    <meta:editing-duration>PT0S</meta:editing-duration>
    <meta:document-statistic meta:page-count="1" meta:paragraph-count="11" meta:word-count="71" meta:character-count="516" meta:row-count="32" meta:non-whitespace-character-count="456"/>
  </office:meta>
</office:document-meta>
</file>