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4 M. LIEPOS 15 D. ĮSAKYMO NR. ISAK-1143 „DĖL GAIRIŲ PAREIŠKĖJAMS PAGAL LIETUVOS 2004–2006 METŲ BENDROJO PROGRAMAVIMO DOKUMENTO 2 PRIORITETO „ŽMOGIŠKŲJŲ IŠTEKLIŲ PLĖTRA“ 5 PRIEMONĘ „ŽMOGIŠKŲJŲ IŠTEKLIŲ KOKYBĖS GERINIMAS MOKSLINIŲ TYRIMŲ IR INOVACIJŲ SRITYJE“ PATVIRTINIMO“ PAKEITIMO</text:span></text:p>
      <text:p text:style-name="P6"/>
      <text:p text:style-name="P7">2008 m. gegužės 10 d. Nr. ISAK-1346<text:s/></text:p>
      <text:p text:style-name="P8">Vilnius</text:p>
      <text:p text:style-name="Normal"/>
      <text:p text:style-name="Normal"/>
      <text:p text:style-name="P9"><text:span text:style-name="T10">Pakeičiu</text:span><text:s/>Gaires pareiškėjams pagal Lietuvos 2004–2006 metų bendrojo programavimo dokumento 2 prioriteto „Žmogiškųjų išteklių plėtra“ 5 priemonę „Žmogiškųjų išteklių kokybės gerinimas mokslinių tyrimų ir inovacijų srityje“, patvirtintas Lietuvos Respublikos švietimo ir mokslo ministro 2004 m. liepos 15 d. įsakymu Nr. ISAK-1143 „Dėl Gairių pareiškėjams pagal Lietuvos 2004–2006 metų bendrojo programavimo dokumento 2 prioriteto „Žmogiškųjų išteklių plėtra“ 5 priemonę „Žmogiškųjų išteklių kokybės gerinimas mokslinių tyrimų ir inovacijų srityje“ patvirtinimo“ (Žin., 2004, Nr.<text:s/><text:a xlink:href="https://www.e-tar.lt/portal/lt/legalAct/TAR.9531B027B4B0" office:target-frame-name="_blank" xlink:show="new"><text:span text:style-name="T11">119-4420</text:span></text:a>; 2007, Nr.<text:s/><text:a xlink:href="https://www.e-tar.lt/portal/lt/legalAct/TAR.5AB0A0DE702F" office:target-frame-name="_blank" xlink:show="new"><text:span text:style-name="T12">91-3677</text:span></text:a>; 2008, Nr.<text:s/><text:a xlink:href="https://www.e-tar.lt/portal/lt/legalAct/TAR.1AB98844CD59" office:target-frame-name="_blank" xlink:show="new"><text:span text:style-name="T13">25-933</text:span></text:a>):</text:p>
      <text:p text:style-name="P14">1. Įrašau 80 punkte vietoj datos „2008 m. gegužės 30 d.“ datą „2008 m. rugpjūčio 29 d.“</text:p>
      <text:p text:style-name="P15">2. Išdėstau 81 punktą taip:</text:p>
      <text:p text:style-name="P16">„81. Projektų trukmė negali būti ilgesnė nei 42 mėnesiai.“</text:p>
      <text:p text:style-name="P17"/>
      <text:p text:style-name="P18"/>
      <text:p text:style-name="P19"/>
      <text:p text:style-name="P20">LAIKINAI EINANTI ŠVIETIMO IR<text:s/><text:line-break/>MOKSLO MINISTRO PAREIGAS<text:tab/>ROMA ŽAKAITIENĖ</text:p>
      <text:p text:style-name="Normal"/>
      <text:p text:style-name="P21">SUDERINTA</text:p>
      <text:p text:style-name="P22">Lietuvos Respublikos finansų ministerijos</text:p>
      <text:p text:style-name="P23">2008-04-30 raštu Nr. ((4.18.3-04)-5K-0812119)-6K-080488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8-24T06:40:00Z</meta:creation-date>
    <dc:date>2016-08-24T06:40:00Z</dc:date>
    <meta:template xlink:href="Normal" xlink:type="simple"/>
    <meta:editing-cycles>2</meta:editing-cycles>
    <meta:editing-duration>PT0S</meta:editing-duration>
    <meta:document-statistic meta:page-count="1" meta:paragraph-count="17" meta:word-count="221" meta:character-count="1667" meta:row-count="54" meta:non-whitespace-character-count="1463"/>
  </office:meta>
</office:document-meta>
</file>