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ŽEMĖS ŪKIO, LIETUVOS TAUPOMOJO IR LIETUVOS VALSTYBINIO KOMERCINIO BANKŲ</text:p>
      <text:p text:style-name="P12"/>
      <text:p text:style-name="P13">1995 m. birželio 1 d. Nr. I-917</text:p>
      <text:p text:style-name="P14">Vilnius</text:p>
      <text:p text:style-name="P15"/>
      <text:p text:style-name="P16"><text:span text:style-name="T17">Lietuvos Respublikos Seimas, siekdamas, kad būt</text:span><text:span text:style-name="T18">ų laikomasi Lietuvos Respublikos Konstitucijos 128 straipsnio nuostatų, ir atsižvelgdamas į Seimo Ekonominių nusikaltimų tyrimo komisijos pateiktą informaciją „Dėl Lietuvos žemės ūkio, Lietuvos taupomojo ir Lietuvos valstybinio komercinio bankų reorganizav</text:span><text:span text:style-name="T19">imo teisėtumo“,<text:s/></text:span><text:span text:style-name="T20">nutari</text:span><text:span text:style-name="T21">a:</text:span></text:p>
      <text:p text:style-name="P22"><text:span text:style-name="T23">Pasiūlyti Lietuvos Respublikos Vyriausybei iki 1995 m. birželio 15 d.:</text:span></text:p>
      <text:p text:style-name="P24"><text:span text:style-name="T25">1</text:span><text:span text:style-name="T26">. Apsvarstyti ir pateikti Seimui pasiūlymus, pagrindines nuostatas dėl Lietuvos žemės ūkio, Lietuvos taupomojo ir Lietuvos valstybinio komercinio bankų k</text:span><text:span text:style-name="T27">apitalų dalies, priklausančios valstybei, dydžio.</text:span></text:p>
      <text:p text:style-name="P28"><text:span text:style-name="T29">2</text:span><text:span text:style-name="T30">. Parengti ir pateikti Seimui svarstyti skubos tvarka teikiamų pasiūlymų įgyvendinimo tvarką nustatantį įstatymo projektą.</text:span></text:p>
      <text:p text:style-name="P31"/>
      <text:p text:style-name="P32"/>
      <text:p text:style-name="P33"><text:span text:style-name="T34">LIETUVOS RESPUBLIKOS SEIMO PIRMININKAS</text:span><text:span text:style-name="T35"><text:tab/>ČESLOVAS JURŠĖNAS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20:55:00Z</meta:creation-date>
    <dc:date>2015-08-28T20:55:00Z</dc:date>
    <meta:template xlink:href="Normal" xlink:type="simple"/>
    <meta:editing-cycles>2</meta:editing-cycles>
    <meta:editing-duration>PT0S</meta:editing-duration>
    <meta:document-statistic meta:page-count="1" meta:paragraph-count="12" meta:word-count="126" meta:character-count="981" meta:row-count="37" meta:non-whitespace-character-count="867"/>
  </office:meta>
</office:document-meta>
</file>