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11pt"/>
    </style:style>
    <style:style style:name="P6" style:parent-style-name="Normal" style:family="paragraph">
      <style:paragraph-properties fo:text-align="center"/>
      <style:text-properties fo:color="#000000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fo:color="#000000" style:font-size-complex="11pt"/>
    </style:style>
    <style:style style:name="P10" style:parent-style-name="Normal" style:family="paragraph">
      <style:paragraph-properties fo:text-align="center"/>
      <style:text-properties fo:color="#000000" style:font-size-complex="11pt"/>
    </style:style>
    <style:style style:name="P11" style:parent-style-name="Normal" style:family="paragraph">
      <style:paragraph-properties fo:text-align="center"/>
      <style:text-properties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0 M. SAUSIO 10 D. ĮSAKYMO NR. 7 „DĖL POĮSTATYMINIŲ NORMINIŲ TEISĖS AKTŲ, PRIIMTŲ IKI 1990 M. KOVO 11 D., GALIOJIMO PRATĘSIMO“ PRIPAŽINIMO NETEKUSIU GALIOS</text:p>
      <text:p text:style-name="P9"/>
      <text:p text:style-name="P10">2003 m. lapkričio 3 d. Nr. 3D-465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:</text:span></text:p>
      <text:p text:style-name="P17"><text:span text:style-name="T18">1</text:span><text:span text:style-name="T19">. Lietuvos Respublikos žemės ūkio ministro 2000 m. sausio 10 d. įsakymą Nr. 7 „Dėl poįstatyminių norminių teisės aktų, priimtų iki 1990 m. kovo 11 d., galiojimo pratęsimo“ (Žin., 2000, Nr.<text:s/></text:span><text:a xlink:href="https://www.e-tar.lt/portal/lt/legalAct/TAR.35C4B26795F7" office:target-frame-name="_blank" xlink:show="new"><text:span text:style-name="T20">4-117</text:span></text:a><text:span text:style-name="T21">);</text:span></text:p>
      <text:p text:style-name="P22"><text:span text:style-name="T23">2</text:span><text:span text:style-name="T24">. Lietuvos Respublikos žemės ūkio ministro 2001 m. sausio 29 d. įsakymą Nr. 20 „Dėl Lietuvos Respublikos žemės ūkio ministro 2000 01 10 įsakymo Nr. 7 „Dėl poįstatyminių norminių teisės aktų, priimtų iki 1990 m. kovo 11 d., galiojimo pratęsimo“ dalinio pakeitimo“ (Žin., 2001, Nr. 12-379);</text:span></text:p>
      <text:p text:style-name="P25"><text:span text:style-name="T26">3</text:span><text:span text:style-name="T27">. Lietuvos Respublikos žemės ūkio ministro 2001 m. gegužės 31 d. įsakymą Nr. 178 „Dėl poįstatyminių norminių teisės aktų patvirtinimo“ (Žin., 2001, Nr.<text:s/></text:span><text:a xlink:href="https://www.e-tar.lt/portal/lt/legalAct/TAR.99F6051DA85B" office:target-frame-name="_blank" xlink:show="new"><text:span text:style-name="T28">49-1726</text:span></text:a><text:span text:style-name="T29">);</text:span></text:p>
      <text:p text:style-name="P30"><text:span text:style-name="T31">4</text:span><text:span text:style-name="T32">. Lietuvos Respublikos žemės ūkio ministro 2002 m. sausio 30 d. įsakymą Nr. 31 „Dėl Lietuvos Respublikos žemės ūkio ministro 2000 m. sausio 10 d. įsakymo Nr. 7 „Dėl poįstatyminių norminių teisės aktų, priimtų iki 1990 m. kovo 11 d., galiojimo pratęsimo“ dalinio pakeitimo“ (Žin., 2002, Nr.<text:s/></text:span><text:a xlink:href="https://www.e-tar.lt/portal/lt/legalAct/TAR.8820468AEAD1" office:target-frame-name="_blank" xlink:show="new"><text:span text:style-name="T33">12-440</text:span></text:a><text:span text:style-name="T34">)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1:49:00Z</meta:creation-date>
    <dc:date>2017-08-22T11:49:00Z</dc:date>
    <meta:template xlink:href="Normal.dotm" xlink:type="simple"/>
    <meta:editing-cycles>2</meta:editing-cycles>
    <meta:editing-duration>PT0S</meta:editing-duration>
    <meta:document-statistic meta:page-count="1" meta:paragraph-count="15" meta:word-count="253" meta:character-count="1575" meta:row-count="53" meta:non-whitespace-character-count="1337"/>
  </office:meta>
</office:document-meta>
</file>