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F. LATĖNO SKYRIMO LIETUVOS NACIONALINIO DRAMOS TEATRO GENERALINIU DIREKTORIUMI</text:p>
      <text:p text:style-name="P13"/>
      <text:p text:style-name="P14"><text:span text:style-name="T15">1999<text:s/></text:span><text:span text:style-name="T16">m. rugsėjo 29 d. Nr. 1072</text:span></text:p>
      <text:p text:style-name="P17">Vilnius</text:p>
      <text:p text:style-name="P18"/>
      <text:p text:style-name="P19"><text:span text:style-name="T20">Vadovaudamasi Kultūros įstaigų ir organizacijų, išlaikomų iš Lietuvos valstybės biudžeto ir savivaldybių biudžetų, bendrųjų nuostatų, patvirtintų Lietuvos Respublikos Vyriausybės 1996 m. vasario 7 d. nutarimu Nr. 227 „Dėl Kultūros įstai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1">14-375</text:span></text:a><text:span text:style-name="T22">; 1998, Nr.<text:s/></text:span><text:a xlink:href="https://www.e-tar.lt/portal/lt/legalAct/TAR.6B83576D07DB" office:target-frame-name="_blank" xlink:show="new"><text:span text:style-name="T23">67-1955</text:span></text:a><text:span text:style-name="T24">), 25 punktu, Lietuvos Respublikos Vyriausybės 1998 m. liepos 24 d. nutarimo Nr. 947 „Dėl Lietuvos Respublikos nacionalinių teatrų ir nacionalinių koncertinių įstaigų“ (Žin., 1998, Nr.<text:s/></text:span><text:a xlink:href="https://www.e-tar.lt/portal/lt/legalAct/TAR.E30A925B873D" office:target-frame-name="_blank" xlink:show="new"><text:span text:style-name="T25">68-1994</text:span></text:a><text:span text:style-name="T26">) 3 punktu ir atsižvelgdama į kultūros ministro teikimą, Lietuvos Respublikos Vyriausybė</text:span><text:span text:style-name="T27"><text:s/></text:span><text:span text:style-name="T28">nutari</text:span><text:span text:style-name="T29">a:</text:span></text:p>
      <text:p text:style-name="P30"><text:span text:style-name="T31">Skirti Faustą Latėną Lietuvos nacionalinio dramos teatro generaliniu direktoriumi.</text:span></text:p>
      <text:p text:style-name="P32"/>
      <text:p text:style-name="P33"/>
      <text:p text:style-name="P34"/>
      <text:p text:style-name="P35">MINISTRAS PIRMININKAS<text:tab/>ROLANDAS PAKSAS</text:p>
      <text:p text:style-name="P36"/>
      <text:p text:style-name="P37"/>
      <text:p text:style-name="P38"/>
      <text:p text:style-name="P39">KULTŪROS MINISTRAS<text:tab/>ARŪNAS BĖKŠ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30T13:45:00Z</meta:creation-date>
    <dc:date>2019-05-30T13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275" meta:row-count="29" meta:non-whitespace-character-count="1103"/>
  </office:meta>
</office:document-meta>
</file>