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 style:parent-style-name="DefaultParagraphFont" style:family="text">
      <style:text-properties fo:text-transform="uppercase" fo:color="#000000"/>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P37" style:parent-style-name="Normal" style:family="paragraph">
      <style:paragraph-properties fo:text-align="center"/>
      <style:text-properties fo:font-weight="bold" style:font-weight-asian="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style:tab-stops>
          <style:tab-stop style:type="left" style:position="3.5625in"/>
        </style:tab-stops>
      </style:paragraph-properties>
      <style:text-properties fo:color="#000000"/>
    </style:style>
    <style:style style:name="P205" style:parent-style-name="Normal" style:family="paragraph">
      <style:paragraph-properties fo:text-align="justify" fo:text-indent="0.3562in">
        <style:tab-stops>
          <style:tab-stop style:type="left" style:position="0.3562in"/>
        </style:tab-stops>
      </style:paragraph-properties>
      <style:text-properties fo:color="#000000"/>
    </style:style>
    <style:style style:name="P206" style:parent-style-name="Normal" style:family="paragraph">
      <style:paragraph-properties fo:text-align="justify"/>
      <style:text-properties fo:color="#000000"/>
    </style:style>
    <style:style style:name="P207" style:parent-style-name="Normal" style:family="paragraph">
      <style:paragraph-properties fo:text-align="justify"/>
      <style:text-properties fo:color="#000000"/>
    </style:style>
    <style:style style:name="P208" style:parent-style-name="Normal" style:family="paragraph">
      <style:paragraph-properties fo:text-align="justify"/>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style:text-properties fo:color="#000000"/>
    </style:style>
    <style:style style:name="P212" style:parent-style-name="Normal" style:family="paragraph">
      <style:paragraph-properties fo:text-align="justify"/>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justify"/>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dotted" style:leader-text="." style:position="6.69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42" style:parent-style-name="Normal" style:family="paragraph">
      <style:paragraph-properties fo:text-align="justify">
        <style:tab-stops>
          <style:tab-stop style:type="right" style:leader-style="dotted" style:leader-text="." style:position="6.6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tab-stops>
          <style:tab-stop style:type="right" style:leader-style="dotted" style:leader-text="." style:position="6.693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text-position="30% 100%"/>
    </style:style>
    <style:style style:name="P2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text-position="30% 1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text-position="30% 1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7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82"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283" style:parent-style-name="Normal" style:family="paragraph">
      <style:paragraph-properties fo:text-indent="0.4923in"/>
      <style:text-properties fo:color="#000000"/>
    </style:style>
    <style:style style:name="P284"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28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MIŠKŲ IR SAUGOMŲ TERITORIJŲ DEPARTAMENTO PRIE LIETUVOS RESPUBLIKOS APLINKOS MINISTERIJOS</text:span></text:p>
      <text:p text:style-name="P12"/>
      <text:p text:style-name="P13">Į S A K Y M A S</text:p>
      <text:p text:style-name="P14">DĖL PRIVATIZUOJAMŲ MIŠKŲ KIRTIMO TVARKOS PATVIRTINIMO</text:p>
      <text:p text:style-name="P15"/>
      <text:p text:style-name="P16">1999 m. birželio 28 d. Nr. 91</text:p>
      <text:p text:style-name="P17">Vilnius</text:p>
      <text:p text:style-name="P18"/>
      <text:p text:style-name="P19"><text:span text:style-name="T20">Tvirtinu</text:span><text:span text:style-name="T21"><text:s/>Privatizuoja</text:span><text:span text:style-name="T22">mų miškų kirtimo tvarką (pridedama).</text:span></text:p>
      <text:p text:style-name="P23"/>
      <text:p text:style-name="P24"/>
      <text:p text:style-name="P25"><text:span text:style-name="T26">DIREKTORIAUS PAVADUOTOJAS</text:span><text:span text:style-name="T27"><text:tab/>V. VAIČIŪNAS</text:span></text:p>
      <text:p text:style-name="P28"><text:span text:style-name="T29">______________</text:span></text:p>
      <text:soft-page-break/>
      <text:p text:style-name="P30"><text:span text:style-name="T31">Patvirtinta</text:span></text:p>
      <text:p text:style-name="P32">Miškų ir saugomų teritorijų departamento</text:p>
      <text:p text:style-name="P33">1999 06 28 įsakymu Nr. 91</text:p>
      <text:p text:style-name="P34"/>
      <text:p text:style-name="P35"><text:span text:style-name="T36">PRIVATIZUOJAMŲ MIŠKŲ KIRTIMO TVARKA</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text:span><text:span text:style-name="T46"><text:s/></text:span><text:span text:style-name="T47">Privatizuojamų miškų kirtimo tvarka reglamentuoja miško kirtimą tuose miškuose, kurie įstatymų nustatyta tvarka numatyti privatizuoti (grąžinant miškus natūra, perduodant neatlygintinai lygiavertį miško sklypą).</text:span></text:p>
      <text:p text:style-name="P48"><text:span text:style-name="T49">2</text:span><text:span text:style-name="T50">. Ši Tvarka netaikoma privatiems miškam</text:span><text:span text:style-name="T51">s. Privačių miškų kirtimą reglamentuoja Privačių miškų tvarkymo ir naudojimo nuostatai, kiti teisės aktai. Privatizuojamų miškų kirtimo tvarka taip pat netaikoma tais atvejais, kai buvusių savininkų miškų plotus pagal galiojančius įstatymus išperka valstyb</text:span><text:span text:style-name="T52">ė.</text:span></text:p>
      <text:p text:style-name="P53"><text:span text:style-name="T54">3</text:span><text:span text:style-name="T55">. Privatizuojamuose miškuose draudžiami visų rūšių pagrindiniai kirtimai (išskyrus plynus sanitarinius, įskaitytus į pagrindinius kirtimus). Jų negali vykdyti nei urėdijos, nei nacionalinių parkų administracijos (toliau tekste – NP), nei<text:s/></text:span><text:span text:style-name="T56">pretendentai (buvę savininkai, paveldėtojai, kiti piliečiai).</text:span></text:p>
      <text:p text:style-name="P57"><text:span text:style-name="T58">4</text:span><text:span text:style-name="T59">. Visų rūšių kirtimai, kuriuos numato ši Tvarka, be miškų urėdijų (NP) arba jų pavedimu – girininkijų išduoto nustatytos formos leidimo, yra laikomi neteisėtais.</text:span></text:p>
      <text:p text:style-name="P60"/>
      <text:p text:style-name="P61"><text:span text:style-name="T62">II</text:span><text:span text:style-name="T63">.<text:s/></text:span><text:span text:style-name="T64">Privatizuojamų m</text:span><text:span text:style-name="T65">iškų kirtimas, atsižvelgiant į tai, kokioje stadijoje yra nuosavybės teisių į juos atkūrimas</text:span></text:p>
      <text:p text:style-name="P66"/>
      <text:p text:style-name="P67"><text:span text:style-name="T68">1</text:span><text:span text:style-name="T69">.<text:s/></text:span><text:span text:style-name="T70">Stadija</text:span><text:span text:style-name="T71">. Miško valda yra paženklinta vietovėje, pretendentas yra pasirašęs sklypo ribų paženklinimo-parodymo aktą arba piliečiai pasirašę žemės reformos že</text:span><text:span text:style-name="T72">mėtvarkos projekto paženklinimo vietovėje aktą, ir parengta nuosavybės teisės atkūrimo byla pateikta apskrities viršininkui.</text:span></text:p>
      <text:p text:style-name="P73"><text:span text:style-name="T74">Kirtimų tvarka</text:span><text:span text:style-name="T75">.</text:span><text:span text:style-name="T76"><text:s/>Pretendentams leidžiami visų rūšių ugdymo ir sanitariniai kirtimai.</text:span></text:p>
      <text:p text:style-name="P77"><text:span text:style-name="T78">2</text:span><text:span text:style-name="T79">.<text:s/></text:span><text:span text:style-name="T80">Stadija</text:span><text:span text:style-name="T81">. Pretendentas yra padavęs pareiš</text:span><text:span text:style-name="T82">kimą nuosavybės teisei į mišką atkurti, tačiau pateikęs ne visus reikiamus dokumentus, valda vietovėje nėra paženklinta, byla nesuformuota, bet yra archyviniai miško valdos dislokacijos brėžiniai.</text:span></text:p>
      <text:p text:style-name="P83"><text:span text:style-name="T84">Kirtimų tvarka</text:span><text:span text:style-name="T85">. Leidžiami jaunuolynų ugdymo (šviesinimai ir</text:span><text:span text:style-name="T86"><text:s/>valymai) ir sanitariniai kirtimai. Juos gali vykdyti:</text:span></text:p>
      <text:p text:style-name="P87"><text:span text:style-name="T88">1</text:span><text:span text:style-name="T89">) pretendentas, jei dalyvaujant miškų urėdijos (NP) specialistui ir valdos kaimynams jis parodo miško valdos ribas ir kaimynai su jomis sutinka;</text:span></text:p>
      <text:p text:style-name="P90"><text:span text:style-name="T91">2</text:span><text:span text:style-name="T92">) urėdija, jei pretendentas valdos ribų parodyti</text:span><text:span text:style-name="T93"><text:s/>negali arba kaimynai su parodytomis ribomis nesutinka.</text:span></text:p>
      <text:p text:style-name="P94"><text:span text:style-name="T95">3</text:span><text:span text:style-name="T96">.<text:s/></text:span><text:span text:style-name="T97">Stadija</text:span><text:span text:style-name="T98">. Tokia pati kaip antruoju atveju, tačiau nėra valdos dislokacijos archyvinių brėžinių ir jos vietai nustatyti būtini specialūs darbai bei liudytojų parodymai.</text:span></text:p>
      <text:p text:style-name="P99"><text:span text:style-name="T100">Kirtimų tvarka</text:span><text:span text:style-name="T101">.<text:s/></text:span><text:span text:style-name="T102">Visi kir</text:span><text:span text:style-name="T103">timai, išskyrus sanitarinius, draudžiami, t. y. jų negali vykdyti nei pretendentas, nei urėdija. Sanitarinius kirtimus savo nuožiūra vykdo ir mediena disponuoja urėdija.</text:span></text:p>
      <text:p text:style-name="P104"><text:span text:style-name="T105">4</text:span><text:span text:style-name="T106">.<text:s/></text:span><text:span text:style-name="T107">Stadija</text:span><text:span text:style-name="T108">. Pretendentas dėl nuosavybės teisės atkūrimo į miško valdas, priklausan</text:span><text:span text:style-name="T109">čias rėžinio kaimo gyventojams, yra padavęs pareiškimą ir mišką artimoje ateityje numatoma grąžinti, parengtas tos teritorijos (kadastrinės vietovės, kaimo, atskiro miško masyvo) projektas, bet valdos vietovėje nėra paženklintos, nuosavybės teisių atkūrimo</text:span><text:span text:style-name="T110"><text:s/>byla nesuformuota.</text:span></text:p>
      <text:p text:style-name="P111"><text:span text:style-name="T112">Kirtimų tvarka</text:span><text:span text:style-name="T113">.<text:s/></text:span><text:span text:style-name="T114">Visi kirtimai, išskyrus sanitarinius, nevykdomi. Juos gali vykdyti:</text:span></text:p>
      <text:p text:style-name="P115"><text:span text:style-name="T116">1</text:span><text:span text:style-name="T117">) pretendentai, jiems ir urėdijos (NP) atstovui bei projektuotojui kartu apžiūrėjus mišką ir nustačius jo aplinkines ribas. Šiuo atveju pretendentai<text:s/></text:span><text:span text:style-name="T118">urėdijai (NP) ar girininkijai turi pateikti raštišką susitarimą dėl miško kirtimo bei pagamintos medienos pasidalijimo ir įgalioti savo (kaimo) atstovą paimti iš urėdijos leidimą miškui kirsti. Kirstinus medžius ženklina miškų urėdijos (NP)<text:s/></text:span><text:soft-page-break/><text:span text:style-name="T119">specialistas, d</text:span><text:span text:style-name="T120">alyvaujant kaimo įgaliotam atstovui. Leidimas miškui kirsti išrašomas jo vardu. Leidime nurodomas kaimo pavadinimas, susitarimo (protokolo) data. Kaimo atstovas yra atsakingas už miško kirtimo ir priešgaisrinės apsaugos taisyklių laikymąsi, už ką jis pasir</text:span><text:span text:style-name="T121">ašo leidime. Kartu su miškininku specialistu, ženklinusiu kirstinus medžius, jis pasirašo ir kirstinų medžių taškavimo lapą;</text:span></text:p>
      <text:p text:style-name="P122"><text:span text:style-name="T123">2</text:span><text:span text:style-name="T124">) urėdija (NP), jeigu į urėdiją (NP) ar girininkiją niekas nesikreipė dėl kirtimų vykdymo arba per mėnesį nuo miško valdos apž</text:span><text:span text:style-name="T125">iūrėjimo datos neįvykdyti 1 papunktyje nurodyti reikalavimai (nepateiktas susitarimas, nepaskirtas įgaliotinis).</text:span></text:p>
      <text:p text:style-name="P126"><text:span text:style-name="T127">5</text:span><text:span text:style-name="T128">.<text:s/></text:span><text:span text:style-name="T129">Stadija</text:span><text:span text:style-name="T130">.</text:span><text:span text:style-name="T131"><text:s/>Nėra pretendentų susigrąžinti buvusius privačius miškus (nėra jų pareiškimų) arba už buvusią valdą jie prašo atlyginimo (vertybiniais popieriais, pinigais, perduoti nuosavybėn neatlygintinai lygiavertį miško plotą ir kt.).</text:span></text:p>
      <text:p text:style-name="P132"><text:span text:style-name="T133">Kirtimų tvarka</text:span><text:span text:style-name="T134">.</text:span><text:span text:style-name="T135"><text:s/>Kol toje teritor</text:span><text:span text:style-name="T136">ijoje nebaigti reformos darbai ir neparengti tos teritorijos žemės reformos žemėtvarkos projektai, jokie kirtimai nevykdomi, išskyrus sanitarinius kirtimus. Šiuos kirtimus vykdo urėdija (NP).</text:span></text:p>
      <text:p text:style-name="P137"/>
      <text:p text:style-name="P138"><text:span text:style-name="T139">III</text:span><text:span text:style-name="T140">.<text:s/></text:span><text:span text:style-name="T141">Kitos sąlygos</text:span></text:p>
      <text:p text:style-name="P142"/>
      <text:p text:style-name="P143"><text:span text:style-name="T144">1</text:span><text:span text:style-name="T145">. Pretendentai prašymus dėl mišk</text:span><text:span text:style-name="T146">o kirtimo, suderintus su rajonų žemėtvarkos skyriumi arba jų darbuotojais seniūnijose, pateikia urėdijai (NP) arba girininkijai (žr. priedą). Prie prašymo pridedamas pretenduojamos atsiimti miško valdos ribų planas arba jo kopija, kur nurodomi kaimyninių v</text:span><text:span text:style-name="T147">aldų savininkai (pretendentai). Kai miškas grąžinamas bendrojon nuosavybėn, pretendentas, pageidaujantis kirsti mišką, privalo pateikti kitų pretendentų notaro patvirtintus įgaliojimus miškui kirsti.</text:span></text:p>
      <text:p text:style-name="P148"><text:span text:style-name="T149">2</text:span><text:span text:style-name="T150">. Privatizuojamuose miškuose storesnius kaip 10 cm<text:s/></text:span><text:span text:style-name="T151">kirstinus medžius (įskaitant sausuolius, vėjavartas ir vėjalaužas) atrenka, juos atitinkamu įspaudu arba asmeniniu žymekliu paženklina ir biržes atriboja valstybinės miškų tarnybos pareigūnai bei kiti asmeninius žymeklius turintys asmenys, kuriems, vadovau</text:span><text:span text:style-name="T152">jantis Miškų ir saugomų teritorijų departamento prie Aplinkos ministerijos 1999 03 19 įsakymu Nr. 42 patvirtinta Asmeninių žymeklių kirstiniems medžiams ženklinti gamybos, registravimo ir naudojimo tvarka, tokia teisė suteikta.</text:span></text:p>
      <text:p text:style-name="P153"><text:span text:style-name="T154">3</text:span><text:span text:style-name="T155">. Privatizuojamuose miš</text:span><text:span text:style-name="T156">kuose kirstini medžiai turi būti ženklinami ir kirtimai vykdomi pagal Ugdymo kirtimų Lietuvos Respublikos miškuose nuostatus ir kitus miškininkystės reikalavimus.</text:span></text:p>
      <text:p text:style-name="P157"><text:span text:style-name="T158">4</text:span><text:span text:style-name="T159">. Leidimus kirsti mišką pretendentams išduoda urėdijos (NP) arba jų pavedimu – girininki</text:span><text:span text:style-name="T160">jos. Leidimai galioja iki einamųjų metų gruodžio 31 d. ir gali būti pratęsti, bet ne ilgiau kaip 6 mėnesiams. Jie išduodami, tik pateikus biržių atrėžimo ir jų taksacijos medžiagą.</text:span></text:p>
      <text:p text:style-name="P161"><text:span text:style-name="T162">5</text:span><text:span text:style-name="T163">. Pretendentai, gavę leidimą miškui kirsti, už kertamą mišką nemoka.</text:span></text:p>
      <text:p text:style-name="P164"><text:span text:style-name="T165">6</text:span><text:span text:style-name="T166">. Už paslaugas, ruošiant biržes kirtimui ir atrenkant medžius, pretendentai sumoka pagal Žemės ir miškų ūkio ministerijos 1997 10 29 įsakymu Nr. 628 patvirtintus įkainius.</text:span></text:p>
      <text:p text:style-name="P167"><text:span text:style-name="T168">7</text:span><text:span text:style-name="T169">. Pretendentams pageidaujant, pagal sutartis su jais urėdijos (NP) gali atl</text:span><text:span text:style-name="T170">ikti miško ruošos darbus arba pirkti nenukirstą mišką.</text:span></text:p>
      <text:p text:style-name="P171"><text:span text:style-name="T172">8</text:span><text:span text:style-name="T173">. Pretendentai pageidaujamuose susigrąžinti miškuose turi laiku atlikti sanitarinius kirtimus ir laikytis kitų Miškų sanitarinės apsaugos taisyklių reikalavimų. Tais atvejais, kai jų miškuose atsi</text:span><text:span text:style-name="T174">randa ligų ir kenkėjų židinių, keliančių pavojų aplinkiniams miškams, genda mediena (gausu vėjavartų, vėjalaužų ir sausuolių), urėdijos (NP) ar girininkijos raštu įspėja pretendentus apie šių kirtimų būtinumą ir nustato terminą jiems atlikti. Pretendentui<text:s/></text:span><text:span text:style-name="T175">per mėnesį nepaėmus leidimo miškui kirsti ir nustatytuoju terminu neatlikus šių kirtimų ar atsisakius juos vykdyti raštu, kirtimus atlieka ir pagaminta mediena disponuoja urėdija (NP).</text:span></text:p>
      <text:p text:style-name="P176"><text:span text:style-name="T177">9</text:span><text:span text:style-name="T178">. Jeigu urėdija (NP), neturėdama pretendentų adresų ir negalėdama<text:s/></text:span><text:span text:style-name="T179">jų gauti rajono žemėtvarkos skyriuje arba iš jų darbuotojų seniūnijose, pati pradėjo vykdyti sanitarinius kirtimus, tačiau juos vykdant pretendentas pateikė reikiamus dokumentus ir, rajono žemėtvarkos skyriui patvirtinus jo teises į kertamą mišką, kirtimai</text:span><text:span text:style-name="T180"><text:s/>nutraukiami ir juos nustatytąja tvarka toliau leidžiama<text:s/></text:span><text:soft-page-break/><text:span text:style-name="T181">vykdyti pretendentui. Jeigu jis atlygina urėdijai (NP) medienos ruošimo išlaidas, jam gali būti perduota ir pagaminta mediena.</text:span></text:p>
      <text:p text:style-name="P182"><text:span text:style-name="T183">10</text:span><text:span text:style-name="T184">. Plynus sanitarinius kirtimus pagal Miškų sanitarinės apsaugos ta</text:span><text:span text:style-name="T185">isyklių reikalavimus pretendentams gali būti leidžiama vykdyti teisinės būklės 1-uoju atveju, jei pretendentas raštu įsipareigoja per nustatytą laiką savo jėgomis ir lėšomis apželdinti kirtavietę.</text:span></text:p>
      <text:p text:style-name="P186"><text:span text:style-name="T187">11</text:span><text:span text:style-name="T188">. Jeigu kirtavietė nepaliekama žėlimui, ją pretendent</text:span><text:span text:style-name="T189">ai privalo apželdinti per 2 metus nuo nukirtimo. Tai nustato specialistai, išduodantys leidimus kirsti mišką. Miško atkūrimo būdas ir terminas įrašomi leidime miškui kirsti ar miško atkūrimo projekte.</text:span></text:p>
      <text:p text:style-name="P190"><text:span text:style-name="T191">12</text:span><text:span text:style-name="T192">. Pretendentai už sanitarinių kirtimų neatlikimą<text:s/></text:span><text:span text:style-name="T193">leidime nurodytu laiku, kirtaviečių neišvalymą bei kitus miško sanitarinės ir priešgaisrinės apsaugos taisyklių pažeidimus, už miško kirtimą be leidimo pageidaujamuose susigrąžinti miškuose bei nepaženklintų medžių kirtimą jiems atrėžtose biržėse, taip pat</text:span><text:span text:style-name="T194"><text:s/>už miško neatkūrimą nustatytuoju laiku ir tvarka jų iškirstose biržėse traukiami atsakomybėn Lietuvos Respublikos įstatymų nustatyta tvarka.</text:span></text:p>
      <text:p text:style-name="P195"><text:span text:style-name="T196">13</text:span><text:span text:style-name="T197">. Miškų urėdijos (NP) privalo sistemingai kontroliuoti, kaip laikomasi šios Privatizuojamų miškų kirtimo tva</text:span><text:span text:style-name="T198">rkos, ir imtis priemonių pažeidimams pašalinti bei kaltiems asmenims nubausti.</text:span></text:p>
      <text:p text:style-name="P199"><text:span text:style-name="T200">______________</text:span></text:p>
      <text:soft-page-break/>
      <text:p text:style-name="P201"><text:span text:style-name="T202">Priedas</text:span></text:p>
      <text:p text:style-name="P203"/>
      <text:p text:style-name="P204">.......................................................<text:s/><text:tab/>PRAŠYMAS</text:p>
      <text:p text:style-name="P205">(pretendento vardas, pavardė)</text:p>
      <text:p text:style-name="P206">.......................................................</text:p>
      <text:p text:style-name="P207">Adresas..........................................</text:p>
      <text:p text:style-name="P208">.......................................................</text:p>
      <text:p text:style-name="P209"/>
      <text:p text:style-name="P210"/>
      <text:p text:style-name="P211">................................ miškų urėdijai (NP) administracijai</text:p>
      <text:p text:style-name="P212">................................. girininkijai</text:p>
      <text:p text:style-name="P213"/>
      <text:p text:style-name="P214"><text:span text:style-name="T215">1</text:span><text:span text:style-name="T216">. Prašau leisti man vykdyti</text:span><text:span text:style-name="T217"><text:tab/><text:s/>kirtimus miške, kuriam susigrąžinti 199....<text:s/></text:span></text:p>
      <text:p text:style-name="P218">m<text:tab/><text:s/>d. esu padavęs pareiškimą.................... rajono žemėtvarkos skyriaus<text:s/></text:p>
      <text:p text:style-name="P219"><text:span text:style-name="T220">darbuotojams seniūnijose (rajono žemėtvarkos skyriui, RŽS).</text:span></text:p>
      <text:p text:style-name="P221"><text:span text:style-name="T222">2</text:span><text:span text:style-name="T223">. Miškas<text:s/></text:span><text:span text:style-name="T224">yra</text:span><text:span text:style-name="T225"><text:tab/>..........................................., jo plotas........ ha.</text:span></text:p>
      <text:p text:style-name="P226"><text:span text:style-name="T227">3</text:span><text:span text:style-name="T228">. Nuosavybės teise miškas priklausė</text:span><text:span text:style-name="T229"><text:tab/>....................................</text:span></text:p>
      <text:p text:style-name="P230"><text:span text:style-name="T231">4</text:span><text:span text:style-name="T232">. Kiti pretendentai į šį mišką</text:span><text:span text:style-name="T233"><text:tab/>................................................</text:span></text:p>
      <text:p text:style-name="P234"><text:span text:style-name="T235"><text:tab/>.....................</text:span><text:span text:style-name="T236">............................................................................</text:span></text:p>
      <text:p text:style-name="P237"><text:span text:style-name="T238">5</text:span><text:span text:style-name="T239">. Rajono žemėtvarkos skyriui yra pateikti tokie dokumentai</text:span><text:span text:style-name="T240"><text:tab/></text:span></text:p>
      <text:p text:style-name="P241"><text:tab/>.................................................................................................<text:s/></text:p>
      <text:p text:style-name="P242"><text:span text:style-name="T243"><text:tab/>.............</text:span><text:span text:style-name="T244">....................................................................................<text:s/></text:span></text:p>
      <text:p text:style-name="P245"><text:span text:style-name="T246">6</text:span><text:span text:style-name="T247">. RŽS pažymos apie dokumentų tinkamumą data</text:span><text:span text:style-name="T248"><text:tab/>............</text:span></text:p>
      <text:p text:style-name="P249"><text:span text:style-name="T250"><text:tab/>.................................................................................................<text:s/></text:span></text:p>
      <text:p text:style-name="P251"><text:span text:style-name="T252">7</text:span><text:span text:style-name="T253">. P</text:span><text:span text:style-name="T254">rašomo grąžinti miško atribojimo vietovėje data</text:span><text:span text:style-name="T255"><text:tab/>.........<text:s/></text:span></text:p>
      <text:p text:style-name="P256"><text:span text:style-name="T257">8</text:span><text:span text:style-name="T258">. Prašomos grąžinti miško valdos kaimynai; jų nuomonė dėl valdos ribų</text:span><text:span text:style-name="T259"><text:tab/></text:span></text:p>
      <text:p text:style-name="P260"><text:tab/>.................................................................................................<text:s/></text:p>
      <text:p text:style-name="P261"><text:tab/>.................................................................................................<text:s/></text:p>
      <text:p text:style-name="P262"><text:span text:style-name="T263">(v., pavardė, gyvenamoji vieta; su ribomis sutinka ar ne)</text:span></text:p>
      <text:p text:style-name="P264"><text:span text:style-name="T265">9</text:span><text:span text:style-name="T266">. Pareiškėjo įsipareigojimai</text:span><text:span text:style-name="T267"><text:tab/>.................................................</text:span></text:p>
      <text:p text:style-name="P268"><text:span text:style-name="T269">(dėl miško atkūrimo)</text:span></text:p>
      <text:p text:style-name="P270"/>
      <text:p text:style-name="P271">Už šiame prašyme pateiktų duomenų tikrumą ir įsipareigojimus atsakau:</text:p>
      <text:p text:style-name="P272"><text:tab/>..................................................................................................</text:p>
      <text:p text:style-name="P273"><text:span text:style-name="T274">(pareiškėjo parašas, data)</text:span></text:p>
      <text:p text:style-name="P275"/>
      <text:p text:style-name="P276">Dėl prašyme pateiktų duomenų turime tokias pastabas:</text:p>
      <text:p text:style-name="P277"><text:tab/></text:p>
      <text:p text:style-name="P278"><text:tab/></text:p>
      <text:p text:style-name="P279"><text:tab/></text:p>
      <text:p text:style-name="P280"><text:tab/></text:p>
      <text:p text:style-name="P281"><text:tab/></text:p>
      <text:p text:style-name="P282">(RŽS<text:s/>atstovo parašas, antspaudas, data)</text:p>
      <text:p text:style-name="P283"/>
      <text:p text:style-name="P284">Girininko (urėdo) išvada ir parašas, data<text:tab/></text:p>
      <text:p text:style-name="P28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6:59:00Z</meta:creation-date>
    <dc:date>2015-10-14T16:59:00Z</dc:date>
    <meta:template xlink:href="Normal" xlink:type="simple"/>
    <meta:editing-cycles>2</meta:editing-cycles>
    <meta:editing-duration>PT0S</meta:editing-duration>
    <meta:document-statistic meta:page-count="5" meta:paragraph-count="93" meta:word-count="1315" meta:character-count="11299" meta:row-count="279" meta:non-whitespace-character-count="10077"/>
  </office:meta>
</office:document-meta>
</file>