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23in">
        <style:tab-stops>
          <style:tab-stop style:type="right" style:position="6.8111in"/>
        </style:tab-stops>
      </style:paragraph-properties>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ABDAROS IR PARAMOS APSKAITOS</text:p>
      <text:p text:style-name="P15"/>
      <text:p text:style-name="P16">2001 m. kovo 28 d. Nr. 89</text:p>
      <text:p text:style-name="P17">Vilnius</text:p>
      <text:p text:style-name="P18"/>
      <text:p text:style-name="P19"><text:span text:style-name="T20">Vadovaudamasis Lietuvos Respublikos Vyriausybės 2000 m. spalio 2 d. nutarimu Nr. 1182 „Dėl įgal</text:span><text:span text:style-name="T21">iojimų suteikimo įgyvendinant Lietuvos Respublikos labdaros ir paramos įstatymo pakeitimo įstatymą“ (Žin., 2000, Nr.<text:s/></text:span><text:a xlink:href="https://www.e-tar.lt/portal/lt/legalAct/TAR.561B85AED7FF" office:target-frame-name="_blank" xlink:show="new"><text:span text:style-name="T22">84-2556</text:span></text:a><text:span text:style-name="T23">),</text:span></text:p>
      <text:p text:style-name="P24"><text:span text:style-name="T25">1</text:span><text:span text:style-name="T26">.<text:s/></text:span><text:span text:style-name="T27">Tvirtin</text:span><text:span text:style-name="T28">u:</text:span></text:p>
      <text:p text:style-name="P29"><text:span text:style-name="T30">1.1</text:span><text:span text:style-name="T31">. Paramos teikėjų ataskaitų<text:s/></text:span><text:span text:style-name="T32">apie suteiktą paramą pateikimo teritorinei valstybinei mokesčių inspekcijai ir Statistikos departamentui prie Lietuvos Respublikos Vyriausybės tvarką (pridedama).</text:span></text:p>
      <text:p text:style-name="P33"><text:span text:style-name="T34">1.2</text:span><text:span text:style-name="T35">. Juridinių asmenų, kurie pagal Lietuvos Respublikos labdaros ir paramos įstatymo nuos</text:span><text:span text:style-name="T36">tatas turi teisę gauti paramą, gautos paramos apskaitos ir jų pačių suteiktos paramos ir (arba) labdaros apskaitos ir ataskaitų pateikimo teritorinei valstybinei mokesčių inspekcijai ir Statistikos departamentui prie Lietuvos Respublikos Vyriausybės tvarką</text:span><text:span text:style-name="T37"><text:s/>(pridedama).</text:span></text:p>
      <text:p text:style-name="P38"><text:span text:style-name="T39">2</text:span><text:span text:style-name="T40">. Nustatau, kad ataskaitoms naudojamos formos, patvirtintos Lietuvos Respublikos finansų ministerijos ir Statistikos departamento prie Lietuvos Respublikos Vyriausybės 1996 m. balandžio 19 d. įsakymo Nr. 37/18 „Dėl informacijos apie du</text:span><text:span text:style-name="T41">otą bei gautą labdarą ir paramą“ (Žin., 1996, Nr.<text:s/></text:span><text:a xlink:href="https://www.e-tar.lt/portal/lt/legalAct/TAR.E47BECD6D5CA" office:target-frame-name="_blank" xlink:show="new"><text:span text:style-name="T42">37-951</text:span></text:a><text:span text:style-name="T43">) 1 ir 2 punktu.</text:span></text:p>
      <text:p text:style-name="P44"/>
      <text:p text:style-name="P45"/>
      <text:p text:style-name="P46"><text:span text:style-name="T47">FINANSŲ MINISTRAS</text:span><text:span text:style-name="T48"><text:tab/>JONAS LIONGINAS</text:span></text:p>
      <text:p text:style-name="P49">______________</text:p>
      <text:p text:style-name="P50"/>
      <text:soft-page-break/>
      <text:p text:style-name="P51"><text:span text:style-name="T52">PATVIRTINTA</text:span></text:p>
      <text:p text:style-name="P53">Lietuvos Respublikos finansų<text:s/>ministro</text:p>
      <text:p text:style-name="P54">2001 m. kovo 28 d. įsakymu Nr. 89</text:p>
      <text:p text:style-name="P55"/>
      <text:p text:style-name="P56"><text:span text:style-name="T57">PARAMOS TEIKĖJŲ ATASKAITŲ APIE SUTEIKTĄ PARAMĄ PATEIKIMO TERITORINEI VALSTYBINEI MOKESČIŲ INSPEKCIJAI IR STATISTIKOS DEPARTAMENTUI PRIE LIETUVOS RESPUBLIKOS VYRIAUSYBĖS TVARKA</text:span></text:p>
      <text:p text:style-name="P58"/>
      <text:p text:style-name="P59"><text:span text:style-name="T60">1</text:span><text:span text:style-name="T61">. Paramos teikėjai, nurodyti Lietuvos Respublikos labdaros ir paramos įstatymo (Žin., 2000, Nr.<text:s/></text:span><text:a xlink:href="https://www.e-tar.lt/portal/lt/legalAct/TAR.900ADEA42E8E" office:target-frame-name="_blank" xlink:show="new"><text:span text:style-name="T62">61-1818</text:span></text:a><text:span text:style-name="T63">) 12 straipsnio 1 dalyje (juridiniai asmenys, nesantys paramos gavėjais, j</text:span><text:span text:style-name="T64">uridinio asmens teisių neturinčios įmonės), per kalendorinių metų ketvirtį suteikę paramą minėto įstatymo nustatyta tvarka, iki kito ketvirčio pirmojo mėnesio 15 dienos teritorinei valstybinei mokesčių inspekcijai ir Statistikos departamentui prie Lietuvos</text:span><text:span text:style-name="T65"><text:s/>Respublikos Vyriausybės pateikia ataskaitą apie suteiktą paramą.</text:span></text:p>
      <text:p text:style-name="P66"><text:span text:style-name="T67">2</text:span><text:span text:style-name="T68">. Ataskaita pateikiama formoje, patvirtintoje Lietuvos Respublikos finansų ministerijos ir Statistikos departamento prie Lietuvos Respublikos Vyriausybės 1996 m. balandžio 19 d. įsakymo</text:span><text:span text:style-name="T69"><text:s/>Nr. 37/18 „Dėl informacijos apie duotą bei gautą labdarą ir paramą“ (Žin., 1996, Nr.<text:s/></text:span><text:a xlink:href="https://www.e-tar.lt/portal/lt/legalAct/TAR.E47BECD6D5CA" office:target-frame-name="_blank" xlink:show="new"><text:span text:style-name="T70">37-951</text:span></text:a><text:span text:style-name="T71">) 1 punktu, kuri užpildoma atsižvelgiant į šioje tvarkoje nustatytus reikalavimus.</text:span></text:p>
      <text:p text:style-name="P72"><text:span text:style-name="T73">3</text:span><text:span text:style-name="T74">. Atsižvelgiant į tai, kad pagal Labdaros ir paramos įstatymą paramos teikėjai, nurodyti šio įstatymo 12 straipsnio 1 dalyje, neturi teisės teikti labdaros, 1 punkte nurodytų paramos teikėjų teikiamose ataskaitose žodis „labdara“ užbraukiamas, o eilutė<text:s/></text:span><text:span text:style-name="T75">„privatiems asmenims“ nepildoma.</text:span></text:p>
      <text:p text:style-name="P76"><text:span text:style-name="T77">4</text:span><text:span text:style-name="T78">. Ataskaitoje pateikiama informacija pagal konkrečius paramos gavėjus, nurodant suteiktos paramos dalyką ir jo vertę. Skiltis „B“ („Tikslai“) nepildoma.</text:span></text:p>
      <text:p text:style-name="P79">______________</text:p>
      <text:p text:style-name="P80"/>
      <text:soft-page-break/>
      <text:p text:style-name="P81"><text:span text:style-name="T82">PATVIRTINTA</text:span></text:p>
      <text:p text:style-name="P83">Lietuvos Respublikos finansų ministro</text:p>
      <text:p text:style-name="P84">2001 m. kovo 28 d. įsakymu Nr. 89</text:p>
      <text:p text:style-name="P85"/>
      <text:p text:style-name="P86"><text:span text:style-name="T87">JURIDINIŲ ASMENŲ, KURIE PAGAL LIETUVOS RESPUBLIKOS LABDAROS IR PARAMOS ĮSTATYMO NUOSTATAS TURI TEISĘ GAUTI PARAMĄ, GAUTOS PARAMOS APSKAITOS IR JŲ PAČIŲ SUTEIKTOS PARAMOS IR (ARBA) LABDAROS APSKAITOS IR ATASKAITŲ PAT</text:span><text:span text:style-name="T88">EIKIMO TERITORINEI VALSTYBINEI MOKESČIŲ INSPEKCIJAI IR STATISTIKOS DEPARTAMENTUI PRIE LIETUVOS RESPUBLIKOS VYRIAUSYBĖS TVARKA</text:span></text:p>
      <text:p text:style-name="P89"/>
      <text:p text:style-name="P90"><text:span text:style-name="T91">1</text:span><text:span text:style-name="T92">. Juridiniai asmenys, nurodyti Labdaros ir paramos įstatymo 7 straipsnio 1 dalyje (toliau – Paramos gavėjai), tvarkydami par</text:span><text:span text:style-name="T93">amos gavimo ir panaudojimo, taip pat savo suteiktos labdaros ir paramos apskaitą privalo laikytis Labdaros ir paramos įstatymo 12 straipsnio 2 dalies reikalavimų. Paramos gavėjai savarankiškai organizuoja paramos gavimo bei naudojimo ir labdaros bei paramo</text:span><text:span text:style-name="T94">s teikimo apskaitą taip, kad iš šios apskaitos bet kada būtų galima nustatyti informaciją apie gautą, suteiktą ir panaudotą paramą ir suteiktą labdarą. Paramos gavimas bei naudojimas ir labdaros bei paramos teikimas turi būti įforminamas teisės aktų reikal</text:span><text:span text:style-name="T95">aujamais dokumentais.</text:span></text:p>
      <text:p text:style-name="P96"><text:span text:style-name="T97">2</text:span><text:span text:style-name="T98">. Paramos gavėjai, per kalendorinių metų ketvirtį gavę paramą ir (arba) suteikę paramą ir (arba) labdarą Labdaros ir paramos įstatymo nustatyta tvarka, iki kito ketvirčio pirmojo mėnesio 15 dienos teritorinei valstybinei mokesčių</text:span><text:span text:style-name="T99"><text:s/>inspekcijai ir Statistikos departamentui prie Lietuvos Respublikos Vyriausybės pateikia ataskaitą apie gautą ir (arba) suteiktą paramą ir (arba) suteiktą labdarą.</text:span></text:p>
      <text:p text:style-name="P100"><text:span text:style-name="T101">3</text:span><text:span text:style-name="T102">. Ataskaita pateikiama formoje, patvirtintoje Lietuvos Respublikos finansų ministerijos</text:span><text:span text:style-name="T103"><text:s/>ir Statistikos departamento prie Lietuvos Respublikos Vyriausybės 1996 m. balandžio 19 d. įsakymo Nr. 37/18 „Dėl informacijos apie duotą bei gautą labdarą ir paramą“ (Žin., 1996, Nr.<text:s/></text:span><text:a xlink:href="https://www.e-tar.lt/portal/lt/legalAct/TAR.E47BECD6D5CA" office:target-frame-name="_blank" xlink:show="new"><text:span text:style-name="T104">37-951</text:span></text:a><text:span text:style-name="T105">) 2 punktu, kuri užpildoma atsižvelgiant į šioje tvarkoje nustatytus reikalavimus.</text:span></text:p>
      <text:p text:style-name="P106"><text:span text:style-name="T107">4</text:span><text:span text:style-name="T108">. Atsižvelgiant į tai, kad pagal Labdaros ir paramos įstatymą juridiniai asmenys neturi teisės gauti labdaros, teikiamos ataskaitos I dalyje, taip pat II<text:s/></text:span><text:span text:style-name="T109">dalies pavadinime, 9, 10, 20 ir 50 eilutėse žodis „labdara“ užbraukiamas.</text:span></text:p>
      <text:p text:style-name="P110"><text:span text:style-name="T111">5</text:span><text:span text:style-name="T112">. Ataskaitos I dalyje pateikiama informacija apie per ketvirtį gautą paramą, pagal konkrečius paramos davėjus, nurodant suteiktos paramos dalyką ir jo vertę. Atskiroje eilutėje<text:s/></text:span><text:span text:style-name="T113">(pvz. 3010) pateikiama informacija apie anonimiškai gautą paramą, apskaitytą vadovaujantis finansų ministro 2000 m. gruodžio 29 d. įsakymu Nr. 350 patvirtinta Anonimiškai gautos paramos apskaitos tvarka (Žin., 2001, Nr.<text:s/></text:span><text:a xlink:href="https://www.e-tar.lt/portal/lt/legalAct/TAR.C720F967E9E4" office:target-frame-name="_blank" xlink:show="new"><text:span text:style-name="T114">3-53</text:span></text:a><text:span text:style-name="T115">).</text:span></text:p>
      <text:p text:style-name="P116"><text:span text:style-name="T117">6</text:span><text:span text:style-name="T118">. Pildant 40 eilutę nurodoma Paramos gavėjo panaudota parama bei suteikta labdara ir (arba) parama tik iš gautos paramos: 9 eilutėje nurodoma gautos paramos dalis, sunaudota paties paramos davėjo įgyve</text:span><text:span text:style-name="T119">ndinamiems visuomenei naudingiems tikslams, tačiau neperduota kitiems asmenims (paties paramos gavėjo veiklai užtikrinti panaudota parama, įvairių programų vykdymui panaudota parama ir pan.), 1-8 eilutėje nurodoma kitiems asmenims perduota gautos paramos d</text:span><text:span text:style-name="T120">alis – fiziniams asmenims suteiktos labdaros bendra suma nurodoma 8 eilutėje, kitose eilutėse nurodoma kitiems paramos gavėjams suteikta parama, nurodant konkretų gavėją, paramos dalyką ir jo vertę. Paramos gavėjai kartu su ataskaita pateikia laisvos formo</text:span><text:span text:style-name="T121">s priedą, kuriame pateikia konkrečią informaciją apie paties paramos gavėjo įgyvendinamiems visuomenei naudingiems tikslams sunaudotą gautą paramą (nurodytą 9 eilutėje), nurodant duomenis apie įgyvendinamų visuomenei naudingų tikslų sritis ir joms sunaudot</text:span><text:span text:style-name="T122">ą paramos dalyką.</text:span></text:p>
      <text:p text:style-name="P123"><text:span text:style-name="T124">7</text:span><text:span text:style-name="T125">. Jeigu paramos gavėjas per ketvirtį suteikė labdaros ir (arba) paramos iš nuosavų lėšų (pelno), duomenys apie tokią suteiktą labdarą ir (arba) paramą pateikiami formoje, patvirtintoje Lietuvos Respublikos finansų ministerijos ir Sta</text:span><text:span text:style-name="T126">tistikos departamento prie Lietuvos Respublikos Vyriausybės 1996 m. balandžio 19 d. įsakymo Nr. 37/18 „Dėl informacijos apie duotą bei gautą labdarą ir paramą“ (Žin., 1996, Nr.<text:s/></text:span><text:a xlink:href="https://www.e-tar.lt/portal/lt/legalAct/TAR.E47BECD6D5CA" office:target-frame-name="_blank" xlink:show="new"><text:span text:style-name="T127">37-951</text:span></text:a><text:span text:style-name="T128">) 1 punktu.</text:span></text:p>
      <text:p text:style-name="P1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19:00Z</meta:creation-date>
    <dc:date>2015-08-31T02:19:00Z</dc:date>
    <meta:template xlink:href="Normal" xlink:type="simple"/>
    <meta:editing-cycles>2</meta:editing-cycles>
    <meta:editing-duration>PT0S</meta:editing-duration>
    <meta:document-statistic meta:page-count="4" meta:paragraph-count="41" meta:word-count="967" meta:character-count="7353" meta:row-count="164" meta:non-whitespace-character-count="6427"/>
  </office:meta>
</office:document-meta>
</file>